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margin-right="-0.3645in">
        <style:tab-stops>
          <style:tab-stop style:type="left" style:position="7.0569in"/>
        </style:tab-stops>
      </style:paragraph-properties>
      <style:text-properties fo:hyphenate="false"/>
    </style:style>
    <style:style style:name="T9" style:parent-style-name="DefaultParagraphFont" style:family="text">
      <style:text-properties style:font-name-asian="Arial Unicode MS" style:font-name-complex="Tahoma" fo:font-weight="bold" style:font-weight-asian="bold" style:font-weight-complex="bold" style:font-size-complex="12pt" fo:language="en" fo:country="US"/>
    </style:style>
    <style:style style:name="P10"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1"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15"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16"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18"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9"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20"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21"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22"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23"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24"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7"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2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0"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31"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2"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33"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7"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6"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47"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4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7"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5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6"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2"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73"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7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5"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7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2"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83"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84"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8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6"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8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8"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8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0"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9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2"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9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4"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9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6"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9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8"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9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0"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10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2"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10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2"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113"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1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5"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16" style:parent-style-name="DefaultParagraphFont" style:family="text">
      <style:text-properties style:font-name-asian="Lucida Sans Unicode" style:font-name-complex="Tahoma" style:font-weight-complex="bold" style:font-size-complex="12pt" fo:background-color="#FFFFFF" style:language-asian="lt" style:country-asian="LT" style:language-complex="lt" style:country-complex="LT"/>
    </style:style>
    <style:style style:name="T117"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1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1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0"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2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2"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2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4"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12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6"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27"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12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2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132"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13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3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3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38" style:parent-style-name="DefaultParagraphFont" style:family="text">
      <style:text-properties style:font-name-asian="Lucida Sans Unicode" style:font-size-complex="12pt" style:language-complex="lt" style:country-complex="LT"/>
    </style:style>
    <style:style style:name="T139" style:parent-style-name="DefaultParagraphFont" style:family="text">
      <style:text-properties style:font-name="TimesLT" style:font-name-asian="Lucida Sans Unicode" style:font-name-complex="Tahoma" style:font-size-complex="12pt" style:language-complex="lt" style:country-complex="LT"/>
    </style:style>
    <style:style style:name="P140" style:parent-style-name="Normal" style:family="paragraph">
      <style:paragraph-properties fo:widows="0" fo:orphans="0" fo:text-align="justify">
        <style:tab-stops>
          <style:tab-stop style:type="left" style:position="3.15in"/>
          <style:tab-stop style:type="right" style:position="6.6458in"/>
        </style:tab-stops>
      </style:paragraph-properties>
      <style:text-properties fo:hyphenate="false"/>
    </style:style>
    <style:style style:name="P141" style:parent-style-name="Normal" style:family="paragraph">
      <style:paragraph-properties fo:widows="0" fo:orphans="0" fo:text-align="justify">
        <style:tab-stops>
          <style:tab-stop style:type="left" style:position="3.15in"/>
          <style:tab-stop style:type="right" style:position="6.6458in"/>
        </style:tab-stops>
      </style:paragraph-properties>
      <style:text-properties fo:hyphenate="false"/>
    </style:style>
    <style:style style:name="P142" style:parent-style-name="Normal" style:family="paragraph">
      <style:paragraph-properties fo:widows="0" fo:orphans="0" fo:text-align="justify">
        <style:tab-stops>
          <style:tab-stop style:type="left" style:position="3.15in"/>
          <style:tab-stop style:type="right" style:position="6.6458in"/>
        </style:tab-stops>
      </style:paragraph-properties>
      <style:text-properties fo:hyphenate="false"/>
    </style:style>
    <style:style style:name="P143" style:parent-style-name="Normal" style:family="paragraph">
      <style:paragraph-properties fo:widows="0" fo:orphans="0" fo:text-align="justify">
        <style:tab-stops>
          <style:tab-stop style:type="left" style:position="3.15in"/>
          <style:tab-stop style:type="right" style:position="6.6458in"/>
        </style:tab-stops>
      </style:paragraph-properties>
      <style:text-properties fo:hyphenate="false"/>
    </style:style>
    <style:style style:name="T144" style:parent-style-name="DefaultParagraphFont" style:family="text">
      <style:text-properties style:font-name-asian="Lucida Sans Unicode" style:font-size-complex="12pt" style:language-asian="lt" style:country-asian="LT" style:language-complex="lt" style:country-complex="LT"/>
    </style:style>
    <style:style style:name="T14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4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text:span><text:span text:style-name="T15">ŠIAULIŲ MIESTO SAVIVALDYBĖS TARYBOS 2020 M. GEGUŽĖS 7 D. SPRENDIMO NR. T-143 „DĖL ŠIAULIŲ MIESTO SAVIVALDYBĖS<text:s/></text:span><text:span text:style-name="T16">SENIŪNAIČIŲ SUEIGOS<text:s/></text:span><text:span text:style-name="T17">IR IŠPLĖSTINĖS SENIŪNAIČIŲ SUEIGOS<text:s/></text:span><text:span text:style-name="T18">NUOSTATŲ</text:span><text:span text:style-name="T19"><text:s/>PATVIRTINIMO“ PAKEITIMO<text:s/></text:span></text:p>
      <text:p text:style-name="P20"/>
      <text:p text:style-name="P21">2023 m. gegužės 4 d. Nr. T-239</text:p>
      <text:p text:style-name="P22">Šiauliai</text:p>
      <text:p text:style-name="P23"/>
      <text:p text:style-name="P24"/>
      <text:p text:style-name="P25"><text:span text:style-name="T26">Vadovaudamasi Lietuvos Respublikos vietos savivaldos įstatymo 3 straipsnio 20 ir 21 punktais, <text:s/></text:span><text:span text:style-name="T27">27 straipsnio 2 dalies 26 papunkčiu,<text:s/></text:span><text:span text:style-name="T28">39, 40,<text:s/></text:span><text:span text:style-name="T29">41</text:span><text:span text:style-name="T30"><text:s/>straipsniais,</text:span><text:span text:style-name="T31"><text:s/>Šiaulių miesto savivaldybės taryba <text:s/></text:span><text:span text:style-name="T32">nusprendži</text:span><text:span text:style-name="T33">a:</text:span></text:p>
      <text:p text:style-name="P34"><text:span text:style-name="T35">1</text:span><text:span text:style-name="T36">. Pakeisti<text:s/></text:span><text:span text:style-name="T37">Šiaulių miesto savivaldybės seniūnaičių sueigos ir išplėstinės seniūnaičių sueigos nuostatus, patvirtintus Šiaulių miesto savivaldybės tarybos 2020 m. gegužės 7 d. sprendimo Nr. T-143 „Dėl Šiaulių miesto savivaldybės seniūnaičių sueigos ir išplėstinės seniūnaičių sueigos nuostatų patvirtinimo“ 1 punktu</text:span><text:span text:style-name="T38">:</text:span></text:p>
      <text:p text:style-name="P39"><text:span text:style-name="T40">1.1</text:span><text:span text:style-name="T41">. Pakeisti 2 punktą ir jį išdėstyti taip:</text:span></text:p>
      <text:p text:style-name="P42"><text:span text:style-name="T43">„</text:span><text:span text:style-name="T44">2</text:span><text:span text:style-name="T45">.<text:s/></text:span><text:span text:style-name="T46">Seniūnaičių sueiga yra Savivaldybės seniūnijų aptarnaujamų teritorijų seniūnaičių<text:s/></text:span><text:soft-page-break/><text:span text:style-name="T47">susirinkimas. Tais atvejais, kai seniūnijos nesteigiamos,<text:s/></text:span><text:span text:style-name="T48">Savivaldybės</text:span><text:span text:style-name="T49"><text:s/>meras, atsižvelgdamas į gyvenamųjų vietovių ar jų dalių bendruomenių poreikius, nustato, kokių gyvenamųjų vietovių ar jų dalių (seniūnaitijų) seniūnaičiai sudaro seniūnaičių sueigą.“</text:span></text:p>
      <text:p text:style-name="P50"><text:span text:style-name="T51">1.2</text:span><text:span text:style-name="T52">. Pakeisti 12 punktą ir jį išdėstyti taip:</text:span></text:p>
      <text:p text:style-name="P53"><text:span text:style-name="T54">„</text:span><text:span text:style-name="T55">12</text:span><text:span text:style-name="T56">. Sueigos sekretoriaus pareigas atlieka<text:s/></text:span><text:span text:style-name="T57">seniūnas ar Savivaldybės mero įgaliotas<text:s/></text:span><text:span text:style-name="T58">Savivaldybės administracijos darbuotojas.“</text:span></text:p>
      <text:p text:style-name="P59"><text:span text:style-name="T60">1.3</text:span><text:span text:style-name="T61">. Pakeisti 30 punktą ir jį išdėstyti taip:</text:span></text:p>
      <text:p text:style-name="P62"><text:span text:style-name="T63">„</text:span><text:span text:style-name="T64">30</text:span><text:span text:style-name="T65">.<text:s/></text:span><text:span text:style-name="T66">Gyvenamųjų vietovių ar jų dalių, kuriose seniūnijos nesteigiamos, išplėstinėje seniūnaičių sueigoje su sprendimo priėmimo teise dalyvauja Savivaldybės mero nustatytų seniūnaitijų seniūnaičiai ir tų seniūnaitijų aptarnaujamose teritorijoje veikiantys Bendruomenių atstovai.“</text:span></text:p>
      <text:p text:style-name="P67"><text:span text:style-name="T68">1.4</text:span><text:span text:style-name="T69">. Pakeisti 31 punktą ir jį išdėstyti taip:</text:span></text:p>
      <text:p text:style-name="P70"><text:span text:style-name="T71">„</text:span><text:span text:style-name="T72">31</text:span><text:span text:style-name="T73">.<text:s/></text:span><text:span text:style-name="T74">Atsižvelgiant į vietos sąlygas ir aplinkybes, išplėstinėje seniūnaičių sueigoje patariamojo balso teise gali dalyvauti Savivaldybės<text:s/></text:span><text:span text:style-name="T75">mero nustatyt</text:span><text:span text:style-name="T76">ų seniūnaitijų teritorijose veikiančių nevyriausybinių organizacijų, tradicinių religinių bendruomenių atstovai.“</text:span></text:p>
      <text:p text:style-name="P77"><text:span text:style-name="T78">1.5</text:span><text:span text:style-name="T79">. Pakeisti 36 punktą ir jį išdėstyti taip:</text:span></text:p>
      <text:p text:style-name="P80"><text:span text:style-name="T81">„</text:span><text:span text:style-name="T82">36</text:span><text:span text:style-name="T83">.<text:s/></text:span><text:span text:style-name="T84">Tais atvejais, kai reikalingas<text:s/></text:span><text:span text:style-name="T85">seniūnaičių ir išplėstinės seniūnaičių</text:span><text:span text:style-name="T86"><text:s/></text:span><text:span text:style-name="T87">s</text:span><text:span text:style-name="T88">ueigos sprendimas, bet nėra galimybių surengti posėdį tiesiogiai dalyvaujant<text:s/></text:span><text:span text:style-name="T89">seniūnaičių ir išplėstinės seniūnaičių</text:span><text:span text:style-name="T90"><text:s/></text:span><text:span text:style-name="T91">sueigos nariams</text:span><text:span text:style-name="T92">, apklausa atliekama elektroniniu<text:s/></text:span><text:span text:style-name="T93">paštu informavus prieš 2 dienas iki posėdžio dienos.<text:s/></text:span><text:span text:style-name="T94">Seniūnaičiai ir Bendruomenių atstovai nuomonę sprendžiamu klausimu („už“, „prieš“ ar „susilaiko“) pateikia elektroniniu paštu<text:s/></text:span><text:span text:style-name="T95">seniūnaičių ir išplėstinės seniūnaičių</text:span><text:span text:style-name="T96"><text:s/></text:span><text:span text:style-name="T97">s</text:span><text:span text:style-name="T98">ueigos sekretoriui, kuris šią nuomonę įtraukia į posėdžio protokolą (nurodoma data, kada ir kokia pateikta nuomonė, ją pateikęs asmuo, nuomonės pateikimo būdas).<text:s/></text:span><text:span text:style-name="T99">Priimant sprendimus elektroniniu būdu, seniūnaičių ir išplėstinės seniūnaičių</text:span><text:span text:style-name="T100"><text:s/></text:span><text:span text:style-name="T101">sueigos nariai turi pareikšti savo nuomonę pateiktu klausimu per 48 val. nuo apklausos / balsavimo paskelbimo pradžios, išskyrus atvejus, kai seniūnaičių ir išplėstinės seniūnaičių</text:span><text:span text:style-name="T102"><text:s/></text:span><text:span text:style-name="T103">sueigos nario nėra dėl objektyvių priežasčių (ligos, komandiruotės,<text:s/></text:span><text:soft-page-break/><text:span text:style-name="T104">atostogų). Elektroniniu būdu sprendimai laikomi priimtais tuo atveju, jei balsavime dalyvavo daugiau negu pusė seniūnaičių ir išplėstinės seniūnaičių sueigos narių. Jei sprendimai priimami elektroniniu būdu, tuomet prie protokolo turi būti pridėta elektroninių laiškų kopijos arba kiti balsavimą įrodantys dokumentai.“</text:span></text:p>
      <text:p text:style-name="P105"><text:span text:style-name="T106">1.6</text:span><text:span text:style-name="T107">. Pakeisti 37 punktą ir jį išdėstyti taip:</text:span></text:p>
      <text:p text:style-name="P108"><text:span text:style-name="T109">„</text:span><text:span text:style-name="T110">37</text:span><text:span text:style-name="T111">. Seniūnaičių ir išplėstinės seniūnaičių</text:span><text:span text:style-name="T112"><text:s/></text:span><text:span text:style-name="T113">sueigos</text:span><text:span text:style-name="T114"><text:s/>sprendimai yra rekomendaciniai,<text:s/></text:span><text:span text:style-name="T115">tačiau kompetentingos Savivaldybės institucij</text:span><text:span text:style-name="T116">os</text:span><text:span text:style-name="T117"><text:s/>privalo Savivaldybės tarybos veiklos reglamento juos įvertinti.<text:s/></text:span><text:span text:style-name="T118">Jeigu<text:s/></text:span><text:span text:style-name="T119">seniūnaičių ir išplėstinės seniūnaičių</text:span><text:span text:style-name="T120"><text:s/></text:span><text:span text:style-name="T121">s</text:span><text:span text:style-name="T122">ueigos sprendimų vertinimas yra Savivaldybės tarybos kompetencija, jie vertinami ir sprendimas priimamas artimiausiame Savivaldybės tarybos posėdyje; jeigu<text:s/></text:span><text:span text:style-name="T123">seniūnaičių ir išplėstinės seniūnaičių</text:span><text:span text:style-name="T124"><text:s/></text:span><text:span text:style-name="T125">s</text:span><text:span text:style-name="T126">ueigos sprendimų vertinimas yra Savivaldybės mero kompetencija, Savivaldybės meras priima dėl jų sprendimą ne vėliau kaip per 20 darbo dienų nuo seniūnaičių sueigos sprendimo gavimo. Savivaldybės institucijos privalo nurodyti savo sprendimų priėmimo motyvus</text:span><text:span text:style-name="T127"><text:s/>ir veiksmus, jei tokių veiksmų buvo imtasi.</text:span><text:span text:style-name="T128"><text:s/>Atitinkamų Savivaldybės institucijų sprendimai turi būti paskelbti Savivaldybės interneto svetainėje ir tų seniūnijų skelbimų lentose<text:s/></text:span><text:span text:style-name="T129">(esant galimybei – ir atitinkamos seniūnijos interneto svetainėje).“</text:span></text:p>
      <text:p text:style-name="P130"><text:span text:style-name="T131">1.7</text:span><text:span text:style-name="T132">.<text:s/></text:span><text:span text:style-name="T133">Pakeisti 40 punktą ir jį išdėstyti taip:</text:span></text:p>
      <text:p text:style-name="P134"><text:span text:style-name="T135">„</text:span><text:span text:style-name="T136">40</text:span><text:span text:style-name="T137">.<text:s/></text:span><text:span text:style-name="T138">Nuostatų</text:span><text:span text:style-name="T139"><text:s/>įgyvendinimo kontrolę vykdo Savivaldybės administracija.“</text:span></text:p>
      <text:p text:style-name="P140"/>
      <text:p text:style-name="P141"/>
      <text:p text:style-name="P142"/>
      <text:p text:style-name="P143"><text:span text:style-name="T144">Savivaldybės</text:span><text:span text:style-name="T145"><text:s/>meras <text:s/></text:span><text:span text:style-name="T146"><text:tab/><text:s text:c="55"/>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3-05-04T12:55:00Z</meta:creation-date>
    <dc:date>2023-05-04T12:55:00Z</dc:date>
    <meta:print-date>2017-02-07T08: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 meta:word-count="578" meta:character-count="4575" meta:row-count="70" meta:non-whitespace-character-count="4030"/>
  </office:meta>
</office:document-meta>
</file>