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fo:letter-spacing="0.0013in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TRANSPORTO LENGVATŲ ĮSTATYMO NR. VIII-1605 5 STRAIPSNIO PAKEITIMO ĮSTATYMO PROJEKTO NR. XIIIP-2260</text:p>
      <text:p text:style-name="P15"/>
      <text:p text:style-name="P16">2018 m. rugpjūčio 13 d. Nr. 822</text:p>
      <text:p text:style-name="P17">Vilnius</text:p>
      <text:p text:style-name="P18"/>
      <text:p text:style-name="P19"/>
      <text:p text:style-name="P20"><text:span text:style-name="T21">Vadovaudamasi Lietuvos Respublikos Seimo statuto 138 straipsnio 3 dalimi ir atsižvelgdama į Lietuvos Respublikos Seimo valdybos 2018 m. birželio 20 d. sprendimo Nr. SV-S-783 „Dėl įstatymų projektų išvadų“ 1.2 papunktį, Lietuvos Respublikos Vyriausybė n u t a r i a:</text:span></text:p>
      <text:p text:style-name="P22"><text:span text:style-name="T23">Iš esmės pritarti Lietuvos Respublikos transporto lengvatų įstatymo Nr. VIII-1605 5 straipsnio pakeitimo įstatymo projektui Nr. XIIIP-2260 (toliau – Įstatymo projektas)<text:s/></text:span><text:span text:style-name="T24">ir pateikti šiuos pasiūlymus dėl Įstatymo projekto tobulinimo:</text:span></text:p>
      <text:p text:style-name="P25"><text:span text:style-name="T26">1</text:span><text:span text:style-name="T27">. Keisti ne Lietuvos Respublikos transporto lengvatų įstatymo Nr. VIII-1605 5 straipsnio 4 dalį, bet 5 straipsnio 5 dalį, kuri reglamentuoja vaikų iki 7 metų vežimo taisykles.</text:span></text:p>
      <text:p text:style-name="P28"><text:span text:style-name="T29">2</text:span><text:span text:style-name="T30">. Atkreipti dėmesį, kad Įstatymo projekto aiškinamajame rašte nurodyta, jog minėto įstatymo įgyvendinimas įtakos valstybės biudžetui neturės, tačiau, įvertinus keičiamo Lietuvos Respublikos transporto lengvatų įstatymo 8 straipsnyje nustatytą reguliavimą dėl vežėjų išlaidų kompensavimo, darytina išvada, kad teisinis reguliavimas padidintų valstybės biudžeto išlaidas (preliminariais skaičiavimais iki 450 tūkst. Eur).<text:s/></text:span><text:span text:style-name="T31">Atsižvelgiant į tai, kad 2019 m. valstybės biudžetas jau suplanuotas, o lėšų Įstatymo projekto nuostatoms įgyvendinti nenumatyta, siūlyti Įstatymo projekto įsigaliojimo datą numatyti 2020 m. sausio 1 d.</text:span><text:span text:style-name="T32"><text:s/>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><text:span text:style-name="T39">Susisiekimo ministras</text:span><text:span text:style-name="T4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8-08-21T13:19:00Z</meta:creation-date>
    <dc:date>2018-08-21T13:1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8" meta:row-count="11" meta:non-whitespace-character-count="1371"/>
  </office:meta>
</office:document-meta>
</file>