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text-indent="0.043in"/>
      <style:text-properties fo:hyphenate="false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 style:vertical-align="baseline" fo:line-height="120%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 style:vertical-align="baseline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8" style:parent-style-name="DefaultParagraphFont" style:family="text">
      <style:text-properties style:font-name-asian="SimSun" style:font-name-complex="Mangal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9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align="center" style:vertical-align="baseline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 fo:line-height="120%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hyphenate="false"/>
    </style:style>
    <style:style style:name="T1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center" style:vertical-align="baseline" fo:line-height="115%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1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5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="Liberation Serif"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="Liberation Serif"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1.1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="Liberation Serif"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1.1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text-align="justify" style:vertical-align="baseline" fo:line-height="150%">
        <style:tab-stops>
          <style:tab-stop style:type="left" style:position="1.189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 fo:line-height="150%">
        <style:tab-stops>
          <style:tab-stop style:type="left" style:position="1.1895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 fo:line-height="150%">
        <style:tab-stops>
          <style:tab-stop style:type="left" style:position="1.1895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line-height="150%">
        <style:tab-stops>
          <style:tab-stop style:type="left" style:position="1.1895in"/>
          <style:tab-stop style:type="left" style:position="5.118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text:number-lines="false" fo:text-align="justify" style:vertical-align="baseline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47" style:parent-style-name="Normal" style:family="paragraph">
      <style:text-properties fo:font-size="2pt" style:font-size-asian="2pt" style:font-size-complex="2pt"/>
    </style:style>
    <style:style style:name="P48" style:parent-style-name="Normal" style:family="paragraph">
      <style:paragraph-properties text:number-lines="false" fo:text-align="justify" style:vertical-align="baseline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49" style:parent-style-name="Normal" style:family="paragraph">
      <style:text-properties fo:font-size="2pt" style:font-size-asian="2pt" style:font-size-complex="2pt"/>
    </style:style>
    <style:style style:name="P50" style:parent-style-name="Normal" style:family="paragraph">
      <style:paragraph-properties text:number-lines="false" fo:text-align="justify" style:vertical-align="baseline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51" style:parent-style-name="Normal" style:family="paragraph">
      <style:text-properties fo:font-size="2pt" style:font-size-asian="2pt" style:font-size-complex="2pt"/>
    </style:style>
    <style:style style:name="P52" style:parent-style-name="Normal" style:family="paragraph">
      <style:paragraph-properties text:number-lines="false" fo:text-align="justify" style:vertical-align="baseline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53" style:parent-style-name="Normal" style:family="paragraph">
      <style:text-properties fo:font-size="2pt" style:font-size-asian="2pt" style:font-size-complex="2pt"/>
    </style:style>
    <style:style style:name="P54" style:parent-style-name="Normal" style:family="paragraph">
      <style:paragraph-properties text:number-lines="false" fo:text-align="justify" style:vertical-align="baseline" fo:line-height="150%">
        <style:tab-stops>
          <style:tab-stop style:type="left" style:position="1.189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VIDAUS REIKALŲ MINISTRAS</text:p>
      <text:p text:style-name="P4"/>
      <text:p text:style-name="P5">ĮSAKYMAS</text:p>
      <text:p text:style-name="P6"><text:span text:style-name="T7">DĖL LIETUVOS RESPUBLIKOS VIDAUS REIKALŲ MINISTRO 2004 M. KOVO 12 D. ĮSAKYMO NR. 1V-68 „DĖL<text:s/></text:span><text:span text:style-name="T8">Nutrauktų baudžiamųjų bylų ir ikiteisminio tyrimo bylų, kuriose ikiteisminis tyrimas nutrauktas, saugojimo, naudojimo ir naikinimo instrukcijos patvirtinimo</text:span><text:span text:style-name="T9"><text:s/>“ PAKEITIMO</text:span></text:p>
      <text:p text:style-name="P10"/>
      <text:p text:style-name="P11">2016 m. spalio 27 d. Nr. 1V-772</text:p>
      <text:p text:style-name="P12"><text:span text:style-name="T13">Vilnius</text:span></text:p>
      <text:p text:style-name="P14"/>
      <text:p text:style-name="P15"/>
      <text:p text:style-name="P16"><text:span text:style-name="T17">1</text:span><text:span text:style-name="T18">. P a k e i č i u Nutrauktų baudžiamųjų bylų ir ikiteisminio tyrimo bylų, kuriose ikiteisminis tyrimas nutrauktas, saugojimo, naudojimo ir naikinimo instrukcijos, patvirtintos Lietuvos Respublikos vidaus reikalų ministro 2004 m. kovo 12 d. įsakymu Nr. 1V-68 „Dėl Nutrauktų baudžiamųjų bylų ir ikiteisminio tyrimo bylų, kuriose ikiteisminis tyrimas nutrauktas, saugojimo, naudojimo ir naikinimo instrukcijos patvirtinimo“, 7 punktą ir išdėstau jį taip:</text:span></text:p>
      <text:p text:style-name="P19"><text:span text:style-name="T20">„</text:span><text:span text:style-name="T21">7</text:span><text:span text:style-name="T22">. Nutrauktų</text:span><text:span text:style-name="T23"><text:s/>bylų saugojimo terminai:</text:span></text:p>
      <text:p text:style-name="P24"><text:span text:style-name="T25">7.1</text:span><text:span text:style-name="T26">.<text:s/></text:span><text:span text:style-name="T27">bylų saugojimo terminai nustatomi taikant tokius pačius terminus, kaip nustatyti Lietuvos Respublikos baudžiamojo kodekso 95 straipsnio 1 dalies 1 punkte apkaltinamojo nuosprendžio priėmimo senačiai (</text:span><text:span text:style-name="T28">pagal sprendimo nutraukti ikiteisminį tyrimą dieną galiojančią Lietuvos Respublikos baudžiamojo kodekso 95 straipsnio 1 dalies 1 punkto redakciją)</text:span><text:span text:style-name="T29">, išskyrus 7.2 papunktyje nurodytus atvejus</text:span><text:span text:style-name="T30">;</text:span></text:p>
      <text:p text:style-name="P31"><text:span text:style-name="T32">7.2</text:span><text:span text:style-name="T33">. bylų, nutrauktų Lietuvos Respublikos baudžiamojo proceso kodekso 212 straipsnio 1 punkto ir 3 straipsnio 1 dalies 2 punkto pagrindais (suėjus baudžiamosios atsakomybės senaties terminams), saugojimo terminas – 2 metai</text:span><text:span text:style-name="T34">.</text:span><text:span text:style-name="T35">“</text:span></text:p>
      <text:p text:style-name="P36"><text:span text:style-name="T37">2</text:span><text:span text:style-name="T38">. N u s t a t a u, kad šio įsakymo nuostatos taikomos ir byloms, nutrauktoms iki šio įsakymo įsigaliojimo.</text:span></text:p>
      <text:p text:style-name="P39"/>
      <text:p text:style-name="P40"/>
      <text:p text:style-name="P41"/>
      <text:p text:style-name="P42"><text:span text:style-name="T43">Vidaus reikalų ministras<text:s/></text:span><text:span text:style-name="T44"><text:tab/>Tomas Žilinskas</text:span></text:p>
      <text:p text:style-name="P45"/>
      <text:p text:style-name="P46"/>
      <text:p text:style-name="P47"/>
      <text:p text:style-name="P48">SUDERINTA <text:s text:c="59"/><text:tab/><text:tab/>SUDERINTA</text:p>
      <text:p text:style-name="P49"/>
      <text:p text:style-name="P50">Lietuvos Respublikos<text:tab/><text:tab/><text:tab/><text:tab/><text:tab/><text:tab/>Lietuvos vyriausiojo archyvaro</text:p>
      <text:p text:style-name="P51"/>
      <text:p text:style-name="P52">generalinės prokuratūros <text:s text:c="31"/><text:tab/><text:tab/>tarnybos</text:p>
      <text:p text:style-name="P53"/>
      <text:p text:style-name="P54"><text:span text:style-name="T55">2016-10-12 raštu Nr. 17.2.-11366 <text:s text:c="29"/></text:span><text:span text:style-name="T56"><text:tab/>2016-10-07 raštu Nr. (6.2E)V-4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as Kalpokas</meta:initial-creator>
    <dc:creator>adlibuser</dc:creator>
    <meta:creation-date>2016-10-27T13:02:00Z</meta:creation-date>
    <dc:date>2016-10-27T13:02:00Z</dc:date>
    <meta:print-date>2016-10-14T07:09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22" meta:character-count="1934" meta:row-count="50" meta:non-whitespace-character-count="1755"/>
  </office:meta>
</office:document-meta>
</file>