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style:tab-stops>
          <style:tab-stop style:type="left" style:position="2.675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style:tab-stops>
          <style:tab-stop style:type="left" style:position="0.7875in"/>
        </style:tab-stops>
      </style:paragraph-properties>
      <style:text-properties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keep-with-next="always" fo:text-align="justify"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5909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keep-with-next="always">
        <style:tab-stops>
          <style:tab-stop style:type="right" style:position="6.2993in"/>
        </style:tab-stops>
      </style:paragraph-properties>
      <style:text-properties fo:hyphenate="false"/>
    </style:style>
    <style:style style:name="P74" style:parent-style-name="Normal" style:family="paragraph">
      <style:paragraph-properties fo:keep-with-next="always">
        <style:tab-stops>
          <style:tab-stop style:type="right" style:position="6.2993in"/>
        </style:tab-stops>
      </style:paragraph-properties>
      <style:text-properties fo:hyphenate="false"/>
    </style:style>
    <style:style style:name="P75" style:parent-style-name="Normal" style:family="paragraph">
      <style:paragraph-properties fo:keep-with-next="always">
        <style:tab-stops>
          <style:tab-stop style:type="right" style:position="6.2993in"/>
        </style:tab-stops>
      </style:paragraph-properties>
      <style:text-properties fo:hyphenate="false"/>
    </style:style>
    <style:style style:name="P76" style:parent-style-name="Normal" style:family="paragraph">
      <style:paragraph-properties fo:keep-with-next="always">
        <style:tab-stops>
          <style:tab-stop style:type="right" style:position="6.2993in"/>
        </style:tab-stops>
      </style:paragraph-properties>
      <style:text-properties fo:color="#000000" fo:hyphenate="false"/>
    </style:style>
    <style:style style:name="P77" style:parent-style-name="Normal" style:family="paragraph">
      <style:paragraph-properties fo:keep-with-next="always">
        <style:tab-stops>
          <style:tab-stop style:type="right" style:position="6.299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75in" style:rel-width="scale" style:rel-height="scale"><draw:image xlink:href="media/image1.wmf"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DĖL VALSTYBINĖS MAISTO IR VETERINARIJOS TARNYBOS DIREKTORIAUS 2011 M. SPALIO 24 D. ĮSAKYMO NR. B1-617 „DĖL ŽUVININKYSTĖS PRODUKTŲ KONTROLĖS“ PAKEITIMO</text:p>
      <text:p text:style-name="P14"/>
      <text:p text:style-name="P15">2024 m. vasario 6<text:s/>d. Nr.<text:s/>B1-189</text:p>
      <text:p text:style-name="P16">Vilnius</text:p>
      <text:p text:style-name="P17"/>
      <text:p text:style-name="P18"><text:span text:style-name="T19">Vadovaudamasis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0">1. P a k e i č i u Valstybinės maisto ir veterinarijos tarnybos direktoriaus 2011 m. spalio 24 d. įsakymą Nr. B1-617 „Dėl žuvininkystės produktų kontrolės“ ir jį išdėstau nauja redakcija:</text:p>
      <text:p text:style-name="P21"/>
      <text:p text:style-name="P22"><text:span text:style-name="T23">„</text:span><text:span text:style-name="T24">VALSTYBINĖS MAISTO IR VETERINARIJOS TARNYBOS</text:span></text:p>
      <text:p text:style-name="P25">DIREKTORIUS</text:p>
      <text:p text:style-name="P26"/>
      <text:p text:style-name="P27">ĮSAKYMAS</text:p>
      <text:soft-page-break/>
      <text:p text:style-name="P28">DĖL ŽUVININKYSTĖS PRODUKTŲ KONTROLĖS</text:p>
      <text:p text:style-name="P29"/>
      <text:p text:style-name="P30"><text:span text:style-name="T31">Vadovaudamasis</text:span><text:s/><text:span text:style-name="T32">2017 m. kovo 15 d. Europos Parlamento ir Tarybos reglamentu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atsižvelgdamas į 2004 m. balandžio 29 d. Europos Parlamento ir Tarybos reglamento (EB) Nr. 852/2004 dėl maisto produktų higienos II priedo IX skyriaus 1 punkto reikalavimus, 2004 m. balandžio 29 d. Europos Parlamento ir Tarybos reglamento (EB) Nr. 853/2004, nustatančio konkrečius gyvūninės kilmės maisto produktų higienos reikalavimus, III priedo VIII skirsnio III skyriaus D dalies ir V skyriaus D dalies reikalavimus, vartotojų ir verslo interesus ir siekdamas užtikrinti vienodą žuvininkystės produktų kontrolės tvarką:</text:span></text:p>
      <text:p text:style-name="P33"><text:span text:style-name="T34">1</text:span><text:span text:style-name="T35">.<text:s/></text:span><text:span text:style-name="T36">Nuroda</text:span><text:span text:style-name="T37">u:<text:s/></text:span></text:p>
      <text:p text:style-name="P38"><text:span text:style-name="T39">1.1</text:span><text:span text:style-name="T40">. žuvininkystės produktų perdirbimo įmonėms:<text:s/></text:span></text:p>
      <text:p text:style-name="P41"><text:span text:style-name="T42">1.1.1</text:span><text:span text:style-name="T43">. tikrinti žuvininkystės produktus dėl parazitų, vadovaujantis 2005 m. gruodžio 5 d. Komisijos reglamento (EB) Nr. 2074/2005, nustatančio įgyvendinimo priemones tam tikriems produktams pagal Reglamentą (EB) Nr. 853/2004 ir oficialios kontrolės organizavimui pagal Reglamentus (EB) Nr. 854/2004 ir (EB) Nr. 882/2004, nukrypstančio nuo Reglamento (EB) Nr. 852/2004 bei iš dalies keičiančio Reglamentus (EB) Nr. 853/2004 ir (EB) Nr. 854/2004, II priedo<text:s/></text:span><text:soft-page-break/><text:span text:style-name="T44">I skirsnyje nustatytomis taisyklėmis ir užtikrinti, kad tiekiami žmonių maistui žuvininkystės produktai nebūtų užkrėsti matomais parazitais ir atitiktų teisės aktų nustatytus reikalavimus,</text:span></text:p>
      <text:p text:style-name="P45"><text:span text:style-name="T46">1.1.2</text:span><text:span text:style-name="T47">. naudoti žuvis, užkrėstas pilvo ertmės parazitais, žmonių maistui tik pašalinus iš jų matomus parazitus; pakartotinai neužšaldyti atšildytų žuvų, o jas perdirbti ar tiekti galutiniam vartotojui nurodant informaciją apie jų atšildymą;</text:span></text:p>
      <text:p text:style-name="P48"><text:span text:style-name="T49">1.2</text:span><text:span text:style-name="T50">. Valstybinės maisto ir veterinarijos tarnybos</text:span><text:s/><text:span text:style-name="T51">Priežiūros departamento apygardų priežiūros skyriams:</text:span></text:p>
      <text:p text:style-name="P52"><text:span text:style-name="T53">1.2.1</text:span><text:span text:style-name="T54">. kontroliuoti, kad, tiekiant rinkai žuvininkystės produktus, būtų laikomasi šio įsakymo 1.1 papunktyje nustatytų reikalavimų,</text:span></text:p>
      <text:p text:style-name="P55"><text:span text:style-name="T56">1.2.2</text:span><text:span text:style-name="T57">. nustačius, kad rinkoje yra parazitais užkrėstų žuvų ar iš jų pagamintų gaminių, sustabdyti tokių produktų tiekimą rinkai ir įpareigoti platintoją arba gamintoją pašalinti juos iš rinkos, prireikus papildomai paimti pašalintų iš rinkos produktų mėginius ir juos ištirti ir priimti sprendimą dėl tolesnio produktų naudojimo ir tinkamumo žmonių maistui,</text:span></text:p>
      <text:p text:style-name="P58"><text:span text:style-name="T59">1.2.3</text:span><text:span text:style-name="T60">. asmenims, tiekiantiems rinkai žuvis ar iš jų pagamintus gaminius, kurių raumenyse yra parazitų l</text:span><text:span text:style-name="T61">ot.<text:s/></text:span><text:span text:style-name="T62">Anisakis spp.</text:span><text:span text:style-name="T63"><text:s/>lervų, netinkamai apdorotus ir užkrėstus gyvais parazitais, kurie gali būti pavojingi žmonių sveikatai, taikyti rinkos ribojimo priemones pagal Valstybinės maisto ir veterinarijos tarnybos direktoriaus 2013 m. liepos 19 d. įsakymą Nr. B1-487 „Dėl Produktų tiekimo rinkai ribojimo priemonių taikymo tvarkos aprašo patvirtinimo“.</text:span><text:s/></text:p>
      <text:p text:style-name="P64"><text:span text:style-name="T65">2</text:span><text:span text:style-name="T66">.<text:s/></text:span><text:span text:style-name="T67">Pavedu</text:span><text:span text:style-name="T68"><text:s/>įsakymo vykdymo kontrolę Valstybinės maisto ir veterinarijos tarnybos Priežiūros departamentui.“</text:span></text:p>
      <text:p text:style-name="P69"><text:span text:style-name="T70">2</text:span><text:span text:style-name="T71">.<text:s/></text:span><text:span text:style-name="T72">N u s t a t a u, kad šis įsakymas įsigalioja 2024 m. vasario 15 d.</text:span></text:p>
      <text:p text:style-name="P73"/>
      <text:p text:style-name="P74"/>
      <text:p text:style-name="P75"/>
      <text:p text:style-name="P76">Direktoriaus pavaduotojas,</text:p>
      <text:p text:style-name="P77"><text:span text:style-name="T78">pavaduojantis direktorių <text:s text:c="2"/></text:span><text:span text:style-name="T79"><text:tab/></text:span><text:span text:style-name="T80"><text:s text:c="5"/>Paulius B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weight-complex="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Vartotojas</meta:initial-creator>
    <dc:creator>adlibuser</dc:creator>
    <meta:creation-date>2024-02-07T06:10:00Z</meta:creation-date>
    <dc:date>2024-02-07T06:10:00Z</dc:date>
    <meta:print-date>2023-04-20T06:43:00Z</meta:print-date>
    <meta:template xlink:href="Normal.dotm" xlink:type="simple"/>
    <meta:editing-cycles>2</meta:editing-cycles>
    <meta:editing-duration>PT0S</meta:editing-duration>
    <meta:document-statistic meta:page-count="3" meta:paragraph-count="23" meta:word-count="560" meta:character-count="4578" meta:row-count="65" meta:non-whitespace-character-count="4041"/>
  </office:meta>
</office:document-meta>
</file>