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694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0 M. LIEPOS 7 D. NUTARIMO NR. 1004 „DĖL ĮGALIOJIMŲ SUTEIKIMO VALSTYBINEI TEISMO MEDICINOS TARNYBAI PRIE TEISINGUMO MINISTERIJOS“ PAKEITIMO</text:span></text:p>
      <text:p text:style-name="P19"/>
      <text:p text:style-name="P20"><text:span text:style-name="T21">2015 m. rugsėjo 16 d.</text:span><text:span text:style-name="T22"><text:s/>Nr.<text:s/></text:span><text:span text:style-name="T23">998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Lietuvos Respublikos Vyriausybės 2010 m. liepos 7 d. nutarimą Nr. 1004 „Dėl įgaliojimų suteikimo Valstybinei teismo medicinos tarnybai prie Teisingumo ministerijos“ ir jį išdėstyti nauja redakcija:</text:span></text:p>
      <text:p text:style-name="P32"/>
      <text:p text:style-name="P33"><text:span text:style-name="T34">„</text:span><text:span text:style-name="T35">LIETUVOS RESPUBLIKOS VYRIAUSYBĖ</text:span></text:p>
      <text:p text:style-name="P36"/>
      <text:p text:style-name="P37">NUTARIMAS</text:p>
      <text:p text:style-name="P38"><text:span text:style-name="T39">DĖL ĮGALIOJIMŲ SUTEIKIMO VALSTYBINEI TEISMO MEDICINOS TARNYBAI<text:s/></text:span></text:p>
      <text:p text:style-name="P40"/>
      <text:p text:style-name="P41"><text:span text:style-name="T42">Vadovaudamasi Lietuvos Respublikos žalos atlyginimo dėl nelaimingų atsitikimų darbe ar susirgimų profesine liga laikinojo įstatymo 9 straipsnio 2 dalimi, Lietuvos Respublikos Vyriausybė</text:span><text:span text:style-name="T43"><text:s/>nutari</text:span><text:span text:style-name="T44">a:</text:span></text:p>
      <text:p text:style-name="P45"><text:span text:style-name="T46">Įgalioti Valstybinę teismo medicinos tarnybą pagal fizinių asmenų prašymus teikti išvadas dėl mirties priežasties nuo profesinės ligos.“<text:s/></text:span></text:p>
      <text:p text:style-name="P47"/>
      <text:p text:style-name="P48"/>
      <text:p text:style-name="P49"/>
      <text:p text:style-name="P50">Ministras Pirmininkas<text:tab/>Algirdas Butkevičius</text:p>
      <text:p text:style-name="P51"/>
      <text:p text:style-name="P52"/>
      <text:p text:style-name="P53"/>
      <text:p text:style-name="P54"><text:span text:style-name="T55">Socialinės apsaugos ir darbo ministrė</text:span><text:span text:style-name="T56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2T05:47:00Z</meta:creation-date>
    <dc:date>2015-09-22T05:47:00Z</dc:date>
    <meta:print-date>2015-09-14T05:54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32" meta:character-count="1070" meta:row-count="56" meta:non-whitespace-character-count="953"/>
  </office:meta>
</office:document-meta>
</file>