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letter-kerning="true"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left="0.7423in">
        <style:tab-stops>
          <style:tab-stop style:type="center" style:position="2.6041in"/>
          <style:tab-stop style:type="right" style:position="5.9506in"/>
        </style:tab-stops>
      </style:paragraph-properties>
      <style:text-properties style:font-name-asian="Calibri" style:font-size-complex="11pt"/>
    </style:style>
    <style:style style:name="P42" style:parent-style-name="Normal" style:family="paragraph">
      <style:paragraph-properties fo:margin-left="0.7423in">
        <style:tab-stops>
          <style:tab-stop style:type="center" style:position="2.6041in"/>
          <style:tab-stop style:type="right" style:position="5.9506in"/>
        </style:tab-stops>
      </style:paragraph-properties>
    </style:style>
    <style:style style:name="P43" style:parent-style-name="Normal" style:family="paragraph">
      <style:paragraph-properties>
        <style:tab-stops>
          <style:tab-stop style:type="right" style:position="6.4965in"/>
        </style:tab-stops>
      </style:paragraph-properties>
    </style:style>
    <style:style style:name="T44" style:parent-style-name="DefaultParagraphFont" style:family="text">
      <style:text-properties style:font-name-asian="Calibri" style:font-size-complex="11pt"/>
    </style:style>
    <style:style style:name="P45" style:parent-style-name="Normal" style:family="paragraph">
      <style:paragraph-properties>
        <style:tab-stops>
          <style:tab-stop style:type="right" style:position="6.4965in"/>
        </style:tab-stops>
      </style:paragraph-properties>
      <style:text-properties style:font-name-asian="Calibri" style:font-size-complex="11pt"/>
    </style:style>
    <style:style style:name="P46" style:parent-style-name="Normal" style:family="paragraph">
      <style:paragraph-properties>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958in" svg:height="0.66389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VIEŠOSIOS ĮSTAIGOS „</text:span><text:span text:style-name="T15">Euromatas</text:span><text:span text:style-name="T16">“ PA</text:span><text:span text:style-name="T17">SKYRIMO ATLIKTI Slėginės įrangos techniniame reglamente nustatytas ATITIKTIES VERTINIMO PROCEDŪRas</text:span></text:p>
      <text:p text:style-name="P18"/>
      <text:p text:style-name="P19">2024 m. gruodžio 9 d.<text:s/>Nr.<text:s/>4-653</text:p>
      <text:p text:style-name="P20">Vilnius</text:p>
      <text:p text:style-name="P21"/>
      <text:p text:style-name="P22"><text:span text:style-name="T23">Įgyvendindama Atitikties vertinimo įstaigos paskyrimo atlikti gaminių atitikties vertinimo procedūras ir pranešimo Europos Komisijai, Europos Sąjungos ir kitoms valstybėms (notifikavimo) tvarkos aprašo, patvirtinto Lietuvos Respublikos Vyriausybės 2006 m. liepos 4 d. nutarimu Nr. 674 „Dėl Atitikties vertinimo įstaigos paskyrimo atlikti gaminių atitikties vertinimo procedūras ir pranešimo Europos Komisijai, Europos Sąjungos ir kitoms valstybėms (notifikavimo) tvarkos aprašo patvirtinimo ir Vyriausybės įgaliotų institucijų paskyrimo“, 8 punktą, Lietuvos Respublikos Vyriausybės 1999 m. gruodžio 27 d. nutarimo<text:s/></text:span><text:span text:style-name="T24"><text:line-break/>Nr. 1482 „Dėl institucijų, įgaliotų tvirtinti privalomuosius produktų saugos reikalavimus ir nustatyti jų atitikties vertinimo tvarką, paskyrimo“ 1.5 papunktį, vykdydama Slėginės įrangos techninio reglamento, patvirtinto Lietuvos Respublikos ūkio ministro 2000 m. spalio 6 d. įsakymu Nr. 349 „Dėl Slėginės įrangos techninio reglamento patvirtinimo“ (toliau – Slėginės įrangos techninis reglamentas), 134 punktą ir atsižvelgdama į Nacionalinio akreditacijos biuro 2024 m. lapkričio 18 d. viešajai įstaigai „Euromatas“ išduotą akreditavimo pažymėjimą Nr. LA.002-06:<text:s/></text:span></text:p>
      <text:p text:style-name="P25"><text:span text:style-name="T26">1</text:span><text:span text:style-name="T27">.</text:span><text:span text:style-name="T28"><text:tab/></text:span><text:span text:style-name="T29">Skiriu</text:span><text:span text:style-name="T30"><text:s/>viešąją įstaigą „Euromatas“ (įmonės kodas 300092852), kuriai Europos Komisijos suteiktas identifikavimo numeris NB 2956, atlikti Slėginės įrangos techninio reglamento 1 priedo 41 punkte ir 3 priedo 2 skyriuje nustatytas atitikties įvertinimo procedūras:</text:span></text:p>
      <text:p text:style-name="P31"><text:span text:style-name="T32">1.1</text:span><text:span text:style-name="T33">. slėginio įrenginio neišardomai sujungiamų detalių jungimo procedūrų patvirtinimą;</text:span></text:p>
      <text:p text:style-name="P34"><text:span text:style-name="T35">1.2</text:span><text:span text:style-name="T36">. A2 modulio gamybos vidaus kontrolę ir prižiūrimą slėginės įrangos tikrinimą atsitiktiniais intervalais.</text:span></text:p>
      <text:p text:style-name="P37"><text:span text:style-name="T38">2</text:span><text:span text:style-name="T39">.</text:span><text:span text:style-name="T40"><text:tab/>Šis įsakymas per vieną mėnesį nuo šio įsakymo gavimo dienos gali būti skundžiamas Lietuvos Respublikos viešojo administravimo įstatymo 14 straipsnyje nustatyta tvarka ekonomikos ir inovacijų ministrui arba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Regionų administraciniam teismui, esančiam adresu: Žygimantų g. 2, 01102 Vilnius.<text:s/></text:span></text:p>
      <text:p text:style-name="P41"/>
      <text:p text:style-name="P42"/>
      <text:p text:style-name="P43"><text:span text:style-name="T44">Laikinai einanti ekonomikos</text:span></text:p>
      <text:p text:style-name="P45">ir inovacijų ministro pareigas <text:s/><text:tab/>Aušrinė Armonai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onas Petras</meta:initial-creator>
    <dc:creator>adlibuser</dc:creator>
    <meta:creation-date>2024-12-09T17:44:00Z</meta:creation-date>
    <dc:date>2024-12-09T17:44:00Z</dc:date>
    <meta:print-date>2015-11-13T07:03:00Z</meta:print-date>
    <meta:template xlink:href="Normal.dotm" xlink:type="simple"/>
    <meta:editing-cycles>2</meta:editing-cycles>
    <meta:editing-duration>PT0S</meta:editing-duration>
    <meta:document-statistic meta:page-count="2" meta:paragraph-count="21" meta:word-count="320" meta:character-count="2536" meta:row-count="72" meta:non-whitespace-character-count="2237"/>
  </office:meta>
</office:document-meta>
</file>