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0986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 M. BIRŽELIO 17 D. ĮSAKYMO NR. V-558 IR JĮ KEITUSIO ĮSAKYMO BEI 2013 M. KOVO 21 D. ĮSAKYMO NR. V-297 PRIPAŽINIMO NETEKUSIAIS GALIOS</text:p>
      <text:p text:style-name="P6"/>
      <text:p text:style-name="P7">2013 m. gruodžio 19 d. Nr. V-1209</text:p>
      <text:p text:style-name="P8">Vilnius</text:p>
      <text:p text:style-name="P9"/>
      <text:p text:style-name="P10"/>
      <text:p text:style-name="P11"><text:span text:style-name="T12">Atsižvelgdamas į Lietuvos Respublikos maisto įstatymo 2, 9, 11 straipsnių pakeitimo ir papildymo įstatymą (Žin., 2013, Nr. </text:span><text:a xlink:href="http://www3.lrs.lt/pls/inter/dokpaieska.showdoc_l?p_id=457181" office:target-frame-name="_top" xlink:show="replace"><text:span text:style-name="T13">107-5276</text:span></text:a><text:span text:style-name="T14">) ir Lietuvos Respublikos visuomenės sveikatos priežiūros įstatymo 15 straipsnio pakeitimo įstatymą (Žin., 2013, Nr. </text:span><text:a xlink:href="http://www3.lrs.lt/pls/inter/dokpaieska.showdoc_l?p_id=457182" office:target-frame-name="_top" xlink:show="replace"><text:span text:style-name="T15">107-5277</text:span></text:a><text:span text:style-name="T16">):</text:span></text:p>
      <text:p text:style-name="P17"><text:span text:style-name="T18">1</text:span><text:span text:style-name="T19">. P r i p a ž į s t u netekusiais galios:</text:span></text:p>
      <text:p text:style-name="P20"><text:span text:style-name="T21">1.1</text:span><text:span text:style-name="T22">. Lietuvos Respublikos sveikatos apsaugos ministro 2010 m. birželio 17 d. įsakymą Nr. V-558 „Dėl Ne maisto prekės higieninio pažymėjimo išdavimo medžiagoms ir gaminiams, skirtiems liestis su maistu, taisyklių patvirtinimo“ (Žin., 2010, Nr. </text:span><text:a xlink:href="http://www3.lrs.lt/pls/inter/dokpaieska.showdoc_l?p_id=376173" office:target-frame-name="_top" xlink:show="replace"><text:span text:style-name="T23">72-3668</text:span></text:a><text:span text:style-name="T24">);</text:span></text:p>
      <text:p text:style-name="P25"><text:span text:style-name="T26">1.2</text:span><text:span text:style-name="T27">. Lietuvos Respublikos sveikatos apsaugos ministro 2012 m. birželio 26 d. įsakymą Nr. V-619 „Dėl Lietuvos Respublikos sveikatos apsaugos ministro 2010 m. birželio 17 d. įsakymo Nr. V-558 „Dėl Ne maisto prekės higieninio pažymėjimo išdavimo medžiagoms ir gaminiams, skirtiems liestis su maistu, taisyklių patvirtinimo“ pakeitimo“ (Žin., 2012, Nr. </text:span><text:a xlink:href="http://www3.lrs.lt/pls/inter/dokpaieska.showdoc_l?p_id=429109" office:target-frame-name="_top" xlink:show="replace"><text:span text:style-name="T28">74-3860</text:span></text:a><text:span text:style-name="T29">);</text:span></text:p>
      <text:p text:style-name="P30"><text:span text:style-name="T31">1.3</text:span><text:span text:style-name="T32">. Lietuvos Respublikos sveikatos apsaugos ministro 2013 m. kovo 21 d. įsakymą Nr. V-297 „Dėl Pranešimo (notifikavimo) apie ūkio subjektus, Lietuvos Respublikoje gaminančius ir į rinką pateikiančius medžiagas ar gaminius, skirtus liestis su maistu, tvarkos aprašo patvirtinimo“ (Žin., 2013, Nr. </text:span><text:a xlink:href="http://www3.lrs.lt/pls/inter/dokpaieska.showdoc_l?p_id=445426" office:target-frame-name="_top" xlink:show="replace"><text:span text:style-name="T33">33-1613</text:span></text:a><text:span text:style-name="T34">).</text:span></text:p>
      <text:p text:style-name="P35"><text:span text:style-name="T36">2</text:span><text:span text:style-name="T37">. N u s t a t a u, kad šis įsakymas įsigalioja 2014 m. sausio 1 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1-16T13:00:00Z</meta:creation-date>
    <dc:date>2016-11-16T13:00:00Z</dc:date>
    <meta:template xlink:href="Normal.dotm" xlink:type="simple"/>
    <meta:editing-cycles>2</meta:editing-cycles>
    <meta:editing-duration>PT0S</meta:editing-duration>
    <meta:document-statistic meta:page-count="1" meta:paragraph-count="30" meta:word-count="258" meta:character-count="2036" meta:row-count="75" meta:non-whitespace-character-count="1808"/>
  </office:meta>
</office:document-meta>
</file>