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text-properties fo:font-size="10pt" style:font-size-asian="10pt"/>
    </style:style>
    <style:style style:name="P17" style:parent-style-name="Normal" style:family="paragraph">
      <style:paragraph-properties style:punctuation-wrap="simple" fo:text-align="center" style:vertical-align="baseline"/>
      <style:text-properties fo:font-size="10pt" style:font-size-asian="10pt"/>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fo:language="en" fo:country="GB"/>
    </style:style>
    <style:style style:name="P21" style:parent-style-name="Normal" style:family="paragraph">
      <style:paragraph-properties style:punctuation-wrap="simple" fo:text-align="center" style:vertical-align="baseline"/>
      <style:text-properties fo:font-size="10pt" style:font-size-asian="10pt" fo:language="en" fo:country="GB"/>
    </style:style>
    <style:style style:name="P22" style:parent-style-name="Normal" style:family="paragraph">
      <style:paragraph-properties style:punctuation-wrap="simple" fo:text-align="center" style:vertical-align="baseline" fo:text-indent="0.043in"/>
    </style:style>
    <style:style style:name="T23" style:parent-style-name="DefaultParagraphFont" style:family="text">
      <style:text-properties fo:font-weight="bold" style:font-weight-asian="bold" style:font-weight-complex="bold" fo:text-transform="uppercase" fo:color="#000000" fo:language="en" fo:country="GB"/>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fo:font-size="10pt" style:font-size-asian="10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name-complex="Arial" fo:color="#000000" style:font-size-complex="12pt"/>
    </style:style>
    <style:style style:name="P36" style:parent-style-name="Normal" style:family="paragraph">
      <style:paragraph-properties style:punctuation-wrap="simple" fo:text-align="justify" style:vertical-align="baseline" fo:line-height="150%">
        <style:tab-stops>
          <style:tab-stop style:type="left" style:position="5.5125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5.5125in"/>
        </style:tab-stops>
      </style:paragraph-properties>
    </style:style>
    <style:style style:name="P38" style:parent-style-name="Normal" style:family="paragraph">
      <style:paragraph-properties style:punctuation-wrap="simple" fo:text-align="justify" style:vertical-align="baseline" fo:line-height="150%">
        <style:tab-stops>
          <style:tab-stop style:type="left" style:position="5.5125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5.5125in"/>
        </style:tab-stops>
      </style:paragraph-properties>
    </style:style>
    <style:style style:name="P40" style:parent-style-name="Normal" style:master-page-name="MPF1" style:family="paragraph">
      <style:paragraph-properties fo:break-before="page" fo:text-align="justify" fo:margin-left="3.5in" fo:text-indent="0.2166in" style:page-number="1">
        <style:tab-stops/>
      </style:paragraph-properties>
      <style:text-properties style:font-size-complex="12pt" fo:hyphenate="false"/>
    </style:style>
    <style:style style:name="P46" style:parent-style-name="Normal" style:family="paragraph">
      <style:paragraph-properties fo:text-align="justify" fo:margin-left="3.5in" fo:text-indent="0.2166in">
        <style:tab-stops/>
      </style:paragraph-properties>
      <style:text-properties style:font-size-complex="12pt" fo:hyphenate="false"/>
    </style:style>
    <style:style style:name="P47" style:parent-style-name="Normal" style:family="paragraph">
      <style:paragraph-properties fo:text-align="justify" fo:margin-left="3.5in" fo:text-indent="0.2166in">
        <style:tab-stops/>
      </style:paragraph-properties>
      <style:text-properties style:font-size-complex="12pt" fo:hyphenate="false"/>
    </style:style>
    <style:style style:name="P48" style:parent-style-name="Normal" style:family="paragraph">
      <style:paragraph-properties fo:text-align="justify" fo:margin-left="3.5in" fo:text-indent="0.2166in">
        <style:tab-stops/>
      </style:paragraph-properties>
      <style:text-properties style:font-size-complex="12pt" fo:hyphenate="false"/>
    </style:style>
    <style:style style:name="P49" style:parent-style-name="Normal" style:family="paragraph">
      <style:paragraph-properties fo:text-align="justify" fo:margin-left="3.5in" fo:text-indent="0.2166in">
        <style:tab-stops/>
      </style:paragraph-properties>
      <style:text-properties style:font-size-complex="12pt" fo:hyphenate="false"/>
    </style:style>
    <style:style style:name="P50" style:parent-style-name="Normal" style:family="paragraph">
      <style:paragraph-properties fo:text-align="center" fo:line-height="150%" fo:text-indent="0.2166in"/>
      <style:text-properties fo:font-weight="bold" style:font-weight-asian="bold" style:font-size-complex="12pt" fo:hyphenate="false"/>
    </style:style>
    <style:style style:name="P51" style:parent-style-name="Normal" style:family="paragraph">
      <style:paragraph-properties fo:text-align="center" fo:line-height="150%" fo:text-indent="0.2166in"/>
      <style:text-properties fo:font-weight="bold" style:font-weight-asian="bold" style:font-size-complex="12pt" fo:hyphenate="false"/>
    </style:style>
    <style:style style:name="P52" style:parent-style-name="Normal" style:family="paragraph">
      <style:paragraph-properties fo:text-align="center" fo:text-indent="0.2166in"/>
      <style:text-properties fo:hyphenate="false"/>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2166in"/>
      <style:text-properties fo:font-weight="bold" style:font-weight-asian="bold" style:font-size-complex="12pt" fo:hyphenate="false"/>
    </style:style>
    <style:style style:name="P55" style:parent-style-name="Normal" style:family="paragraph">
      <style:paragraph-properties fo:text-align="center" fo:text-indent="0.2166in"/>
      <style:text-properties fo:font-weight="bold" style:font-weight-asian="bold" style:font-size-complex="12pt" fo:hyphenate="false"/>
    </style:style>
    <style:style style:name="P56" style:parent-style-name="Normal" style:family="paragraph">
      <style:paragraph-properties fo:text-align="center" fo:text-indent="0.2166in"/>
      <style:text-properties fo:hyphenate="fals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2166in"/>
      <style:text-properties fo:hyphenate="false"/>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2166in"/>
      <style:text-properties style:font-size-complex="12pt" fo:hyphenate="false"/>
    </style:style>
    <style:style style:name="P62" style:parent-style-name="Normal" style:family="paragraph">
      <style:paragraph-properties fo:text-align="justify" fo:line-height="150%" fo:text-indent="0.4923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text-properties fo:hyphenate="false"/>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P73" style:parent-style-name="Normal" style:family="paragraph">
      <style:paragraph-properties fo:text-align="justify" fo:line-height="150%" fo:text-indent="0.4923in"/>
      <style:text-properties fo:hyphenate="false"/>
    </style:style>
    <style:style style:name="T74" style:parent-style-name="DefaultParagraphFont" style:family="text">
      <style:text-properties fo:letter-spacing="-0.0013in"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fo:font-weight="bold" style:font-weight-asian="bold" fo:letter-spacing="-0.0013in" style:font-size-complex="12pt"/>
    </style:style>
    <style:style style:name="T77" style:parent-style-name="DefaultParagraphFont" style:family="text">
      <style:text-properties fo:letter-spacing="-0.0013in" style:font-size-complex="12pt"/>
    </style:style>
    <style:style style:name="P78" style:parent-style-name="Normal" style:family="paragraph">
      <style:paragraph-properties fo:text-align="justify" fo:line-height="150%" fo:text-indent="0.4923in"/>
      <style:text-properties fo:hyphenate="false"/>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fo:font-weight="bold" style:font-weight-asian="bold" fo:letter-spacing="-0.0013in"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P84" style:parent-style-name="Normal" style:family="paragraph">
      <style:paragraph-properties fo:text-align="justify" fo:line-height="150%" fo:text-indent="0.4923in"/>
      <style:text-properties fo:hyphenate="false"/>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fo:text-align="center" fo:text-indent="0.2166in"/>
      <style:text-properties fo:hyphenate="false"/>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2166in"/>
      <style:text-properties fo:hyphenate="false"/>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2166in"/>
      <style:text-properties style:font-size-complex="12pt" fo:hyphenate="false"/>
    </style:style>
    <style:style style:name="P93" style:parent-style-name="Normal" style:family="paragraph">
      <style:paragraph-properties fo:text-align="justify" fo:line-height="150%"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fo:font-size="10pt" style:font-size-asian="10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166in"/>
      <style:text-properties fo:hyphenate="false"/>
    </style:style>
    <style:style style:name="P147" style:parent-style-name="Normal" style:family="paragraph">
      <style:paragraph-properties fo:text-align="center" fo:text-indent="0.2166in"/>
      <style:text-properties fo:hyphenate="false"/>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2166in"/>
      <style:text-properties fo:hyphenate="false"/>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2166in"/>
      <style:text-properties style:font-size-complex="12pt" fo:hyphenate="false"/>
    </style:style>
    <style:style style:name="P153" style:parent-style-name="Normal" style:family="paragraph">
      <style:paragraph-properties fo:text-align="justify" fo:line-height="150%"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166in"/>
      <style:text-properties fo:hyphenate="false"/>
    </style:style>
    <style:style style:name="P192" style:parent-style-name="Normal" style:family="paragraph">
      <style:paragraph-properties fo:text-align="center" fo:text-indent="0.2166in"/>
      <style:text-properties fo:hyphenate="false"/>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2166in"/>
      <style:text-properties fo:hyphenate="false"/>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2166in"/>
      <style:text-properties style:font-size-complex="12pt" fo:hyphenate="false"/>
    </style:style>
    <style:style style:name="P198" style:parent-style-name="Normal" style:family="paragraph">
      <style:paragraph-properties fo:text-align="justify" fo:line-height="150%"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fo:line-height="150%"/>
      <style:text-properties fo:hyphenate="false"/>
    </style:style>
    <style:style style:name="T20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4 M. RUGPJŪČIO 29 D. ĮSAKYMO NR. 3D-522 „DĖL PRIVATAUS GALVIJIENOS SANDĖLIAVIMO PARAMOS ADMINISTRAVIMO TAISYKLIŲ PATVIRTINIMO“ PAKEITIMO</text:p>
      <text:p text:style-name="P13"/>
      <text:p text:style-name="P14">2018 m. spalio 1 d. Nr. 3D-701</text:p>
      <text:p text:style-name="P15">Vilnius</text:p>
      <text:p text:style-name="P16"/>
      <text:p text:style-name="P17"/>
      <text:p text:style-name="P18">P a k e i č i u Lietuvos Respublikos žemės ūkio ministro 2014 m. rugpjūčio 29 d. įsakymą Nr. D-522 „Dėl Privataus galvijienos sandėliavimo paramos administravimo taisyklių patvirtinimo“ ir jį išdėstau nauja redakcija:</text:p>
      <text:p text:style-name="P19"><text:span text:style-name="T20">„LIETUVOS RESPUBLIKOS ŽEMĖS ŪKIO MINISTRAS</text:span></text:p>
      <text:p text:style-name="P21"/>
      <text:p text:style-name="P22"><text:span text:style-name="T23">ĮSAKYMAS</text:span></text:p>
      <text:p text:style-name="P24">DĖL PRIVATAUS GALVIJIENOS SANDĖLIAVIMO PARAMOS ADMINISTRAVIMO TAISYKLIŲ PATVIRTINIMO<text:s/></text:p>
      <text:p text:style-name="P25"/>
      <text:p text:style-name="P26"><text:span text:style-name="T27">Vadovaudamasis 2016 m. gegužės 18 d. Komisijos deleguotuoju reglamentu (ES) <text:s/>2016/1238, kuriuo <text:s/>papildomos Europos Parlamento ir Tarybos reglamento (ES) Nr. 1308/2013 nuostatos dėl valstybės intervencijos ir paramos privačiajam sandėliavimui (OL 2016 L 206, p. 15), su paskutiniais pakeitimais, padarytais 2017 m. lapkričio 15 d. Komisijos deleguotuoju reglamentu (ES) 2018/149 (OL 2018 L 26, p. 11), 2016 m. gegužės 18 d. Komisijos įgyvendinimo reglamentu (ES) 2016/1240, kuriuo nustatomos Europos Parlamento ir Tarybos reglamento (ES) Nr. 1308/2013 nuostatų dėl valstybės intervencijos ir paramos privačiajam sandėliavimui taikymo taisyklės (OL 2016 L 206, p. 71), su paskutiniais pakeitimais, padarytais 2018 m. sausio 30 d. Komisijos įgyvendinimo reglamentu (ES) 2018/150 (OL 2018 L 26, p. 14),<text:s/></text:span>2013 m. gruodžio 17 d. Europos Parlamento ir Tarybos reglamentu (ES) Nr. 1308/2013<text:span text:style-name="T28">,<text:s/></text:span><text:span text:style-name="T29">kuriuo nustatomas bendras žemės ūkio produktų rinkų organizavimas ir panaikinami Tarybos reglamentai (EEB) Nr. 922/72, (EEB) Nr. 234/79, (EB) Nr. 1037/2001 ir (EB) Nr. 1234/2007<text:s/></text:span><text:span text:style-name="T30">(OL 2013 L 347, p. 671), su paskutiniais pakeitimais, padarytais 2017 m. gruodžio 13 d.<text:s/></text:span><text:span text:style-name="T31">Europos Parlamento ir Tarybos reglamentu (ES) 2017/2393<text:s/></text:span><text:span text:style-name="T32">(OL 2017 L 350, p. 15), Lietuvos Respublikos Vyriausybės 2006 m. spalio 11 d. nutarimu Nr. 987 „Dėl valstybės institucijų, savivaldybių ir kitų juridinių asmenų, atsakingų už Europos žemės ūkio garantijų fondo priemonių įgyvendinimą, paskyrimo“,</text:span></text:p>
      <text:p text:style-name="P33"><text:span text:style-name="T34">t v i r t i n u Privataus galvijienos sandėliavimo paramos administravimo taisykles (pridedama).</text:span><text:span text:style-name="T35">“</text:span></text:p>
      <text:p text:style-name="P36"/>
      <text:p text:style-name="P37"/>
      <text:p text:style-name="P38"/>
      <text:p text:style-name="P39">Žemės ūkio ministras<text:tab/>Giedrius Surplys</text:p>
      <text:soft-page-break/>
      <text:p text:style-name="P40">PATVIRTINTA</text:p>
      <text:p text:style-name="P46">Lietuvos Respublikos žemės ūkio ministro</text:p>
      <text:p text:style-name="P47">2014 m. rugpjūčio 29 d. įsakymu Nr. 3D-522</text:p>
      <text:p text:style-name="P48">(Lietuvos Respublikos žemės ūkio ministro<text:s/></text:p>
      <text:p text:style-name="P49">2018 m. <text:s/>spalio 1 d. Nr. 3D- 701 redakcija)</text:p>
      <text:p text:style-name="P50"/>
      <text:p text:style-name="P51"/>
      <text:p text:style-name="P52"><text:span text:style-name="T53">PRIVATAUS GALVIJIENOS SANDĖLIAVIMO PARAMOS ADMINISTRAVIMO TAISYKLĖS</text:span></text:p>
      <text:p text:style-name="P54"/>
      <text:p text:style-name="P55"/>
      <text:p text:style-name="P56"><text:span text:style-name="T57">I</text:span><text:span text:style-name="T58"><text:s text:c="2"/>SKYRIUS</text:span></text:p>
      <text:p text:style-name="P59"><text:span text:style-name="T60">BENDROSIOS NUOSTATOS</text:span></text:p>
      <text:p text:style-name="P61"/>
      <text:p text:style-name="P62"><text:span text:style-name="T63">1</text:span><text:span text:style-name="T64">. Privataus galvijienos sandėliavimo paramos administravimo taisyklės (toliau – taisyklės) parengtos vadovaujantis 2016 m. gegužės 18 d. Komisijos deleguotuoju reglamentu (ES) <text:s/>2016/1238, kuriuo <text:s/>papildomos Europos Parlamento ir Tarybos reglamento (ES) Nr. 1308/2013 nuostatos dėl valstybės intervencijos ir paramos privačiajam sandėliavimui (OL 2016 L 206, p. 15), su paskutiniais pakeitimais, padarytais 2017 m. lapkričio 15 d. Komisijos deleguotuoju reglamentu (ES) 2018/149 (OL 2018 L 26, p. 11) (toliau – reglamentas (ES) <text:s/>2016/1238), 2016 m. gegužės 18 d. Komisijos įgyvendinimo reglamentu (ES) 2016/1240, kuriuo nustatomos Europos Parlamento ir Tarybos reglamento (ES) Nr. 1308/2013 nuostatų dėl valstybės intervencijos ir paramos privačiajam sandėliavimui taikymo taisyklės (OL 2016 L 206, p. 71), su paskutiniais pakeitimais, padarytais 2018 m. sausio 30 d. Komisijos įgyvendinimo reglamentu (ES) 2018/150 (OL 2018 L 26, p. 14) (toliau – reglamentas (ES) 2016/1240)</text:span><text:span text:style-name="T65"><text:s/>ir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 (toliau – reglamentas (ES) Nr. 1308/2013)</text:span><text:span text:style-name="T66">.</text:span></text:p>
      <text:p text:style-name="P67"><text:span text:style-name="T68">2</text:span><text:span text:style-name="T69">. Taisyklių tikslas – nustatyti paramos už privatų galvijienos sandėliavimą administravimo tvarką.</text:span></text:p>
      <text:p text:style-name="P70"><text:span text:style-name="T71">3</text:span><text:span text:style-name="T72">. Šiose taisyklėse vartojamos sąvokos:</text:span></text:p>
      <text:p text:style-name="P73"><text:span text:style-name="T74">3.1</text:span><text:span text:style-name="T75">.<text:s/></text:span><text:span text:style-name="T76">galvijiena</text:span><text:span text:style-name="T77"><text:s/>– šviežia atšaldyta aštuonių mėnesių ir didesnio amžiaus galvijų mėsa, gauta iš ne daugiau kaip prieš dešimt dienų iki atidavimo į šaldyklą paskerstų galvijų, ne trumpiau kaip paskutinius tris mėnesius augintų Europos Sąjungoje;<text:s/></text:span></text:p>
      <text:p text:style-name="P78"><text:span text:style-name="T79">3.2</text:span><text:span text:style-name="T80">.<text:s/></text:span><text:span text:style-name="T81">privatus galvijienos sandėliavimas</text:span><text:span text:style-name="T82"><text:s/>– pagal Europos Komisijos sprendimą, kaip numatyta reglamento (ES) Nr. 1308/2013 17–18 straipsniuose, pradedama taikyti rinkos reguliavimo priemonė, kai Europos Komisijos nustatytą laikotarpį jos nurodytų kombinuotosios nomenklatūros (KN) kodų ir<text:s/></text:span><text:soft-page-break/><text:span text:style-name="T83">kokybės galvijiena netiekiama rinkai, o laikoma privačiame sandėlyje ir už tai skiriama nustatyto dydžio parama;<text:s/></text:span></text:p>
      <text:p text:style-name="P84"><text:span text:style-name="T85">3.3</text:span><text:span text:style-name="T86">. kitos šiose taisyklėse vartojamos sąvokos apibrėžtos taisyklių 1 punkte nurodytuose teisės aktuose ir kituose teisės aktuose.</text:span></text:p>
      <text:p text:style-name="P87"><text:span text:style-name="T88">II</text:span><text:span text:style-name="T89"><text:s text:c="2"/>SKYRIUS</text:span></text:p>
      <text:p text:style-name="P90"><text:span text:style-name="T91">PARAMOS SKYRIMAS</text:span></text:p>
      <text:p text:style-name="P92"/>
      <text:p text:style-name="P93"><text:span text:style-name="T94">4</text:span><text:span text:style-name="T95">. Privatų galvijienos sandėliavimą Lietuvos Respublikoje administruoja viešoji įstaiga Kaimo verslo ir rinkų plėtros agentūra (toliau – Rinkų plėtros agentūra), vadovaudamasi reglamento (ES) Nr. 1308/2013, reglamento (ES) 2016/1238 ir reglamento (ES) 2016/1240 nuostatomis ir kitais teisės aktais, reglamentuojančiais galvijienos rinkos organizavimo priemonių taikymą.<text:s/></text:span><text:span text:style-name="T96">Nacionalinė mokėjimo agentūra prie Žemės ūkio ministerijos (toliau – Mokėjimo agentūra) vykdo lėšų, susijusių su privačiu galvijienos sandėliavimu, mokėjimą, susigrąžinimą ir šių lėšų apskaitą.</text:span></text:p>
      <text:p text:style-name="P97"><text:span text:style-name="T98">5</text:span><text:span text:style-name="T99">. Privatus galvijienos sandėliavimas gali būti pradėtas tik po to, kai ES oficialiajame leidinyje paskelbiamas Europos Komisijos reglamentas dėl specialių paramos už privatų galvijienos sandėliavimą teikimo sąlygų.</text:span></text:p>
      <text:p text:style-name="P100"><text:span text:style-name="T101">6</text:span><text:span text:style-name="T102">. Ūkio subjektas (toliau – pareiškėjas), norintis gauti paramą už privatų galvijienos sandėliavimą, privalo Rinkų plėtros agentūrai pateikti tinkamai užpildytą Rinkų plėtros agentūros nustatytos formos paraišką ir su Rinkų plėtros agentūra sudaryti Paramos už privatų galvijienos sandėliavimą sutartį (toliau – sutartis). Kartu su paraiška, kurią pateikus negalima taisyti ar pildyti, Rinkų plėtros agentūrai pateikiama:</text:span></text:p>
      <text:p text:style-name="P103"><text:span text:style-name="T104">6.1</text:span><text:span text:style-name="T105">. įgaliojimas, jei paraišką pasirašo ne įmonės vadovas, o jo įgaliotas asmuo;</text:span></text:p>
      <text:p text:style-name="P106"><text:span text:style-name="T107">6.2</text:span><text:span text:style-name="T108">. g</text:span><text:span text:style-name="T109">arantinis raštas, laidavimo raštas ar<text:s/></text:span><text:span text:style-name="T110">įrodymas apie Mokėjimo agentūrai</text:span><text:span text:style-name="T111"><text:s/></text:span><text:span text:style-name="T112">sumokėtą Europos Komisijos nustatyto dydžio užstatą;<text:s/></text:span></text:p>
      <text:p text:style-name="P113"><text:span text:style-name="T114">6.3</text:span><text:span text:style-name="T115">. šaldyklos, kurioje bus saugoma galvijiena, pavadinimas, adresas, jos veterinarinio patvirtinimo įrodymo dokumentas;<text:s/></text:span></text:p>
      <text:p text:style-name="P116"><text:span text:style-name="T117">6.4</text:span><text:span text:style-name="T118">. subjekto ir šaldyklos savininko sutarties kopija, jei šaldykla nėra subjekto nuosavybė;</text:span></text:p>
      <text:p text:style-name="P119"><text:span text:style-name="T120">6.5</text:span><text:span text:style-name="T121">. kiti dokumentai, kurie Rinkų plėtros agentūrai pareikalavus, būtini įsitikinti, kad pareiškėjas ir privačiai sandėliuojama galvijiena atitinka teisės aktų reikalavimus.</text:span></text:p>
      <text:p text:style-name="P122"><text:span text:style-name="T123">7</text:span><text:span text:style-name="T124">. Rinkų plėtros agentūra, ne vėliau kaip per penkias darbo dienas sudaro su pareiškėju <text:s/>sutartį.</text:span></text:p>
      <text:p text:style-name="P125"><text:span text:style-name="T126">8</text:span><text:span text:style-name="T127">. Pasirašius sutartį, pareiškėjas pateikia Rinkų plėtros agentūrai jos nustatytos formos pranešimą, nurodydamas šaldyklos, kurioje bus saugoma galvijiena, pavadinimą, adresą, tikslią galvijienos saugojimo toje šaldykloje vietą, galvijienos pagal kiekius (partijas) pristatymo į šaldyklą grafiką ir laikotarpį, kaip nurodyta reglamento (ES) 2016/1240 46 straipsnyje.</text:span></text:p>
      <text:p text:style-name="P128"><text:span text:style-name="T129">9</text:span><text:span text:style-name="T130">. Pareiškėjas galvijieną į šaldyklą turi pristatyti pranešime, nurodytame šių taisyklių 8 punkte, numatytais terminais (grafiku) ir kiekiais (partijomis) per 28 kalendorines dienas nuo sutarties sudarymo dienos.</text:span></text:p>
      <text:p text:style-name="P131"><text:span text:style-name="T132">10</text:span><text:span text:style-name="T133">. Privačiai sandėliuojama galvijiena turi atitikti reglamento (ES) 2016/1238 VI priedo reikalavimus.</text:span></text:p>
      <text:p text:style-name="P134"><text:span text:style-name="T135">11</text:span><text:span text:style-name="T136">. Rinkų plėtros agentūra dalyvauja nustatant pristatomos į šaldyklą galvijienos svorį, kaip nurodyta reglamento (ES) Nr. 1240/2016 47 straipsnio 2 dalyje, 56 straipsnio 2 dalyje.</text:span></text:p>
      <text:p text:style-name="P137"><text:span text:style-name="T138">12</text:span><text:span text:style-name="T139">. Pareiškėjas, privačiai sandėliuodamas galvijieną, turi įvykdyti visas sąlygas dėl teisės gauti privataus galvijienos sandėliavimo paramą įgijimo, kaip nurodyta reglamento (ES) 2016/1240 52 ir 53 straipsniuose.</text:span></text:p>
      <text:p text:style-name="P140"><text:span text:style-name="T141">13</text:span><text:span text:style-name="T142">. Rinkų plėtros agentūra atlieka administracinį paraiškų patikrinimą, organizuoja į šaldyklą pristatomos galvijienos patikrą pažymėdama ar plombuodama, iš anksto nepranešusi organizuoja patikras, siekdama įsitikinti, ar šaldykloje saugomas sutartyje nurodytas galvijienos kiekis, tikrina sandėliuojamos galvijienos kiekį ir tapatybę prieš išvežant iš šaldyklos, kaip nurodyta reglamento (ES) 2016/1240 60 straipsnyje, siekiant užtikrinti, kad sandėliuojama galvijiena atitiktų paramos skyrimo reikalavimus. Po kiekvienos atliktos patikros Rinkų plėtros agentūra užpildo jos nustatytos formos ataskaitą.</text:span></text:p>
      <text:p text:style-name="P143"><text:span text:style-name="T144">14</text:span><text:span text:style-name="T145">. Rinkų plėtros agentūra informaciją apie paramos už privatų galvijienos sandėliavimą teikimą viešai skelbia savo interneto svetainėje ir informuoja Mokėjimo agentūrą apie privataus galvijienos sandėliavimo organizavimą, atsiųsdama sutarčių, pasirašytų su pareiškėjais, kopijas.</text:span></text:p>
      <text:p text:style-name="P146"/>
      <text:p text:style-name="P147"><text:span text:style-name="T148">III</text:span><text:span text:style-name="T149"><text:s text:c="2"/>SKYRIUS</text:span></text:p>
      <text:p text:style-name="P150"><text:span text:style-name="T151">PARAMOS LĖŠŲ IŠMOKĖJIMAS</text:span></text:p>
      <text:p text:style-name="P152"/>
      <text:p text:style-name="P153"><text:span text:style-name="T154">15</text:span><text:span text:style-name="T155">. Parama už privatų galvijienos sandėliavimą be PVM mokama iš Europos žemės ūkio garantijų fondo lėšų.</text:span></text:p>
      <text:p text:style-name="P156"><text:span text:style-name="T157">16</text:span><text:span text:style-name="T158">. Pareiškėjas, privačiai sandėliavęs galvijieną, likus ne mažiau kaip 5 darbo dienoms iki sutartyje numatytos sandėliavimo laikotarpio pabaigos arba iki išvežimo iš šaldyklos pradžios, turi pateikti Rinkų plėtros agentūrai jos nustatytos formos paraišką išvežti galvijieną iš šaldyklos, kaip nurodyta reglamento (ES) 2016/1240 53 straipsnyje.</text:span></text:p>
      <text:p text:style-name="P159"><text:span text:style-name="T160">17</text:span><text:span text:style-name="T161">. Kai pareiškėjas išima iš šaldyklos galvijieną, kaip nurodyta šių taisyklių 16 punkte, Rinkų plėtros agentūra, atlikusi patikrą vietoje pagal reglamento (ES) 2016/1240 60 straipsnio 4 dalies reikalavimus, praneša pareiškėjui apie patikros rezultatus.<text:s/></text:span></text:p>
      <text:p text:style-name="P162"><text:span text:style-name="T163">18</text:span><text:span text:style-name="T164">. Mokėtiną paramos sumą Rinkų plėtros agentūra nustato atsižvelgdama į faktinius nesugedusio ir atitinkančio reikalavimus sandėliuoto galvijienos kiekio rezultatus, kuriuos nustato<text:s/></text:span><text:soft-page-break/><text:span text:style-name="T165">patikros metu, prieš išimant galvijieną iš šaldyklos, atsižvelgdama į faktinį galvijienos sandėliavimo laikotarpį, kaip numatyta reglamento (ES) 2016/1238 8 straipsnio nuostatose.<text:s/></text:span></text:p>
      <text:p text:style-name="P166"><text:span text:style-name="T167">19</text:span><text:span text:style-name="T168">. Sandėliuojamas galvijienos kiekis turi būti ne mažesnis kaip 99 proc. sutartyje nurodyto kiekio, kad būtų skiriama visa parama arba <text:s/>ne mažesnis kaip 97 proc., jei sutartyje nurodytas galvijienos kiekis yra susijęs su į šaldyklą atvežama šviežia mėsa. <text:s/>Jei patikros metu rastas sandėliuojamos galvijienos kiekis yra mažesnis (išskyrus<text:s/></text:span><text:span text:style-name="T169">force majeure</text:span><text:span text:style-name="T170"><text:s/>atvejus), parama neskiriama.</text:span></text:p>
      <text:p text:style-name="P171"><text:span text:style-name="T172">20</text:span><text:span text:style-name="T173">. Pareiškėjas per tris mėnesius nuo sutartyje numatyto sandėliavimo laikotarpio pabaigos pateikia Rinkų plėtros agentūrai tinkamai užpildytą jos nustatytos formos mokėjimo paraišką dėl paramos skyrimo.</text:span></text:p>
      <text:p text:style-name="P174"><text:span text:style-name="T175">21</text:span><text:span text:style-name="T176">. Parama už privatų galvijienos sandėliavimą turi būti išmokėta ne vėliau kaip per 120 kalendorinių dienų nuo mokėjimo paraiškos gavimo dienos, patikrinus, ar įvykdyti visi paramos teikimo reikalavimai.</text:span></text:p>
      <text:p text:style-name="P177"><text:span text:style-name="T178">22</text:span><text:span text:style-name="T179">. Rinkų plėtros agentūra ne vėliau kaip prieš 21 kalendorinę dieną iki mokėjimo termino pabaigos (jei mokėjimo termino pabaigos data yra ankstesnė nei kitų kalendorinių metų sausio 21 d. – ne vėliau kaip dvidešimt darbo dienų iki kalendorinių metų pabaigos) pateikia Mokėjimo agentūrai elektroniniu būdu pagal jos nustatytą formą duomenis apie pareiškėją, mokėtiną paramą, taip pat kitus dokumentus, numatytus Mokėjimo agentūros ir Rinkų plėtros agentūros bendradarbiavimo sutartyje.</text:span></text:p>
      <text:p text:style-name="P180"><text:span text:style-name="T181">23</text:span><text:span text:style-name="T182">. Mokėjimo agentūra, gavusi šių taisyklių 22 punkte nurodytą informaciją, užsako paramos lėšas.</text:span></text:p>
      <text:p text:style-name="P183"><text:span text:style-name="T184">24</text:span><text:span text:style-name="T185">.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Dėl lėšų Europos Sąjungos žemės ūkio fondų ir Europos žuvininkystės fondo priemonėms įgyvendinti išmokėjimo ir gavimo iš Europos Komisijos taisyklių patvirtinimo“, nustatyta tvarka.</text:span></text:p>
      <text:p text:style-name="P186"><text:span text:style-name="T187">25</text:span><text:span text:style-name="T188">. Grąžintinos iš galvijienos saugotojo lėšos administruojamos vadovaujantis Grąžintinų lėšų, susidariusių įgyvendinant Europos Sąjungos žemės ūkio fondų priemones administravimo<text:s/></text:span><text:span text:style-name="T189">taisyklėmis, patvirtintomis<text:s/></text:span><text:span text:style-name="T190">Lietuvos Respublikos Vyriausybės 2008 m. vasario 13 d. nutarimu Nr. 137 „Dėl grąžintinų lėšų, susidariusių įgyvendinant Europos Sąjungos žemės ūkio fondų priemones, administravimo taisyklių patvirtinimo“.</text:span></text:p>
      <text:p text:style-name="P191"/>
      <text:p text:style-name="P192"><text:span text:style-name="T193">IV</text:span><text:span text:style-name="T194"><text:s/>SKYRIUS</text:span></text:p>
      <text:p text:style-name="P195"><text:span text:style-name="T196">ATSAKOMYBĖ</text:span></text:p>
      <text:p text:style-name="P197"/>
      <text:p text:style-name="P198"><text:span text:style-name="T199">26</text:span><text:span text:style-name="T200">. Asmenys, pažeidę šių taisyklių reikalavimus, atsako teisės aktų nustatyta tvarka.</text:span></text:p>
      <text:p text:style-name="P201"><text:span text:style-name="T20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81in" fo:margin-left="0.9847in" fo:margin-bottom="0.7875in" fo:margin-right="0.4916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1T11:35:00Z</meta:creation-date>
    <dc:date>2018-10-01T11:35:00Z</dc:date>
    <meta:template xlink:href="Normal.dotm" xlink:type="simple"/>
    <meta:editing-cycles>1</meta:editing-cycles>
    <meta:editing-duration>PT0S</meta:editing-duration>
    <meta:document-statistic meta:page-count="6" meta:paragraph-count="103" meta:word-count="1579" meta:character-count="12329" meta:row-count="293" meta:non-whitespace-character-count="10853"/>
  </office:meta>
</office:document-meta>
</file>