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1pt"/>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text-align="center" fo:line-height="115%" fo:text-indent="0.5909in"/>
      <style:text-properties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complex="Arial"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pt" style:font-size-asian="11pt"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text-properties style:font-size-complex="12pt" style:language-asian="lt" style:country-asian="LT"/>
    </style:style>
    <style:style style:name="P54" style:parent-style-name="Normal" style:family="paragraph">
      <style:paragraph-properties fo:text-align="justify" fo:line-height="115%" fo:text-indent="0.3937in"/>
      <style:text-properties style:font-size-complex="12pt" style:language-asian="lt" style:country-asian="LT"/>
    </style:style>
    <style:style style:name="P55" style:parent-style-name="Normal" style:family="paragraph">
      <style:paragraph-properties fo:text-align="center" fo:line-height="115%" fo:text-indent="0.3937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TableColumn59" style:family="table-column">
      <style:table-column-properties style:column-width="0.8861in" style:use-optimal-column-width="false"/>
    </style:style>
    <style:style style:name="TableColumn60" style:family="table-column">
      <style:table-column-properties style:column-width="0.961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58" style:family="table">
      <style:table-properties style:width="6.7687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1763in" fo:margin-right="-0.1729in">
        <style:tab-stops/>
      </style:paragraph-properties>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729in" fo:margin-right="-0.0777in">
        <style:tab-stops/>
      </style:paragraph-properties>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use-optimal-row-height="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margin-right="-0.0972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0729in" fo:margin-right="-0.0923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line-height="115%" fo:text-indent="0.3937in"/>
    </style:style>
    <style:style style:name="P140" style:parent-style-name="Normal" style:family="paragraph">
      <style:paragraph-properties fo:text-align="justify" fo:line-height="115%" fo:text-indent="0.3937in">
        <style:tab-stops>
          <style:tab-stop style:type="left" style:position="5.414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144"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145" style:parent-style-name="Normal" style:family="paragraph">
      <style:paragraph-properties fo:text-align="justify">
        <style:tab-stops>
          <style:tab-stop style:type="left" style:position="5.4145in"/>
        </style:tab-stops>
      </style:paragraph-properties>
    </style:style>
    <style:style style:name="P146" style:parent-style-name="Normal" style:family="paragraph">
      <style:paragraph-properties fo:text-align="justify" fo:margin-right="-0.0006in">
        <style:tab-stops>
          <style:tab-stop style:type="left" style:position="5.4145in"/>
        </style:tab-stops>
      </style:paragraph-properties>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06in">
        <style:tab-stops>
          <style:tab-stop style:type="left" style:position="5.4145in"/>
        </style:tab-stops>
      </style:paragraph-properties>
      <style:text-properties fo:color="#000000" style:font-size-complex="12pt" style:language-asian="lt" style:country-asian="LT"/>
    </style:style>
    <style:style style:name="P149"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Lietuvos sveikatos mokslų universiteto PROJEKTUI Nr. 05.5.1-APVA-V-018-01-0014 „Laukinių gyvūnų globos centro įkūrimas“ IR LIETUVOS RESPUBLIKOS APLINKOS MINISTRO 2020 m. balandžio 28 d. ĮSAKYMO <text:s/>Nr. D1-243 „DĖL FINANSAVIMO SKYRIMO PROJEKTUI NR. 05.5.1-APVA-V-018-01-0014, PATEIKTAM PAGAL 2014–2020 METŲ EUROPOS SĄJUNGOS FONDŲ INVESTICIJŲ VEIKSMŲ PROGRAMOS 5 PRIORITETO „APLINKOSAUGA, GAMTOS IŠTEKLIŲ DARNUS NAUDOJIMAS IR PRISITAIKYMAS PRIE KLIMATO KAITOS“ 05.5.1-APVA-V-018 PRIEMONĘ „BIOLOGINĖS ĮVAIROVĖS APSAUGA“ PAKEITIMO</text:span><text:span text:style-name="T18"> </text:span></text:p>
      <text:p text:style-name="P19"/>
      <text:p text:style-name="P20">2022 m. rugpjūčio 18 d. Nr. D1-271</text:p>
      <text:p text:style-name="P21">Vilnius</text:p>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text:s/></text:span><text:span text:style-name="T25">196.1, 196.2 papunkčius<text:s/></text:span><text:span text:style-name="T26">ir 206 punktą,<text:s/></text:span><text:span text:style-name="T27">2014–2020 metų Europos Sąjungos fondų investicijų veiksmų programos 5 prioriteto<text:s/></text:span><text:soft-page-break/><text:span text:style-name="T28">„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span text:style-name="T29"><text:s/>60</text:span><text:span text:style-name="T30">2</text:span><text:span text:style-name="T31"><text:s/>punktą ir atsižvelgdamas į<text:s/></text:span><text:span text:style-name="T32">Lietuvos Respublikos aplinkos ministerijos Aplinkos projektų valdymo agentūros<text:s/></text:span><text:span text:style-name="T33">2022 m. rugpjūčio 12 d. raštu Nr. APVA-6745 pateiktą išvadą dėl prašymo skirti papildomą finansavimą:</text:span></text:p>
      <text:p text:style-name="P34"><text:span text:style-name="T35">1</text:span><text:span text:style-name="T36">.<text:s/></text:span><text:span text:style-name="T37">Skiriu</text:span><text:span text:style-name="T38"><text:s/></text:span><text:span text:style-name="T39">papildomą finansavimą pagal 2014–2020 metų Europos Sąjungos fondų investicijų veiksmų programos 5 prioriteto „Aplinkosauga, gamtos išteklių darnus naudojimas ir prisitaikymas prie klimato kaitos“ įgyvendinimo priemonę Nr. 05.5.1-APVA-V-018 „Biologinės įvairovės apsauga“ įgyvendinamam Lietuvos sveikatos mokslų universiteto projektui „Laukinių gyvūnų globos centro įkūrimas“ Nr. 05.5.1-APVA-V-018-01-0014 iki<text:s/></text:span><text:span text:style-name="T40">1 024 898,90<text:s/></text:span><text:span text:style-name="T41">euro (vieno milijono dvidešimt keturių tūkstančių aštuonių šimtų devyniasdešimt aštuonių eurų, devyniasdešimt centų).<text:s/></text:span></text:p>
      <text:p text:style-name="P42"><text:span text:style-name="T43">2</text:span><text:span text:style-name="T44">. <text:s/></text:span><text:span text:style-name="T45">Pakeičiu</text:span><text:span text:style-name="T46"><text:s/></text:span><text:span text:style-name="T47">Lietuvos Respublikos</text:span><text:span text:style-name="T48"><text:s/></text:span><text:span text:style-name="T49">aplinkos ministro 2020 m. balandžio 28 d. įsakymo Nr. D1-243 „D</text:span><text:span text:style-name="T50">ėl finansavimo skyrimo projektui Nr. 05.5.1-APVA-V-018-01-0014, pateiktam pagal 2014–2020 metų Europos Sąjungos fondų investicijų veiksmų programos 5 prioriteto „Aplinkosauga, gamtos išteklių darnus naudojimas ir prisitaikymas prie klimato kaitos“ 05.5.1-APVA-V-018 priemonę „Biologinės įvairovės apsauga“<text:s/></text:span><text:span text:style-name="T51">patvirtinto priedo lentelę ir ją išdėstau taip:</text:span></text:p>
      <text:p text:style-name="P52"/>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Paraiškos kodas</text:p>
              <text:p text:style-name="P69"/>
              <text:p text:style-name="P70"/>
            </table:table-cell>
            <table:table-cell table:style-name="TableCell71" table:number-rows-spanned="3">
              <text:p text:style-name="P72">Pareiškėjo pavadinimas</text:p>
              <text:p text:style-name="P73"/>
              <text:p text:style-name="P74"/>
            </table:table-cell>
            <table:table-cell table:style-name="TableCell75" table:number-rows-spanned="3">
              <text:p text:style-name="P76">Pareiškėjo juridinio asmens kodas</text:p>
              <text:p text:style-name="P77"/>
              <text:p text:style-name="P78"/>
            </table:table-cell>
            <table:table-cell table:style-name="TableCell79" table:number-rows-spanned="3">
              <text:p text:style-name="P80">Projekto pavadinimas</text:p>
              <text:p text:style-name="P81"/>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row>
        </table:table-header-rows>
        <table:table-row table:style-name="TableRow122">
          <table:table-cell table:style-name="TableCell123">
            <text:p text:style-name="P124">05.5.1-APVA-V-018-01-0014</text:p>
          </table:table-cell>
          <table:table-cell table:style-name="TableCell125">
            <text:p text:style-name="P126">Lietuvos sveikatos mokslų universitetas</text:p>
          </table:table-cell>
          <table:table-cell table:style-name="TableCell127">
            <text:p text:style-name="P128">302536989</text:p>
          </table:table-cell>
          <table:table-cell table:style-name="TableCell129">
            <text:p text:style-name="P130">Laukinių gyvūnų globos centro įkūrimas</text:p>
          </table:table-cell>
          <table:table-cell table:style-name="TableCell131">
            <text:p text:style-name="P132">4 824 898,90</text:p>
          </table:table-cell>
          <table:table-cell table:style-name="TableCell133">
            <text:p text:style-name="P134">4 824 898,90</text:p>
          </table:table-cell>
          <table:table-cell table:style-name="TableCell135">
            <text:p text:style-name="P136"><text:span text:style-name="T137">−</text:span><text:span text:style-name="T138">“.</text:span></text:p>
          </table:table-cell>
        </table:table-row>
      </table:table>
      <text:p text:style-name="P139"/>
      <text:p text:style-name="P140"><text:span text:style-name="T141">3</text:span><text:span text:style-name="T142">. Šis įsakymas gali būti skundžiamas Lietuvos administracinių ginčų komisijai (Vilniaus g. 27, 01402 Vilnius) Lietuvos Respublikos ikiteisminio administracinių ginčų nagrinėjimo tvarkos įstatyme nustatyta tvarka per vieną mėnesį nuo paskelbimo ar įteikimo suinteresuotai šalia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suinteresuotai šaliai dienos.</text:span></text:p>
      <text:p text:style-name="P143"/>
      <text:p text:style-name="P144"/>
      <text:p text:style-name="P145"/>
      <text:p text:style-name="P146"><text:span text:style-name="T147">Žemės ūkio ministras, pavaduojantis</text:span></text:p>
      <text:p text:style-name="P148">aplinkos ministrą<text:tab/>Kęstutis Navickas<text: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8-18T13:24:00Z</meta:creation-date>
    <dc:date>2022-08-18T13:24:00Z</dc:date>
    <meta:print-date>2019-07-31T10:23:00Z</meta:print-date>
    <meta:template xlink:href="Normal.dotm" xlink:type="simple"/>
    <meta:editing-cycles>2</meta:editing-cycles>
    <meta:editing-duration>PT0S</meta:editing-duration>
    <meta:document-statistic meta:page-count="4" meta:paragraph-count="21" meta:word-count="477" meta:character-count="3941" meta:row-count="91" meta:non-whitespace-character-count="3485"/>
  </office:meta>
</office:document-meta>
</file>