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0.7875in">
        <style:tab-stops>
          <style:tab-stop style:type="left" style:position="0.197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>
        <style:tab-stops>
          <style:tab-stop style:type="left" style:position="6.572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en" style:country-asian="GB"/>
    </style:style>
    <style:style style:name="P55" style:parent-style-name="Normal" style:family="paragraph"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text-align="justify">
        <style:tab-stops>
          <style:tab-stop style:type="left" style:position="4.3472in"/>
        </style:tab-stops>
      </style:paragraph-properties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>
        <style:tab-stops>
          <style:tab-stop style:type="left" style:position="3.9652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18"/>
      <text:p text:style-name="P19"><text:span text:style-name="T20">2024 m. gruodžio<text:s/></text:span><text:span text:style-name="T21">2 d.</text:span><text:span text:style-name="T22"><text:s/>Nr.<text:s/></text:span><text:span text:style-name="T23">V-1365</text:span></text:p>
      <text:p text:style-name="P24">Vilnius</text:p>
      <text:p text:style-name="P25"/>
      <text:p text:style-name="P26"/>
      <text:p text:style-name="P27"><text:span text:style-name="T28">Vadovaudamasi Strateginio valdymo metodikos, patvirtintos Lietuvos Respublikos Vyriausybės 2021 m. balandžio 28 d. nutarimu Nr. 292 „Dėl Strateginio valdymo metodikos patvirtinimo“, 94 ir 139 punktais ir<text:s/></text:span><text:span text:style-name="T29">2021–2027 metų Europos Sąjungos fondų investicijų programos ir Ekonomikos gaivinimo ir atsparumo<text:s/></text:span><text:span text:style-name="T30">didinimo plano „Naujos kartos Lietuva“ administravimo taisyklių, patvirtintų<text:s/></text:span><text:span text:style-name="T31">Lietuvos Respublikos finansų ministro 2022 m. birželio 22 d. įsakymu Nr. 1K-237 „</text:span><text:span text:style-name="T32">Dėl 2021–2027 metų Europos Sąjungos fondų investicijų programos ir Ekonomikos gaivinimo ir atsparumo didinimo plano „Naujos kartos Lietuva“ įgyvendinimo</text:span><text:span text:style-name="T33">“, 95 ir 96 punktais,<text:s/></text:span></text:p>
      <text:p text:style-name="P34"><text:span text:style-name="T35">p a k e i č i u <text:s text:c="2"/>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36"><text:span text:style-name="T37">1</text:span><text:span text:style-name="T38">.</text:span><text:span text:style-name="T39"><text:tab/>Pakeičiu 4 priedo 2.6 papunktį ir jį išdėstau taip:</text:span></text:p>
      <text:p text:style-name="P40"><text:span text:style-name="T41">„</text:span><text:span text:style-name="T42">2.6</text:span><text:span text:style-name="T43">. Galimi projekto partneriai – Kvalifikacijų ir profesinio mokymo plėtros centras,<text:s/></text:span><text:span text:style-name="T44">Viešoji įstaiga „Mokausi Lietuvoje“</text:span><text:span text:style-name="T45">, Nacionalinė švietimo agentūra.“</text:span></text:p>
      <text:p text:style-name="Normal"/>
      <text:p text:style-name="Normal"/>
      <text:p text:style-name="P46"/>
      <text:p text:style-name="P47"/>
      <text:p text:style-name="P48">Laikinai einanti finansų ministro pareigas,<text:s/></text:p>
      <text:p text:style-name="P49"/>
      <text:p text:style-name="P50"><text:span text:style-name="T51">laikinai einanti švietimo, mokslo ir sporto ministro pareigas</text:span><text:span text:style-name="T52"><text:s text:c="38"/></text:span><text:span text:style-name="T53">Gintarė Skaistė</text:span></text:p>
      <text:p text:style-name="P54"/>
      <text:p text:style-name="P55"/>
      <text:p text:style-name="P56">SUDERINTA<text:tab/><text:s text:c="49"/>SUDERINTA</text:p>
      <text:p text:style-name="P57">Viešosios įstaigos Centrinės projektų<text:tab/><text:s text:c="28"/>Lietuvos Respublikos finansų<text:s/></text:p>
      <text:p text:style-name="P58">valdymo agentūros 2024 m. lapkričio 15 d. <text:s text:c="23"/>ministerijos 2024 m. lapkričio 18 d.<text:s/></text:p>
      <text:p text:style-name="P59"><text:span text:style-name="T60">raštu Nr. 2024/2-14612 <text:s text:c="55"/>raštu Nr.<text:s/></text:span><text:span text:style-name="T61">6K-24/6237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Narečionienė</meta:initial-creator>
    <dc:creator>adlibuser</dc:creator>
    <meta:creation-date>2024-12-03T06:58:00Z</meta:creation-date>
    <dc:date>2024-12-03T06:58:00Z</dc:date>
    <meta:template xlink:href="Normal.dotm" xlink:type="simple"/>
    <meta:editing-cycles>2</meta:editing-cycles>
    <meta:editing-duration>PT0S</meta:editing-duration>
    <meta:document-statistic meta:page-count="2" meta:paragraph-count="33" meta:word-count="321" meta:character-count="2462" meta:row-count="90" meta:non-whitespace-character-count="2174"/>
  </office:meta>
</office:document-meta>
</file>