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  <style:text-properties style:font-weight-complex="bold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style:line-height-at-least="0.2638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style:line-height-at-least="0.2638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style:line-height-at-least="0.2638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style:line-height-at-least="0.2638in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style:line-height-at-least="0.2638in" fo:margin-left="1.6736in" fo:text-indent="-1.1736in" fo:background-color="#FFFFFF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 fo:background-color="#FFFFFF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638in" fo:text-indent="0.5in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 fo:background-color="#FFFFFF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638in" fo:text-indent="0.5in" fo:background-color="#FFFFFF"/>
    </style:style>
    <style:style style:name="P139" style:parent-style-name="Normal" style:family="paragraph">
      <style:paragraph-properties fo:text-align="justify" style:line-height-at-least="0.2638in" fo:text-indent="0.5in" fo:background-color="#FFFFFF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638in" fo:text-indent="0.5in" fo:background-color="#FFFFFF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638in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3, 6 STRAIPSNIŲ, XII SKYRIAUS PAKEITIMO IR 7, 8 STRAIPSNIŲ PRIPAŽINIMO NETEKUSIAIS GALIOS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0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3 dalį ir ją išdėstyti taip:</text:span></text:p>
        <text:p text:style-name="P35"><text:span text:style-name="T36">„</text:span><text:span text:style-name="T37">3</text:span><text:span text:style-name="T38">. Jeigu yra šio kodekso ir kitų<text:s/></text:span><text:span text:style-name="T39">bausmių vykdymą reglamentuojančių įstatymų spragų, bausmių vykdymo sistemos pareigūnai,</text:span><text:s/><text:span text:style-name="T40">Valstybinė mokesčių inspekcija<text:s/></text:span>prie Lietuvos Respublikos finansų ministerijos<text:span text:style-name="T41"><text:s/>ir antstoliai privalo veikti pagal šiame kodekse nustatytus bausmių vykdymo principus.“</text:span></text:p>
        <text:p text:style-name="P42"/>
        <text:p text:style-name="P43"><text:span text:style-name="T44">2</text:span><text:span text:style-name="T45"><text:s/>straipsnis.<text:s/></text:span><text:span text:style-name="T46">6 straipsnio pakeitimas</text:span></text:p>
        <text:p text:style-name="P47"><text:span text:style-name="T48">Pakeisti 6 straipsnį ir jį išdėstyti taip:</text:span></text:p>
        <text:p text:style-name="P49"><text:span text:style-name="T50">„</text:span><text:span text:style-name="T51">6</text:span><text:span text:style-name="T52"><text:s/>straipsnis.<text:s/></text:span><text:span text:style-name="T53">Baudos bausmės vykdymo būdai</text:span></text:p>
        <text:p text:style-name="P54"><text:span text:style-name="T55">1</text:span><text:span text:style-name="T56">. Baudos bausmė vykdoma savanoriškai arba priverstinai.</text:span></text:p>
        <text:p text:style-name="P57"><text:span text:style-name="T58">2</text:span><text:span text:style-name="T59">.<text:s/></text:span><text:span text:style-name="T60">Vykdydamas baudos bausmę savanoriškai, asmuo baudą</text:span><text:span text:style-name="T61"><text:s/>sumoka į Valstybinės mokesčių inspekcijos prie Lietuvos Respublikos finansų ministerijos sąskaitą ne vėliau kaip per du mėnesius nuo nuosprendžio įsiteisėjimo dienos ar per kitą teismo nustatytą terminą.</text:span></text:p>
        <text:p text:style-name="P62"><text:span text:style-name="T63">3</text:span><text:span text:style-name="T64">.<text:s/></text:span><text:span text:style-name="T65">Jeigu asmuo savanoriškai nesumoka visos baud</text:span><text:span text:style-name="T66">os, Valstybinė mokesčių inspekcija prie Lietuvos Respublikos finansų ministerijos Lietuvos Respublikos mokesčių administravimo įstatyme nustatyta tvarka</text:span><text:span text:style-name="T67"><text:s/></text:span><text:span text:style-name="T68">ir antstoliai Lietuvos Respublikos civilinio proceso kodekse nustatyta tvarka išieško baudą priverstina</text:span><text:span text:style-name="T69">i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7 ir 8 straipsnių pripažinimas netekusiais galios</text:span></text:p>
        <text:p text:style-name="P76"><text:span text:style-name="T77">Pripažinti netekusiais galios 7 ir 8 straipsnius.</text:span></text:p>
        <text:p text:style-name="P78"/>
        <text:p text:style-name="P79"><text:span text:style-name="T80">4</text:span><text:span text:style-name="T81"><text:s/>straipsnis.<text:s/></text:span><text:span text:style-name="T82">XII skyriaus pakeitimas</text:span></text:p>
        <text:p text:style-name="P83"><text:span text:style-name="T84">Pakeisti XII skyrių ir jį išdėstyti taip:</text:span></text:p>
        <text:p text:style-name="P85"/>
        <text:p text:style-name="P86"/>
        <text:p text:style-name="P87"><text:span text:style-name="T88">„</text:span><text:span text:style-name="T89">XII</text:span><text:span text:style-name="T90"><text:s/>SKYRIUS</text:span></text:p>
        <text:p text:style-name="P91"><text:span text:style-name="T92">BAUSMIŲ VYKDYMO SISTEMOS PAREIGŪNŲ,<text:s/></text:span><text:span text:style-name="T93">VALSTYBINĖS MOKESČIŲ INSPEKCIJOS</text:span><text:span text:style-name="T94"><text:s/></text:span><text:span text:style-name="T95">PRIE LIETUVOS RESPUBLIKOS FINANSŲ MINISTERIJOS,</text:span><text:span text:style-name="T96"><text:s/>ANTSTOLIŲ VEIKSMŲ IR JŲ PRIIMTŲ SPRENDIMŲ</text:span></text:p>
        <text:p text:style-name="P97"><text:span text:style-name="T98">APSKUNDIMAS</text:span></text:p>
        <text:p text:style-name="P99"/>
        <text:p text:style-name="P100"><text:span text:style-name="T101">100</text:span><text:span text:style-name="T102"><text:s/>straipsnis.<text:s/></text:span><text:span text:style-name="T103">Bausmių vykdymo sistemos pareigūnų</text:span><text:span text:style-name="T104">,<text:s/></text:span><text:span text:style-name="T105">Valstybinės mokesčių inspekc</text:span><text:span text:style-name="T106">ijos<text:s/></text:span><text:span text:style-name="T107">prie Lietuvos Respublikos finansų ministerijos</text:span><text:span text:style-name="T108">, antstolių veiksmų ir jų priimtų sprendimų apskundimo tvarka</text:span></text:p>
        <text:p text:style-name="P109"><text:span text:style-name="T110">1</text:span><text:span text:style-name="T111">. Viešųjų darbų, laisvės apribojimo, arešto ir laisvės atėmimo bausmes vykdančių įstaigų pareigūnų veiksmai ir jų priimti sprendimai per v</text:span><text:span text:style-name="T112">ieną mėnesį gali būti skundžiami atitinkamą bausmę vykdančios įstaigos direktoriui. Bausmę vykdančios įstaigos direktorius šį skundą turi išnagrinėti ne vėliau kaip per dvidešimt darbo dienų nuo jo gavimo dienos, o kai dėl skundo atliekamas tyrimas, – per<text:s/></text:span><text:span text:style-name="T113">dvidešimt darbo dienų nuo tyrimo pabaigos dienos.</text:span></text:p>
        <text:p text:style-name="P114"><text:span text:style-name="T115">2</text:span><text:span text:style-name="T116">. Šio straipsnio 1 dalyje nurodytą bausmę vykdančios įstaigos direktoriaus veiksmai ir sprendimai per dvidešimt dienų nuo jų įteikimo dienos gali būti skundžiami apygardos administraciniam teismui.</text:span></text:p>
        <text:p text:style-name="P117"><text:span text:style-name="T118">3</text:span><text:span text:style-name="T119">. Valstybinės mokesčių inspekcijos prie Lietuvos Respublikos finansų ministerijos veiksmai ir jos priimti sprendimai vykdant baudos bausmę<text:s/></text:span><text:span text:style-name="T120">skundžiami Mokesčių administravimo įstatymo nustatyta tvarka.</text:span></text:p>
        <text:p text:style-name="P121"><text:span text:style-name="T122">4</text:span><text:span text:style-name="T123">.</text:span><text:span text:style-name="T124"><text:s/></text:span><text:span text:style-name="T125">Antstolių veiksmai ir sprendimai vykdant baudo</text:span><text:span text:style-name="T126">s</text:span><text:span text:style-name="T127">, juridinio asmens veiklos apribojimo ir juridinio asmens likvidavimo bausmes skundžiami antstolio veiklos teritorijos apylinkės teismui,<text:s/></text:span><text:span text:style-name="T128">o kai teismas sudarytas iš teismo rūmų, – teismo rūmų, kurių veiklos teritorijoje yra antstolio kontoros buveinė, tei</text:span><text:span text:style-name="T129">sėjui<text:s/></text:span><text:span text:style-name="T130">Civilinio proceso kodekso nustatyta tvarka.</text:span></text:p>
        <text:p text:style-name="P131"><text:span text:style-name="T132">5</text:span><text:span text:style-name="T133">.<text:s/></text:span><text:span text:style-name="T134">Lietuvos Respublikos įstatymų nustatytais atvejais ir tvarka bausmių vykdymo sistemos pareigūnų,<text:s/></text:span><text:span text:style-name="T135">Valstybinės mokesčių inspekcijos prie Lietuvos Respublikos finansų ministerijos,<text:s/></text:span><text:span text:style-name="T136">taip pat antstolių ve</text:span><text:span text:style-name="T137">iksmai ir sprendimai gali būti skundžiami Seimo kontrolieriams arba kitoms valstybės institucijoms.“</text:span></text:p>
        <text:p text:style-name="P138"/>
        <text:p text:style-name="P139"><text:span text:style-name="T140">5</text:span><text:span text:style-name="T141"><text:s/>straipsnis.<text:s/></text:span><text:span text:style-name="T142">Įstatymo įsigaliojimas ir taikymas</text:span></text:p>
        <text:p text:style-name="P143"><text:span text:style-name="T144">1</text:span><text:span text:style-name="T145">. Šis įstatymas įsigalioja 2026 m. birželio 30 d.</text:span></text:p>
        <text:p text:style-name="P146"><text:span text:style-name="T147">2</text:span><text:span text:style-name="T148">. Pagal iki šio įstatymo įsigal</text:span><text:span text:style-name="T149">iojimo dienos įsigaliojusius nuosprendžius paskirtos baudos išieškomos iki šio įstatymo įsigaliojimo dienos galiojusia tvarka.</text:span></text:p>
        <text:p text:style-name="P150"/>
        <text:p text:style-name="P151"><text:span text:style-name="T152">Skelbiu šį Lietuvos Respublikos Seimo priimtą įstatymą.</text:span></text:p>
        <text:p text:style-name="P153"/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7:47:00Z</meta:creation-date>
    <dc:date>2024-07-05T07:47:00Z</dc:date>
    <meta:print-date>2024-06-25T11:34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517" meta:character-count="3778" meta:row-count="279" meta:non-whitespace-character-count="3355"/>
  </office:meta>
</office:document-meta>
</file>