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Object 1" text:anchor-type="as-char" svg:x="0in" svg:y="0in" svg:width="0.51875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DIDŽIAUSIO LEISTINO DARBUOTOJŲ, DIRBANČIŲ PAGAL DARBO SUTARTIS, SKAIČIAUS VILNIAUS RAJONO SAVIVALDYBĖS NEMENČINĖS DAUGIAFUNKCINIAME KULTŪROS CENTRE PATVIRTINIMO</text:p>
      <text:p text:style-name="P19"/>
      <text:p text:style-name="P20">2018 m. spalio 26 d. Nr. T3-338</text:p>
      <text:p text:style-name="P21">Vilnius</text:p>
      <text:p text:style-name="P22"/>
      <text:p text:style-name="P23"/>
      <text:p text:style-name="P24"><text:span text:style-name="T25">Vadovaudamasi Lietuvos Respublikos vietos savivaldos įstatymo<text:s/></text:span><text:span text:style-name="T26">16 str. 4 d., Lietuvos Respublikos biudžetinių įstaigų įstatymo 4 str. 2 d., 3 d. 7 p. ir</text:span><text:span text:style-name="T27"><text:s/>atsižvelgdama į<text:s/></text:span><text:span text:style-name="T28">Vilniaus rajono<text:s/></text:span><text:span text:style-name="T29">Nemenčinės daugiafunkcinio kultūros centro direktoriaus 2018-10-16 prašymą Nr.A32(1)-8201</text:span><text:span text:style-name="T30">,</text:span><text:span text:style-name="T31"><text:s/></text:span><text:span text:style-name="T32">Vilniaus rajono savivaldybės taryba n u s p r e n d ž i a:</text:span></text:p>
      <text:p text:style-name="P33"><text:span text:style-name="T34">1</text:span><text:span text:style-name="T35">. Patvirtinti didžiausią leistiną darbuotojų, dirbančių Nemenčinės daugiafunkciniame kultūros centre pagal darbo sutartis ir gaunančių darbo užmokestį iš Vilniaus rajono savivaldybės biudžeto, etatų skaičių – 72.</text:span></text:p>
      <text:p text:style-name="P36"><text:span text:style-name="T37">2</text:span><text:span text:style-name="T38">.<text:s/></text:span><text:span text:style-name="T39">Pripažinti netekusia galios</text:span><text:span text:style-name="T40"><text:s/>Vilniaus rajono savivaldybės tarybos 2018 m. sausio 26 d. sprendimo Nr. T3-9 „Dėl didžiausio leistino darbuotojų, dirbančių pagal darbo sutartis, skaičiaus Vilniaus rajono savivaldybės Nemenčinės ir Rudaminos daugiafunkciniuose kultūros centruose patvirtinimo“ 1 punkto 1 dalį.<text:s/></text:span></text:p>
      <text:p text:style-name="P41"><text:span text:style-name="T42">3</text:span><text:span text:style-name="T43">. Šį sprendimą pa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44">Savivaldybės me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4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4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Leonas Pamerneckis, tel. 275 00 77 <text:s/></text:p>
        <text:p text:style-name="P10">2018-10-19<text:s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0-12-28T10:01:00Z</meta:creation-date>
    <dc:date>2020-12-28T10:01:00Z</dc:date>
    <meta:print-date>2018-10-22T06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289" meta:row-count="114" meta:non-whitespace-character-count="1141"/>
  </office:meta>
</office:document-meta>
</file>