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8291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letter-spacing="-0.0027in" style:font-size-complex="12pt" style:language-asian="lt" style:country-asian="LT"/>
    </style:style>
    <style:style style:name="T111" style:parent-style-name="DefaultParagraphFont" style:family="text">
      <style:text-properties fo:letter-spacing="-0.0027in" style:font-size-complex="12pt" style:language-asian="lt" style:country-asian="LT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letter-spacing="-0.0027in"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text-transform="uppercase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DĖL ŠVIETIMO IR MOKSLO MINISTRO 2011 M. GEGUŽĖS 26 D. ĮSAKYMO Nr. V-920 „DĖL 2007–2013 M. ŽMOGIŠKŲJŲ IŠTEKLIŲ PLĖTROS VEIKSMŲ PROGRAMOS 2 PRIORITETO „MOKYMASIS VISĄ GYVENIMĄ“ PRIEMONĖS<text:s/>VP1-2.1-ŠMM-01-V „ŠVIETIMO KOKYBĖS UŽTIKRINIMO IR STEBĖSENOS SISTEMŲ STIPRINIMAS“ PROJEKTŲ FINANSAVIMO SĄLYGŲ APRAŠO Nr. 3 PATVIRTINIMO“ PAKEITIMO</text:p>
      <text:p text:style-name="P8"/>
      <text:p text:style-name="P9">2015 m. balandžio 29 <text:s/> d. Nr. V-402</text:p>
      <text:p text:style-name="P10">Vilnius</text:p>
      <text:p text:style-name="P11"/>
      <text:p text:style-name="P12"><text:span text:style-name="T13">Vadovaudamasis Projektų administravimo ir finansavimo taisyklių</text:span><text:span text:style-name="T14">, patvirtintų Lietuvos Respublikos Vyriausybės 2007 m. gruodžio 19 d. nutarimu Nr. 1443<text:s/></text:span><text:span text:style-name="T15">„Dėl Projektų administravimo ir finansavimo taisyklių patvirtinimo“</text:span><text:span text:style-name="T16">, 29.1 papunkčiu,</text:span></text:p>
      <text:p text:style-name="P17"><text:span text:style-name="T18">p a k e i č i u 2007–2013 m. Žmogiškųjų išteklių plėtros veiksmų programos 2 priori</text:span><text:span text:style-name="T19">teto „Mokymasis visą gyvenimą“ VP1-2.1-ŠMM-01-V</text:span><text:span text:style-name="T20"><text:s/></text:span><text:span text:style-name="T21">priemonės „Švietimo kokybės užtikrinimo ir stebėsenos sistemų stiprinimas“ projektų finansavimo sąlygų aprašą Nr. 3, patvirtintą Lietuvos Respublikos švietimo ir mokslo ministro 2011 m. gegužės 26 d. įsakymu<text:s/></text:span><text:span text:style-name="T22">Nr. V-920 „Dėl 2007–2013 m. Žmogiškųjų išteklių plėtros veiksmų programos 2 prioriteto „Mokymasis visą gyvenimą“ priemonės VP1-2.1-ŠMM-01-V</text:span><text:span text:style-name="T23"><text:s/></text:span><text:span text:style-name="T24">„Švietimo kokybės užtikrinimo ir stebėsenos sistemų stiprinimas“ projektų finansavimo sąlygų aprašo Nr. 3 patvirtini</text:span><text:span text:style-name="T25">mo“ (toliau – Aprašas):</text:span></text:p>
      <text:p text:style-name="P26"><text:span text:style-name="T27">1</text:span><text:span text:style-name="T28">.</text:span><text:span text:style-name="T29"><text:tab/>Pakeičiu Aprašo pavadinimą ir jį išdėstau taip:</text:span></text:p>
      <text:p text:style-name="P30"><text:span text:style-name="T31">„2007–2013 M. ŽMOGIŠKŲJŲ IŠTEKLIŲ PLĖTROS VEIKSMŲ PROGRAMOS 2 PRIORITETO „MOKYMASIS VISĄ GYVENIMĄ“ PRIEMONĖS VP1-2.1-ŠMM-01-V „ŠVIETIMO KOKYBĖS UŽTIKRINIMO IR STEBĖSENOS SISTEMŲ S</text:span><text:span text:style-name="T32">TIPRINIMAS“ PROJEKTŲ FINANSAVIMO SĄLYGŲ APRAŠAS NR. 3“</text:span></text:p>
      <text:p text:style-name="P33"><text:span text:style-name="T34">2</text:span><text:span text:style-name="T35">.</text:span><text:span text:style-name="T36"><text:tab/>Pakeičiu Aprašo 4 punktą ir jį išdėstau taip:</text:span></text:p>
      <text:p text:style-name="P37"><text:span text:style-name="T38">„</text:span><text:span text:style-name="T39">4</text:span><text:span text:style-name="T40">.<text:s/></text:span><text:span text:style-name="T41">Aprašas yra trečiasis, rengiamas pagal veiksmų programos priemonę. Pagal šį Aprašą numatomas skirti finansavimas sudaro iki 4 640 726,95 E</text:span><text:span text:style-name="T42">ur (keturių milijonų šešių šimtų keturiasdešimt tūkstančių septynių šimtų dvidešimt šešių eurų 95 ct), iš kurių iki 3 944 617,90 Eur (trijų milijonų devynių šimtų keturiasdešimt keturių tūkstančių šešių šimtų septyniolikos eurų 90 ct) Europos Sąjungos (tol</text:span><text:span text:style-name="T43">iau – ES) fondų lėšos ir iki 696 109,05 (šešių šimtų devyniasdešimt šešių tūkstančių vieno šimto devynių eurų 5 ct) – Lietuvos Respublikos valstybės biudžeto lėšos.“</text:span></text:p>
      <text:p text:style-name="P44"><text:span text:style-name="T45">3</text:span><text:span text:style-name="T46">.</text:span><text:span text:style-name="T47"><text:tab/></text:span><text:span text:style-name="T48">Pakeičiu Aprašo 4</text:span><text:span text:style-name="T49">1</text:span><text:span text:style-name="T50"><text:s/>punktą ir jį išdėstau taip:</text:span></text:p>
      <text:p text:style-name="P51"><text:span text:style-name="T52">„</text:span><text:span text:style-name="T53">4</text:span><text:span text:style-name="T54">1</text:span><text:span text:style-name="T55">. Atsižvelgiant į<text:s/></text:span><text:span text:style-name="T56">Žmogiškųjų išteklių plėtros veiksmų programos priedo, patvirtinto Lietuvos Respublikos Vyriausybės 2008 m. liepos 23 d. nutarimu Nr. 789 „</text:span><text:span text:style-name="T57">Dėl Žmogiškųjų išteklių plėtros veiksmų programos priedo patvirtinimo“</text:span><text:span text:style-name="T58">, I skyriaus „Europos Sąjungos fondų lėšų įsipar</text:span><text:span text:style-name="T59">eigojimams, nustatytų Žmogiškųjų išteklių plėtros veiksmų programos finansavimo plane, paskirstymas tarp ministerijų ir (ar) kitų valstybės institucijų administruojamų veiksmų programos prioritetų“ 2.2 papunktį, pasirašant projektų finansavimo ir administr</text:span><text:span text:style-name="T60">avimo sutartis, pagal šį Aprašą projektams skiriama finansavimo suma gali viršyti šio Aprašo 4 punkte numatomą skirti finansavimo sumą, bet ne daugiau kaip 1 512 584,67 Eur (vienu milijonu penkiais šimtais dvylika tūkstančių penkiais šimtais aštuoniasdešim</text:span><text:span text:style-name="T61">t keturiais eurais 67</text:span><text:span text:style-name="T62"> ct), iš kurių iki 1 285 696,97 Eur (vieno milijono dviejų šimtų aštuoniasdešimt penkių tūkstančių šešių šimtų devyniasdešimt šešių eurų 97</text:span><text:span text:style-name="T63"> ct) sudaro ES fondų lėšos, ir iki 226 887,70 Eur (dviejų šimtų dvidešimt šešių tūkstančių aštuo</text:span><text:span text:style-name="T64">nių šimtų aštuoniasdešimt septynių eurų 70 ct) – Lietuvos Respublikos valstybės biudžeto lėšos.“</text:span></text:p>
      <text:p text:style-name="P65"><text:span text:style-name="T66">4</text:span><text:span text:style-name="T67">.</text:span><text:span text:style-name="T68"><text:tab/>Pakeičiu Aprašo 6 punktą ir jį išdėstau taip:<text:s/></text:span></text:p>
      <text:p text:style-name="P69"><text:span text:style-name="T70">„</text:span><text:span text:style-name="T71">6</text:span><text:span text:style-name="T72">. Pagal Aprašą numatomos finansuoti veiklos:<text:s/></text:span></text:p>
      <text:p text:style-name="P73"><text:span text:style-name="T74">6.1</text:span><text:span text:style-name="T75">. bendrojo lavinimo mokyklų įsivertinimo instrumentų kūrimas ir diegimas (vertinimo ir kvalifikacijos tobulinimo sistemos sukūrimas ir įgyvendinimas, pagalbos sistemos sukūrimas kokybės vadybos stiprinimui mokykloje, kokybiškai dirbančių mokyklų skatinimo<text:s/></text:span><text:span text:style-name="T76">sistemos sukūrimas) (ketinama skirti finansavimo suma – iki 2 896 200,19 Eur (dviejų milijonų aštuonių šimtų devyniasdešimt šešių tūkstančių dviejų šimtų eurų 19 ct), iš kurių iki 2 461 770,16 Eur (dviejų milijonų keturių šimtų šešiasdešimt vieno tūkstanči</text:span><text:span text:style-name="T77">o septynių šimtų septyniasdešimties eurų 16 ct) – ES fondų lėšos, iki 434 430,03 Eur (keturių šimtų trisdešimt keturių tūkstančių keturių šimtų trisdešimt eurų 3 ct) – Lietuvos Respublikos valstybės biudžeto lėšos);<text:s/></text:span></text:p>
      <text:p text:style-name="P78"><text:span text:style-name="T79">6.2</text:span><text:span text:style-name="T80">. standartizuotų mokinių pasieki</text:span><text:span text:style-name="T81">mų vertinimo ir įsivertinimo įrankių bendrojo lavinimo mokykloms kūrimas (standartizuotų mokinių pasiekimų vertinimo įrankių: vertinimo programų ir vertinimo įrankių (testų) rengimas, standartizuotų užduočių saugyklos rengimas, mokymai mokytojams ir švieti</text:span><text:span text:style-name="T82">mo administracijos darbuotojams) (ketinama skirti finansavimo suma – iki 235 896,08 Eur (dviejų šimtų trisdešimt penkių tūkstančių aštuonių šimtų devyniasdešimt šešių eurų 8 ct), iš kurių iki 200 511,67 Eur (dviejų šimtų tūkstančių penkių šimtų vienuolikos</text:span><text:span text:style-name="T83"><text:s/>eurų 67 ct) – ES fondų lėšos, iki 35 384,41 Eur (trisdešimt penkių tūkstančių trijų šimtų aštuoniasdešimt keturių eurų 41 ct) – Lietuvos Respublikos valstybės biudžeto lėšos);<text:s/></text:span></text:p>
      <text:p text:style-name="P84"><text:span text:style-name="T85">6.3</text:span><text:span text:style-name="T86">. pagrindinio ugdymo pasiekimų patikrinimo ir brandos egzaminų sistemos</text:span><text:span text:style-name="T87"><text:s/>tobulinimas (lietuvių kalbos brandos egzamino modelio projektavimas, lietuvių kalbos vertintojų parengimas, brandos darbo bandymo pagal atnaujintą brandos darbo aprašo projektą organizavimas, mokymo medžiagos parengimas, konsultantų Brandos darbo sklaidai</text:span><text:span text:style-name="T88"><text:s/>parengimas, Brandos darbo sklaidos seminarų organizavimas, užsienio kalbų brandos egzamino modelio parengimas, užsienio kalbų vertintojų parengimas, elektroninės erdvės priemonių, skirtų pagrindinio ugdymo pasiekimų patikrinimo (toliau – PUPP) ir brandos<text:s/></text:span><text:span text:style-name="T89">egzaminų (toliau – BE) bei pasiekimų vertinimui, sukūrimas, mokymai darbui su elektroninės erdvės priemonėmis, PUPP ir BE analizės ir standartizuotų ataskaitų modelio sukūrimas, lietuvių kalbos ir užsienio kalbų (anglų, vokiečių, rusų, prancūzų) brandos eg</text:span><text:span text:style-name="T90">zaminų užduočių rengėjų kalbų testavimo ir vertinimo instrumentų kūrimas ir mokymai apie jų naudojimą, brandos egzaminų užduočių rengėjų kvalifikacijos tobulinimas, brandos egzaminų kandidatų darbų vertintojų mokymai, Nacionalinio egzaminų centro darbuotoj</text:span><text:span text:style-name="T91">ų mokymai) (ketinama skirti finansavimo suma – iki 1 508 630,68 Eur (vieno milijono penkių šimtų aštuonių tūkstančių šešių šimtų trisdešimt eurų 68 ct), iš kurių iki 1 282 336,07 Eur (vieno milijono dviejų šimtų aštuoniasdešimt dviejų tūkstančių trijų šimt</text:span><text:span text:style-name="T92">ų trisdešimt šešių eurų 7 ct) – ES fondų lėšos, iki 226 294,61 Eur (dviejų šimtų dvidešimt šešių tūkstančių dviejų šimtų devyniasdešimt keturių eurų 61 ct) – Lietuvos Respublikos valstybės biudžeto lėšos).“</text:span></text:p>
      <text:p text:style-name="P93"><text:span text:style-name="T94">5</text:span><text:span text:style-name="T95">.</text:span><text:span text:style-name="T96"><text:tab/>Pakeičiu Aprašo 15 punktą ir jį išdė</text:span><text:span text:style-name="T97">stau taip:</text:span></text:p>
      <text:p text:style-name="P98"><text:span text:style-name="T99">„</text:span><text:span text:style-name="T100">15</text:span><text:span text:style-name="T101">.<text:s/></text:span><text:span text:style-name="T102">Projektų įgyvendinimo trukmė turėtų būti ne ilgesnė kaip 36 mėnesiai nuo Projekto finansavimo ir administravimo sutarties (toliau – Sutartis) pasirašymo dienos. Atskirais atvejais (dėl objektyvių priežasčių, kurių projekto vykdytojas nega</text:span><text:span text:style-name="T103">lėjo numatyti Paraiškos dėl projekto finansavimo pateikimo ir vertinimo metu) projekto vykdymo laikotarpis gali būti pratęstas.“</text:span></text:p>
      <text:p text:style-name="P104"><text:span text:style-name="T105">6</text:span><text:span text:style-name="T106">.</text:span><text:span text:style-name="T107"><text:tab/>Pakeičiu Aprašo 60 punktą ir jį išdėstau taip:</text:span></text:p>
      <text:p text:style-name="P108"><text:span text:style-name="T109">„</text:span><text:span text:style-name="T110">60</text:span><text:span text:style-name="T111">. Kartu su avanso mokėjimo prašymu viešieji juridiniai asmenys,<text:s/></text:span><text:span text:style-name="T112">įgyvendinantys iš Europos socialinio fondo finansuojamus projektus, turi pateikti finansų įstaigos ar draudimo įmonės garantiją, laidavimo raštą arba laidavimo draudimo raštą dėl avanso sumos, jeigu avanso suma didesnė kaip<text:s/></text:span><text:span text:style-name="T113">30 000,00 Eur (trisdešimt tūksta</text:span><text:span text:style-name="T114">nčių eurų 00 ct)</text:span><text:span text:style-name="T115">. Reikalavimas pateikti garantiją, laidavimo raštą arba laidavimo draudimo raštą dėl avanso sumos netaikomas biudžetinėms įtaigoms.“</text:span></text:p>
      <text:p text:style-name="P116"/>
      <text:p text:style-name="P117"/>
      <text:p text:style-name="P118"/>
      <text:p text:style-name="P119"><text:span text:style-name="T120">Švietimo ir mokslo ministras</text:span><text:span text:style-name="T121"><text:tab/><text:s text:c="8"/></text:span><text:span text:style-name="T122">Dainius Pavalkis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o V-920 keitimas.docx</dc:title>
    <dc:creator>Adlib User</dc:creator>
    <meta:creation-date>2015-05-12T12:06:00Z</meta:creation-date>
    <dc:date>2015-05-12T12:06:00Z</dc:date>
    <meta:print-date>2015-04-03T07:26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6" meta:word-count="990" meta:character-count="7552" meta:row-count="149" meta:non-whitespace-character-count="6588"/>
  </office:meta>
</office:document-meta>
</file>