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3937in"/>
        </style:tab-stops>
      </style:paragraph-propertie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style:font-name-asian="Arial Unicode M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4687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1.718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1.7187in"/>
        </style:tab-stops>
      </style:paragraph-properties>
      <style:text-properties style:font-size-complex="12pt"/>
    </style:style>
    <style:style style:name="P18" style:parent-style-name="Normal" style:family="paragraph">
      <style:paragraph-properties fo:text-align="center">
        <style:tab-stops>
          <style:tab-stop style:type="left" style:position="1.7187in"/>
        </style:tab-stops>
      </style:paragraph-properties>
      <style:text-properties style:font-size-complex="12pt"/>
    </style:style>
    <style:style style:name="P19" style:parent-style-name="Normal" style:family="paragraph">
      <style:paragraph-properties fo:text-align="justify">
        <style:tab-stops>
          <style:tab-stop style:type="left" style:position="1.7187in"/>
        </style:tab-stops>
      </style:paragraph-properties>
      <style:text-properties style:font-size-complex="12pt"/>
    </style:style>
    <style:style style:name="P20" style:parent-style-name="Normal" style:family="paragraph">
      <style:paragraph-properties fo:text-align="justify" fo:line-height="115%" fo:text-indent="0.7381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text-indent="4.4298in" style:page-number="1">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indent="4.4298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indent="4.4298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indent="4.4298in">
        <style:tab-stops>
          <style:tab-stop style:type="left" style:position="0.7875in"/>
          <style:tab-stop style:type="left" style:position="5.0208in"/>
        </style:tab-stops>
      </style:paragraph-properties>
      <style:text-properties fo:hyphenate="false"/>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widows="0" fo:orphans="0" fo:text-indent="4.4298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style:tab-stops>
          <style:tab-stop style:type="left" style:position="0.7875in"/>
          <style:tab-stop style:type="left" style:position="5.414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name-asian="SimSun" style:font-name-complex="Mangal" fo:font-weight="bold" style:font-weight-asian="bold" style:font-weight-complex="bold" style:letter-kerning="true" style:font-size-complex="10.5pt" style:language-complex="hi" style:country-complex="IN"/>
    </style:style>
    <style:style style:name="T56" style:parent-style-name="DefaultParagraphFont" style:family="text">
      <style:text-properties style:font-name-asian="SimSun" style:font-name-complex="Mangal" fo:font-weight="bold" style:font-weight-asian="bold" style:font-weight-complex="bold" fo:text-transform="uppercase" style:letter-kerning="true" style:font-size-complex="10.5pt" style:language-complex="hi" style:country-complex="IN"/>
    </style:style>
    <style:style style:name="P57"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name-asian="SimSun" style:font-name-complex="Mangal" style:letter-kerning="true" style:font-size-complex="10.5pt" style:language-complex="hi" style:country-complex="IN"/>
    </style:style>
    <style:style style:name="T71" style:parent-style-name="DefaultParagraphFont" style:family="text">
      <style:text-properties style:font-name-asian="SimSun" style:font-name-complex="Mangal" style:letter-kerning="true" style:font-size-complex="10.5pt" style:language-complex="hi" style:country-complex="IN"/>
    </style:style>
    <style:style style:name="T72" style:parent-style-name="DefaultParagraphFont" style:family="text">
      <style:text-properties style:font-name-asian="SimSun" style:font-name-complex="Mangal" style:letter-kerning="true" style:font-size-complex="10.5pt"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style:font-name-complex="Mangal" style:letter-kerning="true" style:font-size-complex="10.5pt" style:text-underline-type="single" style:text-underline-style="solid" style:text-underline-width="auto" style:text-underline-mode="continuous"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236in" svg:height="0.74236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DAUGIABUČIŲ NAMŲ BUTŲ IR KITŲ PATALPŲ SAVININKŲ BENDRIJŲ VALDYMO ORGANŲ, JUNGTINĖS VEIKLOS SUTARTIMI ĮGALIOTŲ ASMENŲ, ANYKŠČIŲ RAJONO SAVIVALDYBĖS ADMINISTRACIJOS DIREKTORIAUS PASKIRTŲ BENDROJO NAUDOJIMO OBJEKTŲ ADMINISTRATORIŲ, <text:s/>KURIŲ VEIKLĄ PLANUOJAMA TIKRINTI, ATRANKOS KRITERIJŲ IR RIZIKOS VEIKSNIŲ SĄRAŠ</text:span><text:span text:style-name="T11">O PATVIRTINIMO</text:span></text:p>
      <text:p text:style-name="P12"/>
      <text:p text:style-name="P13"><text:span text:style-name="T14">2020 m. balandžio<text:s/></text:span><text:span text:style-name="T15">28</text:span><text:span text:style-name="T16"><text:s/>d. <text:s/>Nr. 1-AĮ-261</text:span></text:p>
      <text:p text:style-name="P17">Anykščiai</text:p>
      <text:p text:style-name="P18"/>
      <text:p text:style-name="P19"/>
      <text:p text:style-name="P20"><text:span text:style-name="T21">Vadovaudamasi Lietuvos Respublikos vietos savivaldos įstatymo 6 straipsnio 42 punktu, 29 straipsnio 8 dalies 2 punktu ir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teisės aktų jiems priskirtų funkcijų vykdymu, priežiūros ir kontrolės taisyklių, patvirtintų Anykščių rajono savivaldybės tarybos 2014 m. rugsėjo 25 d. sprendimo Nr. 1-TS-279 „Dėl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teisės aktų jiems priskirtų funkcijų vykdymu, priežiūros ir kontrolės taisyklių patvirtinimo“, <text:s/>5 punktu:</text:span></text:p>
      <text:p text:style-name="P22"><text:span text:style-name="T23">1</text:span><text:span text:style-name="T24">.<text:s/></text:span><text:span text:style-name="T25">Tvirtinu </text:span><text:span text:style-name="T26">Anykščių rajono</text:span><text:span text:style-name="T27"><text:s/></text:span><text:span text:style-name="T28">daugiabučių namų butų ir kitų patalpų savininkų bendrijų valdymo organų, jungtinės veiklos sutartimi įgaliotų asmenų, Anykščių rajono savivaldybės administracijos direktoriaus paskirtų bendrojo naudojimo objektų administratorių, kurių veiklą planuojama tikrinti, atrankos kriterijų ir rizikos veiksnių sąraš</text:span><text:span text:style-name="T29">ą (pridedama).</text:span></text:p>
      <text:p text:style-name="P30"><text:span text:style-name="T31">2</text:span><text:span text:style-name="T32">. N u s t a t a u, kad Anykščių rajono daugiabučio namo butų ir kitų patalpų savininkų bendrijos valdymo organas, jungtinės veiklos sutartimi įgaliotas asmuo, Anykščių rajono savivaldybės administracijos direktoriaus paskirtas bendrojo naudojimo objektų administratorius, atrenkamas planiniam jų veiklos patikrinimui, turi atitikti bent vieną iš šio įsakymo 1 punktu patvirtintame sąraše nurodytų atrankos kriterijų ar rizikos veiksnių.<text:s/></text:span></text:p>
      <text:p text:style-name="P33"><text:span text:style-name="T34">Šis įsakymas skelbiamas Teisės aktų registre ir Anykščių rajono savivaldybės interneto svetainėje.<text:s/></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text:s text:c="2"/>Ligita Kuliešaitė</text:span></text:p>
      <text:soft-page-break/>
      <text:p text:style-name="P41">PATVIRTINTA</text:p>
      <text:p text:style-name="P43">Anykščių rajono savivaldybės<text:s/></text:p>
      <text:p text:style-name="P44">administracijos direktoriaus<text:s/></text:p>
      <text:p text:style-name="P45"><text:span text:style-name="T46">2020 m.<text:s/></text:span><text:span text:style-name="T47">balandžio<text:s/></text:span><text:span text:style-name="T48">28 d.</text:span></text:p>
      <text:p text:style-name="P49">įsakymu Nr. 1-AĮ-261</text:p>
      <text:p text:style-name="P50"/>
      <text:p text:style-name="P51"><text:span text:style-name="T52">ANYKŠČIŲ RAJONO</text:span><text:span text:style-name="T53"><text:s/></text:span><text:span text:style-name="T54">DAUGIABUČIŲ NAMŲ BUTŲ IR KITŲ PATALPŲ SAVININKŲ BENDRIJŲ VALDYMO ORGANŲ, JUNGTINĖS VEIKLOS SUTARTIMI ĮGALIOTŲ ASMENŲ, ANYKŠČIŲ RAJONO SAVIVALDYBĖS ADMINISTRACIJOS DIREKTORIAUS PASKIRTŲ BENDROJO NAUDOJIMO OBJEKTŲ ADMINISTRATORIŲ , KURIŲ VEIKLĄ PLANUOJAMA TIKRINTI, ATRANKOS KRITERIJŲ IR RIZIKOS VEIKSNIŲ<text:s/></text:span><text:span text:style-name="T55"><text:s/></text:span><text:span text:style-name="T56">sąrašas</text:span></text:p>
      <text:p text:style-name="P57"/>
      <text:p text:style-name="P58"/>
      <text:p text:style-name="P59"><text:span text:style-name="T60">1</text:span><text:span text:style-name="T61">.</text:span><text:span text:style-name="T62"><text:tab/>Anykščių rajono daugiabučio namo butų ir kitų patalpų savininkų bendrijos valdymo organo, jungtinės veiklos sutartimi įgalioto asmens, Anykščių rajono savivaldybės administracijos direktoriaus paskirto bendrojo naudojimo objektų administratoriaus (toliau –<text:s/></text:span><text:span text:style-name="T63">valdytojas) veikla nebuvo tikrinta per paskutinius 5 kalendorinius metus.</text:span></text:p>
      <text:p text:style-name="P64"><text:span text:style-name="T65">2</text:span><text:span text:style-name="T66">.</text:span><text:span text:style-name="T67"><text:tab/></text:span><text:span text:style-name="T68">Praėjusiais ar einamaisiais metais valdytojo veikloje buvo nustatyti teisės aktų pažeidimai.</text:span></text:p>
      <text:p text:style-name="P69"><text:span text:style-name="T70">3</text:span><text:span text:style-name="T71">.</text:span><text:span text:style-name="T72"><text:tab/></text:span><text:span text:style-name="T73">Praėjusiais ar einamaisiais metais buvo gauti 3 ir daugiau argumentuotų skundų, pretenzijų ar pranešimų dėl valdytojo galimai netinkamai atliekamų funkcijų, vykdant bendrojo naudojimo objektų administravimo veiklą konkrečiame<text:s/></text:span><text:span text:style-name="T74">daugiabučiame</text:span><text:span text:style-name="T75"><text:s/>name.</text:span></text:p>
      <text:p text:style-name="P76"><text:span text:style-name="T77">4</text:span><text:span text:style-name="T78">.</text:span><text:span text:style-name="T79"><text:tab/></text:span><text:span text:style-name="T80">Ankstesnių patikrinimų metu nustatyti veiklos trūkumai nebuvo pašalinti per vienerius metus nuo valdytojo veiklos patikrinimo akto surašymo dienos.</text:span></text:p>
      <text:p text:style-name="P81"><text:span text:style-name="T8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20-04-29T07:57:00Z</meta:creation-date>
    <dc:date>2020-04-29T07:57:00Z</dc:date>
    <meta:print-date>2020-04-14T10:47:00Z</meta:print-date>
    <meta:template xlink:href="Normal.dotm" xlink:type="simple"/>
    <meta:editing-cycles>2</meta:editing-cycles>
    <meta:editing-duration>PT0S</meta:editing-duration>
    <meta:document-statistic meta:page-count="2" meta:paragraph-count="11" meta:word-count="460" meta:character-count="3679" meta:row-count="63" meta:non-whitespace-character-count="3230"/>
  </office:meta>
</office:document-meta>
</file>