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fo:letter-spacing="0.0013in" style:text-position="8.3% 100%"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align="justify"/>
    </style:style>
    <style:style style:name="P42" style:parent-style-name="Normal" style:family="paragraph">
      <style:paragraph-properties fo:text-align="justify" fo:text-indent="4.0361in"/>
      <style:text-properties style:font-size-complex="12pt"/>
    </style:style>
    <style:style style:name="P43" style:parent-style-name="Normal" style:family="paragraph">
      <style:paragraph-properties fo:text-align="justify" fo:text-indent="4.0361in"/>
      <style:text-properties style:font-size-complex="12pt"/>
    </style:style>
    <style:style style:name="P44" style:parent-style-name="Normal" style:family="paragraph">
      <style:paragraph-properties fo:text-align="justify" fo:text-indent="4.0361in"/>
      <style:text-properties style:font-size-complex="12pt"/>
    </style:style>
    <style:style style:name="P45" style:parent-style-name="Normal" style:family="paragraph">
      <style:paragraph-properties fo:text-align="justify" fo:text-indent="4.0361in"/>
      <style:text-properties style:font-size-complex="12pt"/>
    </style:style>
    <style:style style:name="P46" style:parent-style-name="Normal" style:family="paragraph">
      <style:paragraph-properties fo:text-align="justify" fo:text-indent="4.0361in"/>
      <style:text-properties style:font-size-complex="12pt"/>
    </style:style>
    <style:style style:name="P47" style:parent-style-name="Normal" style:family="paragraph">
      <style:paragraph-properties fo:text-align="justify" fo:text-indent="4.0361in"/>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fo:letter-spacing="0.0006in" style:font-size-complex="12pt"/>
    </style:style>
    <style:style style:name="P52" style:parent-style-name="Normal" style:family="paragraph">
      <style:paragraph-properties fo:text-align="justify" fo:margin-right="0.0013in" fo:background-color="#FFFFFF"/>
      <style:text-properties fo:font-weight="bold" style:font-weight-asian="bold" style:font-size-complex="12pt"/>
    </style:style>
    <style:style style:name="P53" style:parent-style-name="Normal" style:family="paragraph">
      <style:paragraph-properties fo:text-align="justify" fo:margin-right="0.0013in" fo:background-color="#FFFFFF"/>
      <style:text-properties fo:font-weight="bold" style:font-weight-asian="bold" style:font-size-complex="12pt"/>
    </style:style>
    <style:style style:name="P54" style:parent-style-name="Normal" style:family="paragraph">
      <style:paragraph-properties fo:text-align="center" fo:margin-right="0.0013in" fo:background-color="#FFFFFF"/>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13in" fo:text-indent="0.9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13in" fo:text-indent="0.9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13in" fo:text-indent="0.9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13in" fo:text-indent="0.9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13in" fo:text-indent="0.9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13in" fo:text-indent="0.9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13in" fo:text-indent="0.9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13in" fo:text-indent="0.9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13in" fo:background-color="#FFFFFF"/>
    </style:style>
    <style:style style:name="P99" style:parent-style-name="Normal" style:family="paragraph">
      <style:paragraph-properties fo:text-align="center" fo:margin-right="0.0013in" fo:background-color="#FFFFFF"/>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right="0.0013in" fo:background-color="#FFFFFF"/>
      <style:text-properties style:font-size-complex="12pt"/>
    </style:style>
    <style:style style:name="P104" style:parent-style-name="Normal" style:family="paragraph">
      <style:paragraph-properties fo:text-align="justify" fo:margin-right="0.0013in" fo:text-indent="0.9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13in" fo:text-indent="0.9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13in" fo:text-indent="0.9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13in" fo:text-indent="0.9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13in" fo:text-indent="0.9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13in" fo:text-indent="0.9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13in" fo:text-indent="0.9in" fo:background-color="#FFFFFF"/>
    </style:style>
    <style:style style:name="P124" style:parent-style-name="Normal" style:family="paragraph">
      <style:paragraph-properties fo:text-align="center" fo:margin-right="0.0013in" fo:background-color="#FFFFFF"/>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margin-right="0.0013in" fo:background-color="#FFFFFF"/>
      <style:text-properties fo:font-weight="bold" style:font-weight-asian="bold" style:font-size-complex="12pt"/>
    </style:style>
    <style:style style:name="P129" style:parent-style-name="Normal" style:family="paragraph">
      <style:paragraph-properties fo:text-align="justify" fo:margin-right="0.0013in" fo:text-indent="0.9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13in" fo:text-indent="0.9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13in" fo:text-indent="0.9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13in" fo:background-color="#FFFFFF"/>
    </style:style>
    <style:style style:name="P173" style:parent-style-name="Normal" style:family="paragraph">
      <style:paragraph-properties fo:text-align="center" fo:margin-right="0.0013in" fo:background-color="#FFFFFF"/>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margin-right="0.0013in" fo:background-color="#FFFFFF"/>
      <style:text-properties style:font-size-complex="12pt"/>
    </style:style>
    <style:style style:name="P178" style:parent-style-name="Normal" style:family="paragraph">
      <style:paragraph-properties fo:text-align="justify" fo:margin-right="0.0013in" fo:text-indent="0.9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13in" fo:background-color="#FFFFFF"/>
    </style:style>
    <style:style style:name="P182" style:parent-style-name="Normal" style:family="paragraph">
      <style:paragraph-properties fo:text-align="center" fo:margin-right="0.0013in" fo:background-color="#FFFFFF"/>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margin-right="0.0013in" fo:background-color="#FFFFFF"/>
      <style:text-properties style:font-size-complex="12pt"/>
    </style:style>
    <style:style style:name="P187" style:parent-style-name="Normal" style:family="paragraph">
      <style:paragraph-properties fo:text-align="justify" fo:margin-right="0.0013in" fo:text-indent="0.9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13in" fo:text-indent="0.9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13in" fo:text-indent="0.9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13in" fo:background-color="#FFFFFF"/>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margin-right="0.0013in" fo:background-color="#FFFFFF"/>
      <style:text-properties style:font-size-complex="12pt"/>
    </style:style>
    <style:style style:name="P202" style:parent-style-name="Normal" style:family="paragraph">
      <style:paragraph-properties fo:text-align="justify" fo:margin-right="0.0013in" fo:text-indent="0.9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3">KALĖJIMŲ DEPARTAMENTO</text:p>
      <text:p text:style-name="P4">PRIE LIETUVOS RESPUBLIKOS TEISINGUMO MINISTERIJOS</text:p>
      <text:p text:style-name="P5"><text:span text:style-name="T6">DIREKTORIUS</text:span></text:p>
      <text:p text:style-name="P7"/>
      <text:p text:style-name="P8">ĮSAKYMAS</text:p>
      <text:p text:style-name="P9">DĖL SUIMTŲJŲ IR NUTEISTŲJŲ SIUNTIMO, KONVOJAVIMO KONSULTACIJOMS Į ASMENS SVEIKATOS PRIEŽIŪROS ĮSTAIGAS IR HOSPITALIZAVIMO TVARKOS APRAŠO PATVIRTINIMO</text:p>
      <text:p text:style-name="P10"/>
      <text:p text:style-name="P11">2014 m. birželio 25 d. Nr. V-260</text:p>
      <text:p text:style-name="P12">Vilnius</text:p>
      <text:p text:style-name="P13"/>
      <text:p text:style-name="P14"/>
      <text:p text:style-name="P15"><text:span text:style-name="T16">Vadovaudamasis Lietuvos Respublikos bausmių vykdymo kodeksu, Konvojavimo taisyklėmis, patvirtintomis Lietuvos Respublikos teisingumo ministro ir Lietuvos Respublikos vidaus reikalų ministro 2005 m. liepos 29 d. įsakymu Nr. 1R-240/1V-246 „Dėl Konvojavimo taisyklių patvirtinimo“, Būtinosios medicinos pagalbos ir būtinosios medicinos pagalbos paslaugų teikimo tvarkos bei masto aprašu, patvirtintu Lietuvos Respublikos sveikatos apsaugos ministro 2004 m. balandžio 8 d. įsakymu Nr. V-208 „Dėl Būtinosios medicinos pagalbos ir Būtinosios medicinos pagalbos paslaugų teikimo tvarkos bei masto patvirtinimo“, ir siekdamas pagerinti suimtiesiems ir nuteistiesiems teikiamų asmens sveikatos paslaugų prieinamumą:</text:span></text:p>
      <text:p text:style-name="P17"><text:span text:style-name="T18">1</text:span><text:span text:style-name="T19">. T v i r t i n u <text:s text:c="2"/>Suimtųjų ir nuteistųjų siuntimo, konvojavimo konsultacijoms į asmens sveikatos priežiūros įstaigas ir hospitalizavimo<text:s/></text:span><text:span text:style-name="T20">tvarkos aprašą (pridedama).</text:span></text:p>
      <text:p text:style-name="P21"><text:span text:style-name="T22">2</text:span><text:span text:style-name="T23">. N u r o d a u <text:s text:c="2"/>Kalėjimų departamentui prie Lietuvos Respublikos teisingumo ministerijos pavaldžių laisvės atėmimo vietų įstaigų direktoriams užtikrinti šiuo įsakymu patvirtinto tvarkos aprašo nuostatų<text:s/></text:span><text:span text:style-name="T24">vykdymą.</text:span></text:p>
      <text:p text:style-name="P25"><text:span text:style-name="T26">3</text:span><text:span text:style-name="T27">. N u s t a t a u, <text:s text:c="2"/>kad šis įsakymas įsigalioja nuo 2014 m. liepos 1 d.</text:span></text:p>
      <text:p text:style-name="P28"><text:span text:style-name="T29">4</text:span><text:span text:style-name="T30">. P a v e d u <text:s/>Kalėjimų departamento prie Lietuvos Respublikos teisingumo ministerijos Bendrajam skyriui šį įsakymą teisės aktų nustatyta tvarka paskelbti Teisės aktų registre.<text:s/></text:span></text:p>
      <text:p text:style-name="P31"/>
      <text:p text:style-name="P32"/>
      <text:p text:style-name="P33"/>
      <text:p text:style-name="P34"><text:span text:style-name="T35">Direktorius<text:s/></text:span><text:span text:style-name="T36"><text:tab/></text:span><text:span text:style-name="T37"><text:tab/></text:span><text:span text:style-name="T38"><text:tab/></text:span><text:span text:style-name="T39"><text:tab/></text:span><text:span text:style-name="T40"><text:tab/><text:s text:c="20"/>Artūras Norkevičius</text:span></text:p>
      <text:p text:style-name="P41"/>
      <text:soft-page-break/>
      <text:p text:style-name="P42">PATVIRTINTA</text:p>
      <text:p text:style-name="P43">Kalėjimų departamento prie</text:p>
      <text:p text:style-name="P44">Lietuvos Respublikos teisingumo</text:p>
      <text:p text:style-name="P45"><text:s/>ministerijos direktoriaus<text:s/></text:p>
      <text:p text:style-name="P46">2014 m. birželio 25 d.</text:p>
      <text:p text:style-name="P47">įsakymu Nr. V-260</text:p>
      <text:p text:style-name="P48"/>
      <text:p text:style-name="P49"/>
      <text:p text:style-name="P50"><text:span text:style-name="T51">SUIMTŲJŲ IR NUTEISTŲJŲ SIUNTIMO, KONVOJAVIMO KONSULTACIJOMS Į ASMENS SVEIKATOS PRIEŽIŪROS ĮSTAIGAS IR HOSPITALIZAVIMO TVARKOS APRAŠA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uimtųjų ir nuteistųjų siuntimo, konvojavimo konsultacijoms į asmens sveikatos priežiūros įstaigas ir hospitalizavimo tvarkos aprašas (toliau – Tvarkos aprašas) nustato nuteistųjų ir suimtųjų siuntimo, konvojavimo į Laisvės atėmimo vietų ligoninę ir viešąsias asmens sveikatos priežiūros įstaigas konsultacijoms ir asmens sveikatos priežiūros pagalbos paslaugų teikimui tvarką laisvės atėmimo vietų įstaigose.</text:span></text:p>
      <text:p text:style-name="P62"><text:span text:style-name="T63">2</text:span><text:span text:style-name="T64">. Šis Tvarkos aprašas parengtas vadovaujantis Lietuvos Respublikos bausmių vykdymo kodeksu, Konvojavimo taisyklėmis, patvirtintomis Lietuvos Respublikos teisingumo ministro ir Lietuvos Respublikos vidaus reikalų ministro įsakymu, Būtinosios medicinos pagalbos ir būtinosios medicinos pagalbos paslaugų teikimo tvarkos bei masto aprašu, patvirtintu Lietuvos Respublikos sveikatos apsaugos ministro įsakymu.</text:span></text:p>
      <text:p text:style-name="P65"><text:span text:style-name="T66">3</text:span><text:span text:style-name="T67">. Tvarkos apraše vartojamos sąvokos:</text:span></text:p>
      <text:p text:style-name="P68"><text:span text:style-name="T69">3.1</text:span><text:span text:style-name="T70">.<text:s/></text:span><text:span text:style-name="T71">Būtinoji medicinos pagalba</text:span><text:span text:style-name="T72"><text:s/>– pirmoji medicinos pagalba ir skubi medicinos pagalba.</text:span></text:p>
      <text:p text:style-name="P73"><text:span text:style-name="T74">3.2</text:span><text:span text:style-name="T75">.<text:s/></text:span><text:span text:style-name="T76">Hospitalizavimas<text:s/></text:span><text:span text:style-name="T77">– asmens paguldymas į stacionarinę asmens sveikatos priežiūros įstaigą.</text:span></text:p>
      <text:p text:style-name="P78"><text:span text:style-name="T79">3.3</text:span><text:span text:style-name="T80">.<text:s/></text:span><text:span text:style-name="T81">Konsultacija<text:s/></text:span><text:span text:style-name="T82">– gydytojo specialisto asmens sveikatos priežiūros paslauga, kuri teikiama gydančiam gydytojui nustačius jos poreikį ir yra reikalinga paciento sveikatos būklės įvertinimui, diagnozės nustatymui, gydymui ar sveikatos būklės įvertinimui, nustatant paciento darbingumo ar neįgalumo lygį.</text:span></text:p>
      <text:p text:style-name="P83"><text:span text:style-name="T84">3.4</text:span><text:span text:style-name="T85">.<text:s/></text:span><text:span text:style-name="T86">Medicinos dokumentų išrašas/siuntimas</text:span><text:span text:style-name="T87"><text:s/>(toliau – Išrašas/siuntimas) – medicininis dokumentas, surašomas gydytojo, siunčiant pacientą į kitą asmens sveikatos priežiūros įstaigą (forma Nr. 027/a)</text:span></text:p>
      <text:p text:style-name="P88"><text:span text:style-name="T89">3.5</text:span><text:span text:style-name="T90">.<text:s/></text:span><text:span text:style-name="T91">Pacientas</text:span><text:span text:style-name="T92"><text:s/>– asmuo, kuris naudojasi asmens sveikatos priežiūros įstaigų teikiamomis paslaugomis, nepaisant to, ar jis yra sveikas, ar ligonis, ir, gaudamas šias paslaugas, turi įstatymų nustatytas teises ir pareigas.</text:span></text:p>
      <text:p text:style-name="P93"><text:span text:style-name="T94">3.6</text:span><text:span text:style-name="T95">.<text:s/></text:span><text:span text:style-name="T96">Viešosios asmens sveikatos priežiūros įstaigos</text:span><text:span text:style-name="T97"><text:s/>– valstybės ir savivaldybių asmens sveikatos priežiūros įstaigos.</text:span></text:p>
      <text:p text:style-name="P98"/>
      <text:p text:style-name="P99"><text:span text:style-name="T100">II</text:span><text:span text:style-name="T101">.<text:s/></text:span><text:span text:style-name="T102">PACIENTO SIUNTIMAS Į ASMENS SVEIKATOS PRIEŽIŪROS ĮSTAIGĄ KONSULTACIJOMS</text:span></text:p>
      <text:p text:style-name="P103"/>
      <text:p text:style-name="P104"><text:span text:style-name="T105">4</text:span><text:span text:style-name="T106">. Pacientas, kuriam reikalinga gydytojo specialisto konsultacija sveikatos būklės įvertinimui, diagnozės nustatymui, gydymui ar sveikatos būklės įvertinimui, nustatant paciento darbingumo ar neįgalumo lygį, yra siunčiamas į Laisvės atėmimo vietų ligoninę (toliau – LAVL).</text:span></text:p>
      <text:p text:style-name="P107"><text:span text:style-name="T108">5</text:span><text:span text:style-name="T109">. Pacientas LAVL konsultuojamas gydytojų specialistų, kurie teikia asmens sveikatos priežiūros paslaugas pagal įstaigos turimą licenciją. Jei pacientui reikalingo gydytojo specialisto konsultacijos LAVL negali suteikti, ji organizuoja tokių gydytojų specialistų konsultacijas ar<text:s/></text:span><text:soft-page-break/><text:span text:style-name="T110">gydytojų specialistų nurodytų tyrimų atlikimą antrinio ar tretinio lygio asmens sveikatos priežiūros paslaugas teikiančiose viešosiose asmens sveikatos priežiūros įstaigose.</text:span></text:p>
      <text:p text:style-name="P111"><text:span text:style-name="T112">6</text:span><text:span text:style-name="T113">. Planines gydytojo specialisto konsultacijas, konsultacijas, reikalingas paciento darbingumo ar neįgalumo lygiui nustatyti, kurių neteikia LAVL ir kurios užsakomos antrinio ar tretinio lygio asmens sveikatos priežiūros paslaugas teikiančiose viešosiose asmens sveikatos priežiūros įstaigose, taip pat turi teisę užsakyti tos laisvės atėmimo vietos įstaigos, kurioje pacientas tuo metu yra laikomas, Sveikatos priežiūros tarnybos viršininkas teritoriniu principu, jei toje teritorijoje yra viešoji asmens sveikatos priežiūros įstaiga, kurioje tokios asmens sveikatos priežiūros paslaugos yra teikiamos. Jei teritorijoje nėra viešosios asmens sveikatos priežiūros įstaigos, teikiančios reikiamą pacientui asmens sveikatos priežiūros paslaugą, pacientas siunčiamas į LAVL. Paslaugų sąrašą pagal LAVL turimą įstaigos licenciją ir dirbančius gydytojus specialistus, LAVL kiekvieną ketvirtį teikia (siunčia susipažinti) į laisvės atėmimo vietų įstaigas, o atsiradus pasikeitimų paslaugų sąraše, apie tai informuoja laisvės atėmimo vietų įstaigas nedelsdama, bet ne vėliau kaip per tris darbo dienas.</text:span></text:p>
      <text:p text:style-name="P114"><text:span text:style-name="T115">7</text:span><text:span text:style-name="T116">. Kai planines gydytojo specialisto konsultacijas ar konsultacijas, reikalingas paciento darbingumo ar neįgalumo lygiui nustatyti, užsako laisvės atėmimo vietos įstaigos, kurioje pacientas <text:s/>yra laikomas, Sveikatos priežiūros tarnybos viršininkas, konvojavimą į viešąją asmens sveikatos priežiūros įstaigą vykdo įstaiga, kuri užsakė pacientui konsultaciją. Asmens sveikatos priežiūros specialistai konvojuojamiesiems lydėti skiriami iš konvojų vykdančios įstaigos.</text:span></text:p>
      <text:p text:style-name="P117"><text:span text:style-name="T118">8</text:span><text:span text:style-name="T119">. Už reikalingų medicininių dokumentų surinkimą ir pristatymą gydytojui specialistui konsultantui yra atsakingas įstaigos, siunčiančios pacientą konsultacijoms, Sveikatos priežiūros tarnybos viršininkas, o jei pacientas siunčiamas iš LAVL – gydantis gydytojas ir skyriaus vedėjas. Visi dokumentai pildomi aiškiai ir įskaitomai.</text:span></text:p>
      <text:p text:style-name="P120"><text:span text:style-name="T121">9</text:span><text:span text:style-name="T122">. Nėščiosios, kurių nėštumas yra 28 savaitės ir daugiau, gydytojų specialistų konsultacijoms ir/ar stacionariniam gydymui konvojuojamos neplaniniu konvojumi, lydimos asmens sveikatos priežiūros specialisto.</text:span></text:p>
      <text:p text:style-name="P123"/>
      <text:p text:style-name="P124"><text:span text:style-name="T125">III</text:span><text:span text:style-name="T126">.<text:s/></text:span><text:span text:style-name="T127">PACIENTO KONVOJAVIMAS BŪTINAJAI MEDICINOS PAGALBAI</text:span></text:p>
      <text:p text:style-name="P128"/>
      <text:p text:style-name="P129"><text:span text:style-name="T130">10</text:span><text:span text:style-name="T131">. Paciento konvojavimas būtinajai medicinos pagalbai vykdomas, vadovaujantis Konvojavimo taisyklėmis, patvirtintomis Lietuvos Respublikos teisingumo ministro ir Lietuvos Respublikos vidaus reikalų ministro įsakymu, bei Būtinosios medicinos pagalbos ir būtinosios medicinos pagalbos paslaugų teikimo tvarkos bei masto aprašu, patvirtintu Lietuvos Respublikos sveikatos apsaugos ministro įsakymu.</text:span></text:p>
      <text:p text:style-name="P132"><text:span text:style-name="T133">11</text:span><text:span text:style-name="T134">. Pacientas, kurį reikia konvojuoti būtinajai medicinos pagalbai, kai yra iškilusi reali grėsmė jo gyvybei, medicinos darbuotojo sprendimu, užpildžius dokumento formą Nr. 027/a, neplaniniu konvojumi konvojuojamas iš įstaigos, kurioje yra laikomas, į artimiausią viešąją asmens sveikatos priežiūros įstaigą.</text:span></text:p>
      <text:p text:style-name="P135"><text:span text:style-name="T136">12</text:span><text:span text:style-name="T137">. Paciento konvojavimo iš tardymo izoliatoriaus ar pataisos įstaigos į LAVL metu, pablogėjus jo sveikatos būklei ir atsiradus būtinybei teikti būtinąją medicinos pagalbą nedelsiant, atsižvelgiant į lydinčio pacientą medicinos darbuotojo siūlymą, konvojaus viršininko sprendimu pacientas konvojuojamas į artimiausią viešąją asmens sveikatos priežiūros įstaigą.<text:s/></text:span></text:p>
      <text:p text:style-name="P138"><text:span text:style-name="T139">13</text:span><text:span text:style-name="T140">. Įvertinus paciento sveikatos būklę ir įstaigos, iš kurios bus konvojuojamas pacientas, medicinos darbuotojui nusprendus, kad pacientą būtinajai medicinos pagalbai galima konvojuoti į LAVL, vadovaujamasi šiomis nuostatomis:</text:span></text:p>
      <text:p text:style-name="P141"><text:span text:style-name="T142">13.1</text:span><text:span text:style-name="T143">. Prieš konvojuojant pacientą, siunčiančiosios įstaigos medicinos darbuotojas susisiekia su LAVL Priėmimo skyriaus gydytoju ar budinčiu gydytoju, išsiaiškina ir suderina, ar konvojuojamam pacientui bus galima suteikti reikiamos apimties asmens sveikatos priežiūros paslaugas LAVL.<text:s/></text:span></text:p>
      <text:p text:style-name="P144"><text:span text:style-name="T145">13.2</text:span><text:span text:style-name="T146">. Jei LAVL Priėmimo skyriaus gydytojas ar budintis gydytojas užtikrina, kad reikiamos asmens sveikatos priežiūros paslaugos pacientui gali būti suteiktos, pacientas iš<text:s/></text:span><text:soft-page-break/><text:span text:style-name="T147">siunčiančiosios įstaigos, užpildžius dokumento formą Nr. 027/a, kurioje pažymima, su kuriuo LAVL gydytoju buvo suderintas paciento priėmimo į LAVL klausimas, konvojuojamas į LAVL.<text:s/></text:span></text:p>
      <text:p text:style-name="P148"><text:span text:style-name="T149">13.3</text:span><text:span text:style-name="T150">. Jei LAVL Priėmimo skyriaus gydytojas ar budintis gydytojas nurodo, kad pacientui reikiamos asmens sveikatos priežiūros paslaugos negali būti suteiktos LAVL, jis privalo informuoti siunčiančiosios įstaigos medicinos darbuotoją, kurioje viešojoje asmens sveikatos priežiūros įstaigoje reikiamos asmens sveikatos priežiūros paslaugos pacientui gali būti suteiktos ir kur reikia konvojuoti pacientą.<text:s/></text:span></text:p>
      <text:p text:style-name="P151"><text:span text:style-name="T152">13.4</text:span><text:span text:style-name="T153">. Jei pacientas, suderinus su LAVL Priėmimo skyriaus gydytoju ar budinčiu gydytoju, buvo atvežtas į LAVL ir įvertinus jo sveikatos būklę paaiškėjo, kad dėl sveikatos būklės jį reikia konvojuoti į viešąją asmens sveikatos priežiūros įstaigą, paciento konvojavimą iš LAVL į viešąją asmens sveikatos priežiūros įstaigą ir paciento saugojimą joje užtikrina LAVL.</text:span></text:p>
      <text:p text:style-name="P154"><text:span text:style-name="T155">13.5</text:span><text:span text:style-name="T156">. LAVL Priėmimo skyriaus gydytojas ar budintis gydytojas informuoja LAVL vadovybę apie konvojuojamą pacientą, nurodydamas, iš kurios laisvės atėmimo vietos įstaigos į kurią viešąją asmens sveikatos priežiūros įstaigą bus konvojuojamas pacientas.<text:s/></text:span></text:p>
      <text:p text:style-name="P157"><text:span text:style-name="T158">14</text:span><text:span text:style-name="T159">. LAVL Priėmimo skyriaus gydytojui ar budinčiajam gydytojui nurodžius, kad pacientui reikiamos asmens sveikatos priežiūros paslaugos negali būti suteiktos LAVL ir pacientas turi būti konvojuojamas į viešąją asmens sveikatos priežiūros įstaigą, esančią Vilniuje, vadovaujamasi šiomis nuostatomis:</text:span></text:p>
      <text:p text:style-name="P160"><text:span text:style-name="T161">14.1</text:span><text:span text:style-name="T162">. Vilniaus miesto viešojoje asmens sveikatos priežiūros įstaigoje atlikus <text:s/>paciento, konvojuoto iš kitame mieste esančios laisvės atėmimo vietos įstaigos, apžiūrą <text:s/>ir gydytojams nustačius, kad pacientas turi būti nedelsiant hospitalizuojamas, LAVL administracija per įmanomai trumpiausią laiką, bet ne ilgiau kaip per 2 valandas, organizuoja savo konvojų (sargybą) šiam pacientui saugoti viešojoje asmens sveikatos priežiūros įstaigoje. Apsaugą viešojoje asmens sveikatos priežiūros įstaigoje, iki į ją atvyks LAVL konvojus (sargyba), užtikrina pacientą atlydėjusio konvojaus pareigūnai.</text:span></text:p>
      <text:p text:style-name="P163"><text:span text:style-name="T164">14.2</text:span><text:span text:style-name="T165">. Vilniaus miesto viešojoje asmens sveikatos priežiūros įstaigoje atlikus paciento, konvojuoto iš Vilniaus mieste esančios laisvės atėmimo vietos įstaigos, apžiūrą ir gydytojams nustačius, kad pacientas turi būti nedelsiant hospitalizuojamas, LAVL administracija per įmanomai trumpiausią laiką, bet ne ilgiau kaip per 4 valandas, organizuoja savo konvojų (sargybą) šiam pacientui saugoti viešojoje asmens sveikatos priežiūros įstaigoje. Apsaugą viešojoje asmens sveikatos priežiūros įstaigoje, iki į ją atvyks LAVL konvojus (sargyba), užtikrina pacientą atlydėjusio konvojaus pareigūnai.</text:span></text:p>
      <text:p text:style-name="P166"><text:span text:style-name="T167">15</text:span><text:span text:style-name="T168">. Jei pacientas konvojuojamas ne į Vilniaus mieste esančią, o į kito miesto teritoriniu principu artimiausią viešąją asmens sveikatos priežiūros įstaigą, konvojų (sargybą) užtikrina įstaiga, iš kurios buvo konvojuotas pacientas.</text:span></text:p>
      <text:p text:style-name="P169"><text:span text:style-name="T170">16</text:span><text:span text:style-name="T171">. Jei viešojoje asmens sveikatos priežiūros įstaigoje suteikus pacientui būtinąją medicinos pagalbą, šios įstaigos medicinos specialistai leidžia pervežti pacientą, su šios viešosios asmens sveikatos priežiūros įstaigos gydytojo išrašytu siuntimu pacientas toliau gydyti konvojuojamas į LAVL, o apie paciento vykimą į LAVL pacientą lydintis medicinos darbuotojas informuoja LAVL Priėmimo skyriaus ar budintįjį gydytoją.</text:span></text:p>
      <text:p text:style-name="P172"/>
      <text:p text:style-name="P173"><text:span text:style-name="T174">IV</text:span><text:span text:style-name="T175">.<text:s/></text:span><text:span text:style-name="T176">PACIENTO SIUNTIMAS Į LAISVĖS ATĖMIMO VIETŲ LIGONINĘ KONSULTACIJOMS AR HOSPITALIZAVIMUI</text:span></text:p>
      <text:p text:style-name="P177"/>
      <text:p text:style-name="P178"><text:span text:style-name="T179">17</text:span><text:span text:style-name="T180">. Gydytojas, siųsdamas pacientą konsultacijoms ir/ar gydymui į LAVL, užpildo Išrašą/siuntimą (forma Nr. 027/a), kuriame nurodo dokumento pildymo datą, instituciją ar specialistą, kuriam siunčiamas pacientas, ir detaliai paaiškina siuntimo priežastį ir tikslą. Surašo paciento asmens duomenis (vardą ir pavardę, gimimo metus ir įstaigą, iš kurios pacientas atvyksta). Pildydamas Diagnozės skiltį, išvardija visas paciento ligas, nurodydamas pagrindinę ligą, jos funkcinę klasę, laipsnį, sutrikimą ir kodą pagal tarptautinę ligų kvalifikaciją (TLK-10-AM), gretutinius susirgimus ir komplikacijas, taip pat ligos anamnezę, diagnostinius tyrimus, ligos eigą, taikytą gydymą.<text:s/></text:span></text:p>
      <text:p text:style-name="P181"/>
      <text:p text:style-name="P182"><text:span text:style-name="T183">V</text:span><text:span text:style-name="T184">.<text:s/></text:span><text:span text:style-name="T185">PACIENTO HOSPITALIZAVIMAS Į LAVL</text:span></text:p>
      <text:p text:style-name="P186"/>
      <text:p text:style-name="P187"><text:span text:style-name="T188">18</text:span><text:span text:style-name="T189">. Pacientą hospitalizavus į LAVL, LAVL gydytojas numato tyrimų ir gydymo planą ir jei nustato, kad reikalingos LAVL ar viešųjų asmens sveikatos priežiūros įstaigų kitų gydytojų specialistų papildomos konsultacijos, jas užsako.</text:span></text:p>
      <text:p text:style-name="P190"><text:span text:style-name="T191">19</text:span><text:span text:style-name="T192">. Pacientui atvykus tikslinei planinei konsultacijai, kuri buvo užsakyta anksčiau, LAVL gydantis gydytojas parengia reikiamus medicininius dokumentus ir atlieka reikiamus tyrimus.<text:s/></text:span></text:p>
      <text:p text:style-name="P193"><text:span text:style-name="T194">20</text:span><text:span text:style-name="T195">. Paciento, atsiųsto į LAVL hospitalizavimui, nehospitalizuojant, Priėmimo skyriaus gydytojas ar gydantis gydytojas surašo išsamią motyvuotą išvadą (forma Nr. 027/a) pacientą siuntusiam gydytojui, nurodydamas, kodėl nuspręsta paciento nehospitalizuoti, esamą paciento būklę ir priežastis, kodėl nebus teikiamos stacionarinės asmens sveikatos priežiūros paslaugos, bei rekomendacijas gydančiam gydytojui. Šią išvadą pasirašo ją surašęs gydytojas ir LAVL direktoriaus pavaduotojas, kuruojantis medicinos sritį.</text:span></text:p>
      <text:p text:style-name="P196"/>
      <text:p text:style-name="P197"><text:span text:style-name="T198">VI</text:span><text:span text:style-name="T199">.<text:s/></text:span><text:span text:style-name="T200">BAIGIAMOSIOS NUOSTATOS</text:span></text:p>
      <text:p text:style-name="P201"/>
      <text:p text:style-name="P202"><text:span text:style-name="T203">21</text:span><text:span text:style-name="T204">. Šiuo Tvarkos aprašu vadovaujasi visos Kalėjimų departamentui pavaldžios laisvės atėmimo vietų įstaigos, siųsdamos pacientus gydytojų specialistų konsultacijoms į viešąsias asmens sveikatos priežiūros įstaigas ir konsultacijoms bei hospitalizavimui į LAVL ir konvojuodamos pacientus būtinajai medicinos pagalbai.</text:span></text:p>
      <text:p text:style-name="P205"><text:span text:style-name="T206">_</text:span><text:span text:style-name="T20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lėjimų departamentas</meta:initial-creator>
    <dc:creator>Adlib User</dc:creator>
    <meta:creation-date>2016-08-25T06:54:00Z</meta:creation-date>
    <dc:date>2016-08-25T06:54:00Z</dc:date>
    <meta:template xlink:href="Normal" xlink:type="simple"/>
    <meta:editing-cycles>2</meta:editing-cycles>
    <meta:editing-duration>PT0S</meta:editing-duration>
    <meta:document-statistic meta:page-count="5" meta:paragraph-count="119" meta:word-count="1690" meta:character-count="14094" meta:row-count="447" meta:non-whitespace-character-count="12523"/>
  </office:meta>
</office:document-meta>
</file>