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 fo:background-color="#FFFFFF"/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 LIETUVOS RESPUBLIKOS MINISTRO PIRMININKO 2009 M. spalio 8 D. POTVARKIO NR. 435 „DĖL EISMO SAUGUMO TARYBOS PERSONALINĖS SUDĖTIES PATVIRTINIMO“</text:span><text:span text:style-name="T20"><text:s/>PRIPAŽINIMO NETEKUSIU GALIOS</text:span></text:p>
      <text:p text:style-name="P21"/>
      <text:p text:style-name="P22">2020 m. rugsėjo 25 d. Nr.<text:s/>143</text:p>
      <text:p text:style-name="P23">Vilnius</text:p>
      <text:p text:style-name="P24"/>
      <text:p text:style-name="P25"/>
      <text:p text:style-name="P26"><text:span text:style-name="T27">Pripažįstu</text:span><text:span text:style-name="T28"><text:s/></text:span><text:span text:style-name="T29">netekusiu galios Lietuvos Respublikos Ministro Pirmininko 2009 m. spalio 8 d. potvarkį Nr. 435 „Dėl Eismo saugumo tarybos personalinės sudėties patvirtinimo“ su visais pakeitimais ir papildymais.</text:span></text:p>
      <text:p text:style-name="P30"/>
      <text:p text:style-name="P31"/>
      <text:p text:style-name="P32"/>
      <text:p text:style-name="P33"><text:span text:style-name="T34">Ministras Pirmininkas</text:span><text:span text:style-name="T3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26T12:32:00Z</meta:creation-date>
    <dc:date>2023-10-26T12:32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76" meta:character-count="521" meta:row-count="30" meta:non-whitespace-character-count="456"/>
  </office:meta>
</office:document-meta>
</file>