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<text:span text:style-name="T7">DĖL KLAIPĖDOS MIESTO SAVIVALDYBĖS TARYBOS 2014 M. VASARIO 13 D. SPRENDIMO NR. T2-29 „DĖL KLAIPĖDOS MIESTO SAVIVALDYBĖS<text:s/></text:span><text:span text:style-name="T8">aplinkos apsaugos rėmimo specialiosios programos 2014 m. priemonių<text:s/></text:span><text:span text:style-name="T9">PATVIRTINIMO“ PAKEITIMO<text:s/></text:span></text:p>
      <text:p text:style-name="P10"/>
      <text:p text:style-name="P11">2014 m. balandžio 30 d. Nr. T2-89</text:p>
      <text:p text:style-name="P12">Klaipėda</text:p>
      <text:p text:style-name="P13"/>
      <text:p text:style-name="P14"/>
      <text:p text:style-name="P15"><text:span text:style-name="T16">Vadovaudamasi Lietuvos Respublikos vietos savivaldos įstatymo 16 straipsnio 2 dalies 17 punktu, 18 straipsnio 1 dalimi ir Lietuvos Respublikos savivaldybių aplinkos apsaugos rėmimo specialiosios programos įstatymo 2 straipsnio 3 dalimi bei atsižvelgdama į 2014 m. kovo 20 d. susitarimą „Dėl 2009 m. lapkričio 27 d. sutarties Nr. J12-316 užbaigimo šalių susitarimu“ Nr. J9-397, Klaipėdos miesto savivaldybės taryba<text:s/></text:span><text:span text:style-name="T17">nusprendži</text:span><text:span text:style-name="T18">a:</text:span></text:p>
      <text:p text:style-name="P19"><text:span text:style-name="T20">1</text:span><text:span text:style-name="T21">. Pakeisti Klaipėdos miesto savivaldybės aplinkos apsaugos rėmimo specialiosios programos 2014 metų priemones, patvirtintas Klaipėdos miesto savivaldybės tarybos 2014 m. vasario 13 d. sprendimu Nr. T2-29 „Dėl Klaipėdos miesto savivaldybės aplinkos apsaugos rėmimo specialiosios programos 2014 m. priemonių patvirtinimo“:</text:span></text:p>
      <text:p text:style-name="P22"><text:span text:style-name="T23">1.1</text:span><text:span text:style-name="T24">. įrašyti 4 punkte „Klaipėdos miesto vandens telkinių valymas ir aplinkos sutvarkymas“ (iš programos lėšų likučio 2013-01-01)“ skiltyje „Suma (tūkst. Lt)“ vietoj skaičiaus „58,1“ skaičių „56,9“;</text:span></text:p>
      <text:p text:style-name="P25"><text:span text:style-name="T26">1.2</text:span><text:span text:style-name="T27">. įrašyti 10 punkte „Konteinerinių tualetų infrastruktūros tinklų (vandens, nuotekų) paplūdimiuose projektavimas ir įrengimas (iš programos lėšų likučio 2014-01-01)“ skiltyje „Suma (tūkst. Lt)“ vietoj skaičiaus „180,0“ skaičių „163,7“;</text:span></text:p>
      <text:p text:style-name="P28"><text:span text:style-name="T29">1.3</text:span><text:span text:style-name="T30">. įrašyti 20 punkte „IŠ VISO I STRAIPSNIO IŠLAIDŲ (Ia+Ib+Ic):“ skiltyje „Suma (tūkst. Lt)“ vietoj skaičiaus „1810,7“ skaičių „1793,2“;</text:span></text:p>
      <text:p text:style-name="P31"><text:span text:style-name="T32">1.4</text:span><text:span text:style-name="T33">. įrašyti 25 punkte „Želdynų ir želdinių inventorizavimas, įrašymas į Nekilnojamojo turto kadastrą, apskaita ir jų duomenų bazių (skaitmeninių ir informacinių) sukūrimas ir tvarkymas (iš programos lėšų likučio 2014-01-01)“ skiltyje „Suma (tūkst. Lt)“ vietoj skaičiaus „44,7“ skaičių „62,2“;</text:span></text:p>
      <text:p text:style-name="P34"><text:span text:style-name="T35">1.5</text:span><text:span text:style-name="T36">. įrašyti 27 punkte „IŠ VISO IV STRAIPSNIO IŠLAIDŲ:“ skiltyje „Suma (tūkst. Lt)“ vietoj skaičiaus „308,0“ skaičių „325,5“.</text:span></text:p>
      <text:p text:style-name="P37"><text:span text:style-name="T38">2</text:span><text:span text:style-name="T39">.<text:s/></text:span><text:span text:style-name="T40">Skelbti šį sprendimą Teisės aktų registre ir Klaipėdos miesto savivaldybės interneto tinklalapyje.</text:span></text:p>
      <text:p text:style-name="P41"/>
      <text:p text:style-name="P42"/>
      <text:p text:style-name="P43"/>
      <text:p text:style-name="P44"><text:span text:style-name="T45">Savivaldybės meras</text:span><text:s/><text:tab/><text:tab/><text:tab/><text:tab/><text:span text:style-name="T46"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3-09T14:24:00Z</meta:creation-date>
    <dc:date>2016-03-09T14:24:00Z</dc:date>
    <meta:template xlink:href="Normal" xlink:type="simple"/>
    <meta:editing-cycles>2</meta:editing-cycles>
    <meta:editing-duration>PT0S</meta:editing-duration>
    <meta:document-statistic meta:page-count="1" meta:paragraph-count="77" meta:word-count="301" meta:character-count="2159" meta:row-count="107" meta:non-whitespace-character-count="1935"/>
  </office:meta>
</office:document-meta>
</file>