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name-asian="Calibri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901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9444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901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901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901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901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901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901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9013in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9013in"/>
      <style:text-properties style:language-asian="lt" style:country-asian="LT"/>
    </style:style>
    <style:style style:name="P45" style:parent-style-name="Normal" style:family="paragraph">
      <style:paragraph-properties fo:text-align="justify" fo:text-indent="0.9013in"/>
      <style:text-properties style:language-asian="lt" style:country-asian="LT"/>
    </style:style>
    <style:style style:name="P46" style:parent-style-name="Normal" style:family="paragraph">
      <style:paragraph-properties fo:text-align="justify" fo:text-indent="0.9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ALYTAUS MIESTO SAVIVALDYBĖS TARYBA</text:p>
      <text:p text:style-name="P9"/>
      <text:p text:style-name="P10">SPRENDIMAS</text:p>
      <text:p text:style-name="P11">DĖL ALYTAUS MIESTO SAVIVALDYBĖS TARYBOS 2021-01-28 SPRENDIMO NR. T-14 „DĖL VIEŠŲJŲ VIETŲ, KURIOSE PREKIAUJAMA IR TEIKIAMOS PASLAUGOS, SĄRAŠO PATVIRTINIMO“ PAKEITIMO</text:p>
      <text:p text:style-name="P12"/>
      <text:p text:style-name="P13">2021 m. vasario 25 d. Nr. T-57</text:p>
      <text:p text:style-name="P14">Alytus</text:p>
      <text:p text:style-name="P15"/>
      <text:p text:style-name="P16"/>
      <text:p text:style-name="P17"><text:span text:style-name="T18">Vadovaudamasi Lietuvos Respublikos vietos savivaldos įstatymo 18 straipsnio 1 dalimi, Alytaus miesto savivaldybės taryba n u s p r e n d ž i a:</text:span></text:p>
      <text:p text:style-name="P19"><text:span text:style-name="T20">Pakeisti Viešųjų vietų, kuriose prekiaujama ir teikiamos paslaugos, sąrašą, patvirtintą Alytaus miesto savivaldybės tarybos 2021-01-28 sprendimu Nr. T-14 „Dėl viešųjų vietų, kuriose prekiaujama ir teikiamos paslaugos, sąrašo patvirtinimo“:</text:span></text:p>
      <text:p text:style-name="P21"><text:span text:style-name="T22">1</text:span><text:span text:style-name="T23">. Pakeisti 6 punkto pirmą pastraipą ir išdėstyti ją taip:</text:span></text:p>
      <text:p text:style-name="P24"><text:span text:style-name="T25">„</text:span><text:span text:style-name="T26">6</text:span><text:span text:style-name="T27">. Vietos teikti sezoninio inventoriaus (dviračių, riedučių, paspirtukų, vaikiškų elektromobilių, plaukiojimo ir panašaus pobūdžio priemonių) nuomos paslaugas, netrukdant eismui ir pėstiesiems:“</text:span></text:p>
      <text:p text:style-name="P28"><text:span text:style-name="T29">2</text:span><text:span text:style-name="T30">. Pakeisti 11 punktą ir jį išdėstyti taip:</text:span></text:p>
      <text:p text:style-name="P31"><text:span text:style-name="T32">„</text:span><text:span text:style-name="T33">11</text:span><text:span text:style-name="T34">. Išvežiojamoji, išnešiojamoji prekyba ir mobiliosios paslaugos yra leistinos <text:s/>visoje miesto teritorijoje, netrukdant eismui ir pėstiesiems pagal iš anksto suderintas schemas, kurios yra teikiamos savivaldybės administracijos atsakingam skyriui ir tvirtinamos Saugaus eismo komisijos teisės aktų nustatyta tvarka.“</text:span></text:p>
      <text:p text:style-name="P35"><text:span text:style-name="T36">3</text:span><text:span text:style-name="T37">. Papildyti 12 punktu:</text:span></text:p>
      <text:p text:style-name="P38"><text:span text:style-name="T39">„</text:span><text:span text:style-name="T40">12</text:span><text:span text:style-name="T41">. Prekybai ir paslaugų teikimui pritaikytų viešųjų vietų <text:s/>įrengimą organizuoja ir jas prižiūri Alytaus miesto savivaldybės administracija, atsižvelgdama į jų poreikį, technines bei finansines galimybes.</text:span></text:p>
      <text:p text:style-name="P42"><text:span text:style-name="T43">Šis sprendimas gali būti skundžiamas Lietuvos Respublikos administracinių bylų teisenos įstatymo nustatyta tvarka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/text:span><text:span text:style-name="T50"><text:tab/></text:span><text:span text:style-name="T51"><text:tab/></text:span><text:span text:style-name="T52"><text:tab/><text:s text:c="17"/>Nerijus Ce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TARYBOS 2021-01-28 SPRENDIMO NR. T-14 „DĖL VIEŠŲJŲ VIETŲ, KURIOSE PREKIAUJAMA IR TEIKIAMOS PASLAUGOS, SĄRAŠO PATVIRTINIMO“ PAKEITIMO</dc:title>
    <dc:subject>TŽ-76</dc:subject>
    <meta:initial-creator>ALYTAUS MIESTO SAVIVALDYBĖS TARYBA</meta:initial-creator>
    <dc:creator>adlibuser</dc:creator>
    <meta:creation-date>2021-03-02T12:06:00Z</meta:creation-date>
    <dc:date>2021-03-02T12:06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01" meta:character-count="1692" meta:row-count="40" meta:non-whitespace-character-count="1500"/>
  </office:meta>
</office:document-meta>
</file>