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end" style:page-number="1"/>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style:language-asian="lt" style:country-asian="LT"/>
    </style:style>
    <style:style style:name="P9" style:parent-style-name="Normal" style:family="paragraph">
      <style:text-properties fo:color="#000000"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font-weight-complex="bold" fo:text-transform="uppercase"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text-properties fo:color="#000000" fo:font-size="10pt" style:font-size-asian="10p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weight-complex="bold"/>
    </style:style>
    <style:style style:name="P25" style:parent-style-name="Normal" style:family="paragraph">
      <style:paragraph-properties fo:text-align="center"/>
    </style:style>
    <style:style style:name="T26" style:parent-style-name="DefaultParagraphFont" style:family="text">
      <style:text-properties style:language-asian="lt" style:country-asian="LT"/>
    </style:style>
    <style:style style:name="P27" style:parent-style-name="Normal" style:family="paragraph">
      <style:text-properties fo:color="#000000" fo:font-size="10pt" style:font-size-asian="10pt"/>
    </style:style>
    <style:style style:name="P28" style:parent-style-name="Normal" style:family="paragraph">
      <style:paragraph-properties fo:text-align="justify" fo:line-height="115%" fo:text-indent="0.3937in">
        <style:tab-stops>
          <style:tab-stop style:type="left" style:position="0.6895in"/>
        </style:tab-stops>
      </style:paragraph-properties>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15%" fo:text-indent="0.3937in">
        <style:tab-stops>
          <style:tab-stop style:type="left" style:position="0.6895in"/>
        </style:tab-stops>
      </style:paragraph-properties>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P36"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3937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15%" fo:text-indent="0.3937in">
        <style:tab-stops>
          <style:tab-stop style:type="left" style:position="0.8861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3937in">
        <style:tab-stops>
          <style:tab-stop style:type="left" style:position="0.8861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margin-left="0.3937in">
        <style:tab-stops>
          <style:tab-stop style:type="left" style:position="0.4923in"/>
        </style:tab-stops>
      </style:paragraph-properties>
    </style:style>
    <style:style style:name="P61" style:parent-style-name="Normal" style:family="paragraph">
      <style:paragraph-properties fo:text-align="justify" fo:line-height="115%" fo:text-indent="0.3937in"/>
    </style:style>
    <style:style style:name="P62" style:parent-style-name="Normal" style:family="paragraph">
      <style:paragraph-properties fo:text-align="justify" fo:line-height="115%" fo:text-indent="0.3937in">
        <style:tab-stops>
          <style:tab-stop style:type="left" style:position="0.8861in"/>
        </style:tab-stops>
      </style:paragraph-properties>
    </style:style>
    <style:style style:name="P63" style:parent-style-name="Normal" style:family="paragraph">
      <style:paragraph-properties fo:text-align="justify" fo:line-height="115%" fo:text-indent="0.3937in"/>
    </style:style>
    <style:style style:name="P64" style:parent-style-name="Normal" style:family="paragraph">
      <style:paragraph-properties fo:text-align="justify" fo:line-height="115%" fo:text-indent="0.3937in"/>
    </style:style>
    <style:style style:name="T65" style:parent-style-name="DefaultParagraphFont" style:family="text">
      <style:text-properties style:font-size-complex="12pt" fo:language="lt"/>
    </style:style>
    <style:style style:name="T66" style:parent-style-name="DefaultParagraphFont" style:family="text">
      <style:text-properties style:font-size-complex="12pt" fo:language="l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3937in">
        <style:tab-stops>
          <style:tab-stop style:type="left" style:position="0.8861in"/>
        </style:tab-stops>
      </style:paragraph-properties>
    </style:style>
    <style:style style:name="P73" style:parent-style-name="Normal" style:family="paragraph">
      <style:paragraph-properties fo:text-align="justify" fo:line-height="115%"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3937in">
        <style:tab-stops>
          <style:tab-stop style:type="left" style:position="0.8861in"/>
        </style:tab-stops>
      </style:paragraph-properties>
    </style:style>
    <style:style style:name="P77" style:parent-style-name="Normal" style:family="paragraph">
      <style:paragraph-properties fo:text-align="justify" fo:line-height="115%"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3937in">
        <style:tab-stops>
          <style:tab-stop style:type="left" style:position="0.8861in"/>
        </style:tab-stops>
      </style:paragraph-properties>
    </style:style>
    <style:style style:name="T81" style:parent-style-name="DefaultParagraphFont" style:family="text">
      <style:text-properties fo:color="#000000" style:text-position="super 66.6%"/>
    </style:style>
    <style:style style:name="P82" style:parent-style-name="Normal" style:family="paragraph">
      <style:paragraph-properties fo:text-align="justify" fo:line-height="115%" fo:text-indent="0.3937in">
        <style:tab-stops>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fo:color="#000000" style:text-position="super 66.6%"/>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3937in">
        <style:tab-stops>
          <style:tab-stop style:type="left" style:position="0.8861in"/>
        </style:tab-stops>
      </style:paragraph-properties>
    </style:style>
    <style:style style:name="P87" style:parent-style-name="Normal" style:family="paragraph">
      <style:paragraph-properties fo:text-align="justify" fo:line-height="115%"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3937in">
        <style:tab-stops>
          <style:tab-stop style:type="left" style:position="0.8861in"/>
        </style:tab-stops>
      </style:paragraph-properties>
    </style:style>
    <style:style style:name="P91" style:parent-style-name="Normal" style:family="paragraph">
      <style:paragraph-properties fo:text-align="justify" fo:line-height="115%"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3937in">
        <style:tab-stops>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P97" style:parent-style-name="Normal" style:family="paragraph">
      <style:paragraph-properties fo:text-align="justify" fo:line-height="115%" fo:text-indent="0.3937in"/>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3937in">
        <style:tab-stops>
          <style:tab-stop style:type="left" style:position="0.8861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text-position="super 66.6%"/>
    </style:style>
    <style:style style:name="T104" style:parent-style-name="DefaultParagraphFont" style:family="text">
      <style:text-properties fo:color="#000000"/>
    </style:style>
    <style:style style:name="P105" style:parent-style-name="Normal" style:family="paragraph">
      <style:paragraph-properties fo:text-align="justify" fo:line-height="115%"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text-position="super 66.6%"/>
    </style:style>
    <style:style style:name="T109" style:parent-style-name="DefaultParagraphFont" style:family="text">
      <style:text-properties fo:color="#000000"/>
    </style:style>
    <style:style style:name="P110" style:parent-style-name="Normal" style:family="paragraph">
      <style:paragraph-properties fo:text-align="justify" fo:line-height="107%"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text-position="super 66.6%"/>
    </style:style>
    <style:style style:name="T114" style:parent-style-name="DefaultParagraphFont" style:family="text">
      <style:text-properties fo:color="#000000"/>
    </style:style>
    <style:style style:name="P115" style:parent-style-name="Normal" style:family="paragraph">
      <style:paragraph-properties fo:text-align="justify" fo:line-height="107%"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text-position="super 66.6%"/>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tab-stops>
          <style:tab-stop style:type="left" style:position="0.8861in"/>
        </style:tab-stops>
      </style:paragraph-properties>
    </style:style>
    <style:style style:name="T122" style:parent-style-name="DefaultParagraphFont" style:family="text">
      <style:text-properties style:text-position="super 66.6%"/>
    </style:style>
    <style:style style:name="P123" style:parent-style-name="Normal" style:family="paragraph">
      <style:paragraph-properties fo:text-align="justify" fo:line-height="107%"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text-position="super 66.6%"/>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line-height="115%" fo:text-indent="0.3937in"/>
    </style:style>
    <style:style style:name="P130" style:parent-style-name="Normal" style:family="paragraph">
      <style:paragraph-properties fo:text-align="justify" fo:line-height="115%" fo:text-indent="0.3937in"/>
    </style:style>
    <style:style style:name="P131" style:parent-style-name="Normal" style:family="paragraph">
      <style:paragraph-properties fo:text-align="justify" fo:line-height="115%" fo:text-indent="0.3875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margin-left="0.075in">
        <style:tab-stops>
          <style:tab-stop style:type="left" style:position="3.2548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indent="0.04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text:span text:style-name="T5"><draw:frame draw:style-name="a0" draw:name="Picture 2" text:anchor-type="as-char" svg:x="0in" svg:y="0in" svg:width="0.59444in" svg:height="0.65139in" style:rel-width="scale" style:rel-height="scale"><draw:image xlink:href="media/image1.png" xlink:type="simple" xlink:show="embed" xlink:actuate="onLoad"/><svg:title/><svg:desc>Paveikslėlis, kuriame yra eskizas, piešimas, iliustracija, tekstas  Automatiškai sugeneruotas aprašymas</svg:desc></draw:frame></text:span></text:p>
      <text:p text:style-name="P6"/>
      <text:p text:style-name="P7"><text:span text:style-name="T8">Valstybinė energetikos reguliavimo taryba</text:span></text:p>
      <text:p text:style-name="P9"/>
      <text:p text:style-name="P10"><text:span text:style-name="T11">NUTARIMAS</text:span></text:p>
      <text:p text:style-name="P12"><text:span text:style-name="T13">DĖL VALSTYBINĖS ENERGETIKOS REGULIAVIMO TARYBOS<text:s/></text:span><text:span text:style-name="T14">2019<text:s/></text:span><text:span text:style-name="T15">M. BALANDŽIO 1 D. NUTARIMO NR. O3E-93 „</text:span><text:span text:style-name="T16">DĖL ŠILUMOS TIEKĖJŲ, Nepriklausomų šilumos gamintojų, Geriamojo vandens tiekėjų ir nuotekų tvarkytojų, paviršinių nuotekų tvarkytojų investicijų vertinimo ir derinimo valstybinėje energetikos REGULIAVIMO TARYBOJE tvarkos aprašo patvirtinimo“<text:s/></text:span><text:span text:style-name="T17">PAKEITIMO</text:span></text:p>
      <text:p text:style-name="P18"/>
      <text:p text:style-name="P19"><text:span text:style-name="T20">2024 m.<text:s/></text:span><text:span text:style-name="T21">rugsėjo<text:s/></text:span><text:span text:style-name="T22">27 d.</text:span><text:span text:style-name="T23"><text:s/>Nr. </text:span><text:span text:style-name="T24">O3E-1241</text:span></text:p>
      <text:p text:style-name="P25"><text:span text:style-name="T26">Vilnius</text:span></text:p>
      <text:p text:style-name="P27"/>
      <text:p text:style-name="P28"><text:span text:style-name="T29">Vadovaudamasi Lietuvos Respublikos energetikos įstatymo 15 straipsnio 3 dalimi, Lietuvos Respublikos šilumos ūkio įstatymo 35 straipsniu, Lietuvos Respublikos geriamojo vandens tiekimo ir nuotekų tvarkymo įstatymo (toliau – Įstatymas) 9 straipsnio 1 dalies 21 punktu ir atsižvelgdama į Valstybinės energetikos reguliavimo tarybos (toliau – Taryba) Šilumos ir vandens departamento Investicijų skyriaus 2024 m. rugsėjo 20 d. pažymą Nr. O5E-901 „Dėl Valstybinės energetikos reguliavimo tarybos 2019 m. balandžio 1 d. nutarimo Nr. O3E-93 „Dėl Šilumos tiekėjų, nepriklausomų šilumos gamintojų, geriamojo vandens tiekėjų ir nuotekų tvarkytojų, paviršinių nuotekų tvarkytojų investicijų vertinimo ir derinimo Valstybinėje energetikos reguliavimo taryboje tvarkos aprašo patvirtinimo“ pakeitimo“, Taryba n u t a r i a:</text:span></text:p>
      <text:p text:style-name="P30"><text:span text:style-name="T31">1</text:span><text:span text:style-name="T32">.</text:span><text:span text:style-name="T33"><text:tab/></text:span>Pakeisti Tarybos 2019 m. balandžio 1 d. nutarimą Nr. O3E-93 <text:s text:c="2"/>„Dėl Šilumos tiekėjų, nepriklausomų šilumos gamintojų, geriamojo vandens tiekėjų ir nuotekų tvarkytojų, paviršinių nuotekų tvarkytojų investicijų vertinimo ir derinimo Valstybinėje energetikos reguliavimo taryboje tvarkos aprašo patvirtinimo“<text:s/><text:span text:style-name="T34"><text:s/>(toliau – Nutarimas):</text:span></text:p>
      <text:p text:style-name="P35">1.1.<text:tab/>Pripažinti Nutarimo 2.3 papunktį netekusiu galios.</text:p>
      <text:p text:style-name="P36"><text:span text:style-name="T37">1.2</text:span><text:span text:style-name="T38">.</text:span><text:span text:style-name="T39"><text:tab/></text:span>Pakeisti Nutarimo<text:s/><text:span text:style-name="T40">2.4<text:s/></text:span>papunktį ir jį išdėstyti taip:</text:p>
      <text:p text:style-name="P41">„<text:span text:style-name="T42">2.4</text:span><text:span text:style-name="T43">. Geriamojo vandens tiekėjai ir nuotekų tvarkytojai, paviršinių nuotekų tvarkytojai, viešieji geriamojo vandens tiekėjai ir nuotekų tvarkytojai, regioniniai viešieji geriamojo vandens tiekėjai ir nuotekų tvarkytojai, savivaldybių tarybai patvirtinus geriamojo vandens tiekimo ir nuotekų tvarkymo bei paviršinių nuotekų tvarkymo paslaugų bazinio laikotarpio geriamojo vandens tiekimo ir nuotekų tvarkymo infrastruktūros plėtros plano ir savivaldybės vykdomajai institucijai ar geriamojo vandens tiekėjų ir nuotekų tvarkytojų, paviršinių nuotekų tvarkytojų, viešųjų geriamojo vandens tiekėjų ir nuotekų tvarkytojų, regioninių viešųjų geriamojo vandens tiekėjų ir nuotekų tvarkytojų valdybai patvirtinus geriamojo vandens tiekėjo ir nuotekų tvarkytojo, paviršinių nuotekų tvarkytojo, viešojo geriamojo vandens tiekėjo ir nuotekų tvarkytojo, regioninio viešojo geriamojo vandens tiekėjo ir nuotekų tvarkytojo veiklos plano (toliau – Veiklos ir plėtros planas) pakeitimus, gali naujas investicijas, nenumatytas Veiklos ir plėtros plane, suderinti su Taryba Tvarkos aprašo nustatyta tvarka.</text:span>“</text:p>
      <text:p text:style-name="P44"><text:span text:style-name="T45">2</text:span><text:span text:style-name="T46">.</text:span><text:span text:style-name="T47"><text:tab/></text:span><text:span text:style-name="T48">Pakeisti Nutarimu patvirtintą<text:s/></text:span>Šilumos tiekėjų, nepriklausomų šilumos gamintojų, geriamojo vandens tiekėjų ir nuotekų tvarkytojų, paviršinių nuotekų tvarkytojų investicijų vertinimo ir derinimo Valstybinėje energetikos reguliavimo taryboje tvarkos aprašą<text:span text:style-name="T49"><text:s/>(toliau – Tvarkos aprašas):</text:span></text:p>
      <text:p text:style-name="P50">2.1. Pakeisti Tvarkos aprašo<text:s/><text:span text:style-name="T51">6.1.2<text:s/></text:span>papunktį ir jį išdėstyti taip:</text:p>
      <text:p text:style-name="P52">„<text:span text:style-name="T53">6.1.2</text:span><text:span text:style-name="T54">. bendrai derinamų investicijų sąrašas – jį sudaro Šilumos įmonių, Vandens įmonių licencijuojamos veiklos investicijos kilnojamojo inventoriaus vienetams, kurių vertė neviršija 5 tūkst. Eur, taip pat investicijos, skirtos įmonių bendrosioms personalo reikmėms, įmonių valdomų teritorijų ar įrenginių tvarkymui, kai investicijos metu įsigyjami atskiri turto vienetai, išskyrus Tvarkos aprašo 6.1.1 papunktyje nurodytas investicijas bei investicijas į šilumos apskaitos prietaisus, nuotolinio valdymo, nuotolinio duomenų nuskaitymo ir perdavimo įrangą</text:span>;“</text:p>
      <text:p text:style-name="P55">2.2. Pakeisti Tvarkos aprašo<text:s/><text:span text:style-name="T56">7.2.2<text:s/></text:span>papunktį ir jį išdėstyti taip:</text:p>
      <text:p text:style-name="P57">„<text:span text:style-name="T58">7.2.2</text:span><text:span text:style-name="T59">. investicijos pagrindimas ir detalus investicijos aprašymas. Šilumos įmonių atveju turi būti užpildytos Tvarkos aprašo 3 priedo 1‒10 lentelės, kurios atitinka pagal temą teikiamas derinti investicijas. Vandens įmonių atveju turi būti užpildytos Tvarkos aprašo 5 priedo 1, 3 ir 5 lentelės</text:span>;“</text:p>
      <text:p text:style-name="P60">2.3. Pakeisti Tvarkos aprašo 8.1 papunktį ir jį išdėstyti taip:</text:p>
      <text:p text:style-name="P61">„8.1. Tvarkos aprašo 7.1, 7.2.1, 7.2.2 ir 7.2.7.1 papunkčiuose nurodytą informaciją;“</text:p>
      <text:p text:style-name="P62">2.4. Pakeisti Tvarkos aprašo 8.2 papunktį ir jį išdėstyti taip:</text:p>
      <text:p text:style-name="P63">„8.2. dėl investicijos atsiradę sąnaudų pokyčiai (Šilumos įmonių atveju, užpildomos Tvarkos aprašo 3 priedo 2, 7–9 lentelės; Vandens įmonių atveju, užpildomos Tvarkos aprašo 5 priedo 1, 3 ir 5 lentelės);“</text:p>
      <text:p text:style-name="P64"><text:span text:style-name="T65">2.5</text:span><text:span text:style-name="T66">. Pakeisti Tvarkos aprašo</text:span><text:span text:style-name="T67"><text:s/>7.2.13 papunktį ir jį išdėstyti taip:</text:span></text:p>
      <text:p text:style-name="P68"><text:span text:style-name="T69">„</text:span><text:span text:style-name="T70">7.2.13</text:span><text:span text:style-name="T71">. techninių sprendimų analizė (taikoma Šilumos įmonėms) pagal 3 priedo 1, 5, 13 lentelėse pateiktą informaciją ir aprašytų alternatyvų detalus palyginimas bei geriausios pasirinktos alternatyvos sprendinių techninis pagrindimas“;</text:span></text:p>
      <text:p text:style-name="P72">2.6. Pakeisti Tvarkos aprašo 8.3 papunktį ir jį išdėstyti taip:</text:p>
      <text:p text:style-name="P73">„<text:span text:style-name="T74">8.3</text:span><text:span text:style-name="T75">. įrangos, į kurią investuojama, bei įrangos, kurios eksploatacija dėl investicijos nutraukiama, svarbiausios techninės charakteristikos ir sudėtinės investicijos išlaidų dalys (Šilumos įmonių atveju, užpildomos Tvarkos aprašo 3 priedo 1, 3–6, 9, 10 lentelės; Vandens įmonių atveju, užpildoma Tvarkos aprašo 5 priedo 1 lentelė);“</text:span></text:p>
      <text:p text:style-name="P76">2.7. Pakeisti Tvarkos aprašo 8.11 papunktį ir jį išdėstyti taip:</text:p>
      <text:p text:style-name="P77">„<text:span text:style-name="T78">8.11</text:span><text:span text:style-name="T79">. investicijų, kurioms įvykdyta viešųjų pirkimų (išskyrus mažos vertės viešuosius pirkimus) procedūra, viešų pirkimų dokumentų kopijas (pavyzdžiui, pirkimo‒pardavimo sutartis, protokolas ir pan.), kuriose nurodytos investicijų sumos. Šilumos įmonė investicijų aprašyme turi nurodyti, kuriai investicijai (ar investicijos daliai) įgyvendinti pasirašyta viešųjų pirkimų sutartis. Vandens įmonė užpildo 5 priedo 1 ir 3 lenteles;“</text:span></text:p>
      <text:p text:style-name="P80">2.8. Pakeisti Tvarkos aprašo 8.13<text:span text:style-name="T81">1</text:span><text:s/>papunktį ir jį išdėstyti taip:</text:p>
      <text:p text:style-name="P82">„<text:span text:style-name="T83">8.13</text:span><text:span text:style-name="T84">1</text:span><text:span text:style-name="T85">. Šilumos tiekėjų atveju savivaldybių institucijų dokumentų kopijos, nurodančios, kad teikiamos Tarybai derinti investicijos yra suderintos savivaldybių institucijų. Savivaldybės institucijai atsisakius derinti šilumos tiekėjo investicijas Tarybai turi būti pateiktas atsisakymo derinti investicijas pagrindimas;“</text:span></text:p>
      <text:p text:style-name="P86">2.9. Pakeisti Tvarkos aprašo 9.1 papunktį ir jį išdėstyti taip:</text:p>
      <text:p text:style-name="P87">„<text:span text:style-name="T88">9.1</text:span><text:span text:style-name="T89">. Tvarkos aprašo 7.1, 7.2.1, 7.2.2 ir 7.2.7.1 papunkčiuose nurodyta informacija;“</text:span></text:p>
      <text:p text:style-name="P90">2.10. Pakeisti Tvarkos aprašo 9.2 papunktį ir jį išdėstyti taip:</text:p>
      <text:p text:style-name="P91">„<text:span text:style-name="T92">9.2</text:span><text:span text:style-name="T93">. įrangos, į kurią investuojama, bei įrangos, kurios eksploatacija dėl investicijos nutraukiama, svarbiausios techninės charakteristikos ir sudėtinės investicijos išlaidų dalys (Šilumos įmonių atveju, užpildomos Tvarkos aprašo 3 priedo 1, 3–6, 10 lentelės; Vandens įmonių atveju, užpildomos Tvarkos aprašo 5 priedo 1, 3 ir 5 lentelės);“</text:span></text:p>
      <text:p text:style-name="P94">2.11. Pakeisti Tvarkos aprašo<text:s/><text:span text:style-name="T95">11</text:span><text:span text:style-name="T96">3<text:s/></text:span>punktą ir jį išdėstyti taip:</text:p>
      <text:p text:style-name="P97">„<text:span text:style-name="T98">11</text:span><text:span text:style-name="T99">3</text:span><text:span text:style-name="T100">. Vadovaujantis Šilumos kainų nustatymo metodikos, patvirtintos Tarybos 2009 m. liepos 8 d. nutarimu Nr. O3-96 „Dėl Šilumos kainų nustatymo metodikos“, 96 punktu ir Geriamojo vandens tiekimo ir nuotekų tvarkymo bei paviršinių nuotekų tvarkymo paslaugų kainų nustatymo metodikos, patvirtintos Tarybos 2006 m. gruodžio 21 d. nutarimu Nr. O3-92 „Dėl Geriamojo vandens tiekimo ir nuotekų tvarkymo bei paviršinių nuotekų tvarkymo paslaugų kainų nustatymo metodikos patvirtinimo“, 17.3 papunkčiu, nustatant reguliuojamas šilumos, geriamojo vandens tiekimo ir nuotekų tvarkymo, paviršinių nuotekų tvarkymo paslaugų kainas, gali būti nustatoma papildoma dedamoji investicijoms įgyvendinti. Tokie investiciniai projektai derinami, jei tenkinami šie kriterijai (raštu pateikiamas pagrindimas ir pagrindžiantys dokumentai apie kriterijų tenkinimą) ir Vandens įmonių atveju užpildoma Tvarkos aprašo 5 priedo 2 lentelė:“</text:span></text:p>
      <text:p text:style-name="P101">2.12. Pakeisti Tvarkos aprašo<text:s/><text:span text:style-name="T102">11</text:span><text:span text:style-name="T103">3</text:span><text:span text:style-name="T104">.5<text:s/></text:span>papunktį ir jį išdėstyti taip:</text:p>
      <text:p text:style-name="P105"><text:span text:style-name="T106">„</text:span><text:span text:style-name="T107">11.3</text:span><text:span text:style-name="T108">5</text:span><text:span text:style-name="T109">. Šilumos ar Vandens įmonės pateikia pagrindimą, kad be papildomos dedamosios nustatymo Šilumos ar Vandens įmonė neturi galimybės įgyvendinti investicinius projektus. Šilumos ar Vandens įmonės pateikia savivaldybės(ių), kurios(ių) teritorijoje įgyvendinamas investicinis projektas, raštus, kad investiciniam projektui ar jo daliai įgyvendinti savivaldybės nepasirašo garantijos ir (ar) laidavimo sutarčių ar kitų įsipareigojamųjų skolos dokumentų;“</text:span></text:p>
      <text:p text:style-name="P110"><text:span text:style-name="T111">2.13</text:span><text:span text:style-name="T112">. Papildyti Tvarkos aprašą 11</text:span><text:span text:style-name="T113">3</text:span><text:span text:style-name="T114">.6<text:s/></text:span>papunkčiu:</text:p>
      <text:p text:style-name="P115">„<text:span text:style-name="T116">11</text:span><text:span text:style-name="T117">3</text:span><text:span text:style-name="T118">.6</text:span><text:span text:style-name="T119">.<text:s/></text:span>Taryba, spręsdama dėl investicijų dedamosios skyrimo, laiko tvarų Šilumos ar Vandens įmonės įsiskolinimo lygį, kai skolos (Šilumos ar Vandens įmonės grynoji finansinė skola) ir EBITDA (Šilumos ar Vandens įmonės pelnas prieš mokesčius, palūkanas, nusidėvėjimą ir amortizaciją) santykis neviršija 5,5, o DSCR <text:s/>(finansinių skolų aptarnavimo rodiklis – Šilumos ar Vandens įmonės EBITDA santykis su metine paskolų gražinimo <text:s/>ir <text:s/>aptarnavimo suma) yra ne mažesnis nei 1,2. Kol šie rodikliai atitinka nustatytus reikalavimus, laikoma, kad įmonė gali savarankiškai įgyvendinti planuojamas investicijas. Kai šie rodikliai įvertinus investicijų poreikį ir apimtis viršija nustatytas ribas, Taryba gali skirti investicijų dedamąją siekiant padengti dalį ar visą investicijų poreikį. Taryba vertindama Šilumos ar Vandens įmonės galimybes skolintis atsižvelgia ir į esamas Šilumos ar Vandens įmonės finansiniuose įsipareigojimuose numatytas sąlygas;<text:span text:style-name="T120">“</text:span></text:p>
      <text:p text:style-name="P121">2.14. Pakeisti esamą Tvarkos aprašo 11<text:span text:style-name="T122">3</text:span>.6 papunktį ir jį išdėstyti taip:</text:p>
      <text:p text:style-name="P123"><text:span text:style-name="T124">„</text:span><text:span text:style-name="T125">11</text:span><text:span text:style-name="T126">3</text:span><text:span text:style-name="T127">.7</text:span><text:span text:style-name="T128">. Investicijų derinimo metu nustatoma ir Tarybos skyriaus parengtoje pažymoje ir (ar) nutarime nurodoma, kokia suma skiriama per papildomą investicijų dedamąją.“</text:span></text:p>
      <text:p text:style-name="P129">2.15. Pakeisti Tvarkos aprašo 4 priedą ir jį išdėstyti nauja redakcija (pridedama).</text:p>
      <text:p text:style-name="P130">2.16. Pakeisti Tvarkos aprašo 5 priedą ir jį išdėstyti nauja redakcija (pridedama).</text:p>
      <text:p text:style-name="P131"><text:span text:style-name="T132">3</text:span><text:span text:style-name="T133">. Nustatyti, kad šio nutarimo 1.1 ir 1.2 papunkčiai įsigalioja 2025 m. sausio 1 d.<text:s/></text:span></text:p>
      <text:p text:style-name="P134"/>
      <text:p text:style-name="P135"/>
      <text:p text:style-name="P136"><text:span text:style-name="T137">Tarybos pirmininkas</text:span><text:span text:style-name="T138"><text:tab/></text:span><text:span text:style-name="T139"><text:tab/></text:span><text:span text:style-name="T140"><text:tab/></text:span><text:span text:style-name="T141"><text:tab/></text:span><text:span text:style-name="T142"><text:tab/>Renatas Pocius</text:span></text:p>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mantas Rimkus</meta:initial-creator>
    <dc:creator>adlibuser</dc:creator>
    <meta:creation-date>2024-09-30T06:57:00Z</meta:creation-date>
    <dc:date>2024-09-30T06:57:00Z</dc:date>
    <meta:template xlink:href="Normal.dotm" xlink:type="simple"/>
    <meta:editing-cycles>2</meta:editing-cycles>
    <meta:editing-duration>PT0S</meta:editing-duration>
    <meta:user-defined meta:name="ContentTypeId">0x010100D6276F2B0BC59C4EA8258E57342D4FFE</meta:user-defined>
    <meta:document-statistic meta:page-count="3" meta:paragraph-count="61" meta:word-count="1265" meta:character-count="9771" meta:row-count="194" meta:non-whitespace-character-count="8567"/>
  </office:meta>
</office:document-meta>
</file>