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4" style:parent-style-name="Normal" style:family="paragraph">
      <style:paragraph-properties fo:keep-with-next="always" fo:text-align="center" fo:margin-right="-0.0305in"/>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5 METŲ BIUDŽETO PATIKSLINIMO</text:p>
      <text:p text:style-name="P7"/>
      <text:p text:style-name="P8">2015 m. liepos 31 d. <text:s/>Nr. T3-305</text:p>
      <text:p text:style-name="P9">Vilnius</text:p>
      <text:p text:style-name="P10"/>
      <text:p text:style-name="P11"/>
      <text:p text:style-name="P12"><text:span text:style-name="T13">Vadovaudamasi Lietuvos Respublikos vietos savivaldos įstatymo 16 str. 2 dalies 17 punktu, Lietuvos Respublikos 2015 metų valstybės biudžeto ir savivaldybių biudžetų finansinių rodiklių patvirtinimo įstatymu, Lietuvos Respublikos vyriausybės 2015 m. birželio 26 d. nutarimu Nr. 671 „Dėl 2015 metų Lietuvos Respublikos valstybės biudžeto asignavimuose numatytų kultūros ir meno darbuotojų darbo užmokesčiui padidinti lėšų paskirstymo“, Lietuvos Respublikos švietimo ir mokslo ministro 2015 m. birželio 1 d. įsakymu Nr. V-569 „Dėl Lietuvos Respublikos 2015 metų valstybės biudžeto lėšų, skirtų išlaidoms, susijusioms su pedagoginių darbuotojų skaičiaus optimizavimu, apmokėti, paskirstymo patvirtinimo“, Informacinės visuomenės plėtros komiteto prie susisiekimo ministerijos direktoriaus 2015 m. gegužės 27 d. įsakymu Nr. T-150 „Dėl kompensacijos skyrimo Vilniaus rajono savivaldybės administracijai“, remdamasi Vilniaus rajono <text:s/>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punktu, atsižvelgdama į administracijos Kultūros, sporto ir turizmo skyriaus vedėjo prašymą, Vilniaus rajono savivaldybės taryba n u s p r e n d ž i a:</text:span></text:p>
      <text:p text:style-name="P14"><text:span text:style-name="T15">1</text:span><text:span text:style-name="T16">. Patikslinti Vilniaus rajono savivaldybės 2015 metų biudžeto pajamas taip:</text:span></text:p>
      <text:p text:style-name="P17"><text:span text:style-name="T18">1.1</text:span><text:span text:style-name="T19">. sumažinti Vilniaus rajono savivaldybės 2015 metų biudžeto pajamų specialiąją tikslinę dotaciją 95518,7 Eur (devyniasdešimt penkiais tūkstančiais penkiais šimtais aštuoniolika eurų 70 ct.);</text:span></text:p>
      <text:p text:style-name="P20"><text:span text:style-name="T21">1.2</text:span><text:span text:style-name="T22">. padidinti kitas dotacijas ir lėšas iš kitų valdymo lygių 95745,0 Eur (devyniasdešimt penkiais tūkstančiais septyniais šimtais keturiasdešimt penkiais eurais).<text:s/></text:span></text:p>
      <text:p text:style-name="P23"><text:span text:style-name="T24">2</text:span><text:span text:style-name="T25">. Patikslinti Vilniaus rajono savivaldybės 2015 metų biudžeto asignavimus taip:</text:span></text:p>
      <text:p text:style-name="P26"><text:span text:style-name="T27">2.1</text:span><text:span text:style-name="T28">. sumažinti savivaldybės administracijai asignavimus ekonominio konkurencingumo didinimo programai 95518,7 Eur (devyniasdešimt penkiais tūkstančiais penkiais šimtais aštuoniolika eurų 70 ct), skirtus savivaldybės išlaidoms, patirtoms pritaikant informacines sistemas euro įvedimui kompensuoti;</text:span></text:p>
      <text:p text:style-name="P29"><text:span text:style-name="T30">2.2</text:span><text:span text:style-name="T31">. padidinti švietimo įstaigoms asignavimus švietimo kokybės ir prieinamumo didinimo programai 46845,0 Eur (keturiasdešimt šešiais tūkstančiais aštuoniais šimtais keturiasdešimt penkiais eurais), švietimo įstaigų išlaidoms, susijusioms su pedagoginių darbuotojų skaičiaus optimizavimu, apmokėti;</text:span></text:p>
      <text:p text:style-name="P32"><text:span text:style-name="T33">2.3</text:span><text:span text:style-name="T34">. padidinti kultūros, sporto ir turizmo vystymo programą 48900,0 Eur (keturiasdešimt aštuoniais tūkstančiais devyniais šimtais eurų) kultūros darbuotojų darbo užmokesčiui didinti ir paskirstyti asignavimus įstaigoms:</text:span></text:p>
      <text:p text:style-name="P35"><text:span text:style-name="T36">2.3.1</text:span><text:span text:style-name="T37">. Vilniaus rajono centrinei bibliotekai – 21668,0 Eur (dvidešimt vieną tūkstantį šešis šimtus šešiasdešimt aštuonis <text:s/>eurų);</text:span></text:p>
      <text:p text:style-name="P38"><text:span text:style-name="T39">2.3.2</text:span><text:span text:style-name="T40">. Rudaminos daugiafunkciniam kultūros centrui – 13195,0 Eur (trylika tūkstančių šimtą devyniasdešimt penkis eurus);</text:span></text:p>
      <text:p text:style-name="P41"><text:span text:style-name="T42">2.3.3</text:span><text:span text:style-name="T43">. Nemenčinės daugiafunkciniam kultūros centrui – 10376,0 Eur (dešimt tūkstančių tris šimtus septyniasdešimt šešis eurus);</text:span></text:p>
      <text:p text:style-name="P44"><text:span text:style-name="T45">2.3.4</text:span><text:span text:style-name="T46">. Vilniaus krašto etnografiniam muziejui – 2593,0 Eur (du tūkstančius penkis šimtus devyniasdešimt tris eurus);</text:span></text:p>
      <text:p text:style-name="P47"><text:span text:style-name="T48">2.3.5</text:span><text:span text:style-name="T49">. Vladislavo Sirokomlės muziejui – 1068,0 Eur (tūkstantį šešiasdešimt aštuonis eurus).</text:span></text:p>
      <text:p text:style-name="Normal"/>
      <text:p text:style-name="Normal"/>
      <text:p text:style-name="Normal"/>
      <text:p text:style-name="P50">Savivaldybės mero pavaduotojas,<text:s/></text:p>
      <text:p text:style-name="P51"><text:span text:style-name="T52">pavaduojantis savivaldybės merą<text:s/></text:span><text:span text:style-name="T53"><text:tab/>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08-05T12:43:00Z</meta:creation-date>
    <dc:date>2015-08-05T12:43:00Z</dc:date>
    <meta:print-date>2015-07-14T11:31:00Z</meta:print-date>
    <meta:template xlink:href="Normal" xlink:type="simple"/>
    <meta:editing-cycles>2</meta:editing-cycles>
    <meta:editing-duration>PT0S</meta:editing-duration>
    <meta:document-statistic meta:page-count="2" meta:paragraph-count="23" meta:word-count="438" meta:character-count="3609" meta:row-count="91" meta:non-whitespace-character-count="3194"/>
  </office:meta>
</office:document-meta>
</file>