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fo:margin-left="5.9361in" fo:text-indent="0.363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5.5722in" fo:text-indent="0.7277in">
        <style:tab-stops/>
      </style:paragraph-properties>
      <style:text-properties fo:color="#000000" style:font-size-complex="12pt" style:language-asian="lt" style:country-asian="LT"/>
    </style:style>
    <style:style style:name="P45" style:parent-style-name="Normal" style:family="paragraph">
      <style:paragraph-properties fo:margin-left="5.5722in" fo:text-indent="0.7277in">
        <style:tab-stops/>
      </style:paragraph-properties>
      <style:text-properties fo:color="#000000" style:font-size-complex="12pt" style:language-asian="lt" style:country-asian="LT"/>
    </style:style>
    <style:style style:name="P46" style:parent-style-name="Normal" style:family="paragraph">
      <style:paragraph-properties fo:margin-left="5.9361in" fo:text-indent="0.363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54" style:parent-style-name="DefaultParagraphFont" style:family="text">
      <style:text-properties fo:font-weight="bold" style:font-weight-asian="bold" style:font-weight-complex="bold" fo:font-variant="small-caps" style:font-size-complex="12pt" style:language-asian="en" style:country-asian="GB"/>
    </style:style>
    <style:style style:name="T55" style:parent-style-name="DefaultParagraphFont" style:family="text">
      <style:text-properties fo:font-weight="bold" style:font-weight-asian="bold" style:font-weight-complex="bold" fo:text-transform="uppercase" style:font-size-complex="12pt" style:language-asian="en" style:country-asian="GB"/>
    </style:style>
    <style:style style:name="T56" style:parent-style-name="DefaultParagraphFont" style:family="text">
      <style:text-properties fo:font-weight="bold" style:font-weight-asian="bold" style:font-weight-complex="bold" fo:font-variant="small-caps"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fo:font-variant="small-caps" style:font-size-complex="12pt" style:language-asian="en" style:country-asian="GB"/>
    </style:style>
    <style:style style:name="T59" style:parent-style-name="DefaultParagraphFont" style:family="text">
      <style:text-properties fo:font-weight="bold" style:font-weight-asian="bold" style:font-weight-complex="bold" fo:text-transform="uppercase" style:font-size-complex="12pt" style:language-asian="en" style:country-asian="GB"/>
    </style:style>
    <style:style style:name="T60" style:parent-style-name="DefaultParagraphFont" style:family="text">
      <style:text-properties fo:font-weight="bold" style:font-weight-asian="bold" style:font-weight-complex="bold" fo:font-variant="small-caps" style:font-size-complex="12pt" style:language-asian="en" style:country-asian="GB"/>
    </style:style>
    <style:style style:name="P6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4" style:family="table-column">
      <style:table-column-properties style:column-width="0.65in"/>
    </style:style>
    <style:style style:name="TableColumn65" style:family="table-column">
      <style:table-column-properties style:column-width="2.2798in"/>
    </style:style>
    <style:style style:name="TableColumn66" style:family="table-column">
      <style:table-column-properties style:column-width="4.2493in"/>
    </style:style>
    <style:style style:name="TableColumn67" style:family="table-column">
      <style:table-column-properties style:column-width="2.7395in"/>
    </style:style>
    <style:style style:name="Table63" style:family="table">
      <style:table-properties style:width="9.9187in" fo:margin-left="0in" table:align="left"/>
    </style:style>
    <style:style style:name="TableRow68" style:family="table-row">
      <style:table-row-properties style:min-row-height="0.2222in"/>
    </style:style>
    <style:style style:name="TableCell69" style:family="table-cell">
      <style:table-cell-properties fo:border="0.0138in solid #000000" fo:background-color="#D9D9D9" style:writing-mode="lr-tb" style:vertical-align="middle" fo:padding-top="0in" fo:padding-left="0.075in" fo:padding-bottom="0in" fo:padding-right="0.075in"/>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fo:font-variant="small-caps"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ableCell74" style:family="table-cell">
      <style:table-cell-properties fo:border="0.0138in solid #000000" fo:background-color="#D9D9D9" style:writing-mode="lr-tb" style:vertical-align="middle" fo:padding-top="0in" fo:padding-left="0.075in" fo:padding-bottom="0in" fo:padding-right="0.075in"/>
    </style:style>
    <style:style style:name="T75" style:parent-style-name="DefaultParagraphFont" style:family="text">
      <style:text-properties fo:font-variant="small-caps" style:font-size-complex="12pt" style:language-asian="en" style:country-asian="GB"/>
    </style:style>
    <style:style style:name="TableRow76" style:family="table-row">
      <style:table-row-properties style:min-row-height="0.2222in"/>
    </style:style>
    <style:style style:name="TableCell77" style:family="table-cell">
      <style:table-cell-properties fo:border="0.0138in solid #000000" fo:background-color="#D9D9D9" style:writing-mode="lr-tb" fo:padding-top="0in" fo:padding-left="0.075in" fo:padding-bottom="0in" fo:padding-right="0.075in"/>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138in solid #000000" fo:background-color="#D9D9D9"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text-properties fo:font-weight="bold" style:font-weight-asian="bold" style:font-weight-complex="bold" style:font-size-complex="12pt" style:language-asian="lt" style:country-asian="LT"/>
    </style:style>
    <style:style style:name="TableRow82" style:family="table-row">
      <style:table-row-properties style:min-row-height="0.2222in"/>
    </style:style>
    <style:style style:name="TableCell83" style:family="table-cell">
      <style:table-cell-properties fo:border="0.0138in solid #000000" fo:background-color="#D9D9D9" style:writing-mode="lr-tb" fo:padding-top="0in" fo:padding-left="0.075in" fo:padding-bottom="0in" fo:padding-right="0.075in"/>
    </style:style>
    <style:style style:name="T84" style:parent-style-name="DefaultParagraphFont" style:family="text">
      <style:text-properties fo:font-weight="bold" style:font-weight-asian="bold" style:font-weight-complex="bold" style:font-size-complex="12pt"/>
    </style:style>
    <style:style style:name="TableCell85" style:family="table-cell">
      <style:table-cell-properties fo:border="0.0138in solid #000000" fo:background-color="#D9D9D9"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min-row-height="0.2222in"/>
    </style:style>
    <style:style style:name="TableCell88" style:family="table-cell">
      <style:table-cell-properties fo:border="0.0138in solid #000000" fo:background-color="#D9D9D9" style:writing-mode="lr-tb" style:vertical-align="middle" fo:padding-top="0in" fo:padding-left="0.075in" fo:padding-bottom="0in" fo:padding-right="0.075in"/>
    </style:style>
    <style:style style:name="P89" style:parent-style-name="Normal" style:family="paragraph">
      <style:text-properties fo:font-weight="bold" style:font-weight-asian="bold" style:font-weight-complex="bold" style:font-size-complex="12pt" style:language-asian="lt" style:country-asian="LT"/>
    </style:style>
    <style:style style:name="TableCell90" style:family="table-cell">
      <style:table-cell-properties fo:border="0.0138in solid #000000" fo:background-color="#D9D9D9" style:writing-mode="lr-tb" style:vertical-align="middle" fo:padding-top="0in" fo:padding-left="0.075in" fo:padding-bottom="0in" fo:padding-right="0.075in"/>
    </style:style>
    <style:style style:name="P91" style:parent-style-name="Normal" style:family="paragraph">
      <style:text-properties fo:font-weight="bold" style:font-weight-asian="bold" style:font-weight-complex="bold" style:font-size-complex="12pt" style:language-asian="lt" style:country-asian="LT"/>
    </style:style>
    <style:style style:name="TableCell92" style:family="table-cell">
      <style:table-cell-properties fo:border="0.0138in solid #000000" fo:background-color="#D9D9D9" style:writing-mode="lr-tb" style:vertical-align="middle" fo:padding-top="0in" fo:padding-left="0.075in" fo:padding-bottom="0in" fo:padding-right="0.075in"/>
    </style:style>
    <style:style style:name="P93" style:parent-style-name="Normal" style:family="paragraph">
      <style:text-properties fo:font-style="italic" style:font-style-asian="italic" style:font-style-complex="italic" style:font-size-complex="12pt" style:language-asian="lt" style:country-asian="LT"/>
    </style:style>
    <style:style style:name="TableRow94" style:family="table-row">
      <style:table-row-properties style:min-row-height="0.2222in"/>
    </style:style>
    <style:style style:name="TableCell95" style:family="table-cell">
      <style:table-cell-properties fo:border="0.0138in solid #000000" style:writing-mode="lr-tb" style:vertical-align="middle"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T98" style:parent-style-name="DefaultParagraphFont" style:family="text">
      <style:text-properties fo:font-weight="bold" style:font-weight-asian="bold" style:font-weight-complex="bold"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min-row-height="0.1208in"/>
    </style:style>
    <style:style style:name="TableCell102" style:family="table-cell">
      <style:table-cell-properties fo:border="0.0138in solid #000000" style:writing-mode="lr-tb" style:vertical-align="middle"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min-row-height="0.2222in"/>
    </style:style>
    <style:style style:name="TableCell110" style:family="table-cell">
      <style:table-cell-properties fo:border="0.0138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min-row-height="0.2222in"/>
    </style:style>
    <style:style style:name="TableCell117" style:family="table-cell">
      <style:table-cell-properties fo:border="0.0138in solid #000000" style:writing-mode="lr-tb" style:vertical-align="middle" fo:padding-top="0in" fo:padding-left="0.075in" fo:padding-bottom="0in" fo:padding-right="0.075in"/>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language-asian="lt" style:country-asian="LT"/>
    </style:style>
    <style:style style:name="TableRow124" style:family="table-row">
      <style:table-row-properties style:min-row-height="0.2222in"/>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style:font-size-complex="12pt" style:language-asian="lt" style:country-asian="LT"/>
    </style:style>
    <style:style style:name="TableRow132" style:family="table-row">
      <style:table-row-properties style:min-row-height="0.2222in"/>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T138" style:parent-style-name="DefaultParagraphFont" style:family="text">
      <style:text-properties style:font-size-complex="12pt"/>
    </style:style>
    <style:style style:name="TableRow139" style:family="table-row">
      <style:table-row-properties style:min-row-height="0.2222in"/>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text-properties fo:font-weight="bold" style:font-weight-asian="bold" style:font-weight-complex="bold"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font-weight-complex="bold"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style:font-size-complex="12pt"/>
    </style:style>
    <style:style style:name="TableRow146" style:family="table-row">
      <style:table-row-properties style:min-row-height="0.2222in"/>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138in solid #000000" style:writing-mode="lr-tb" style:vertical-align="bottom"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152" style:parent-style-name="DefaultParagraphFont" style:family="text">
      <style:text-properties style:font-size-complex="12pt"/>
    </style:style>
    <style:style style:name="TableRow153" style:family="table-row">
      <style:table-row-properties style:min-row-height="0.2222in"/>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style:font-size-complex="12pt"/>
    </style:style>
    <style:style style:name="TableRow160" style:family="table-row">
      <style:table-row-properties style:min-row-height="0.3826in"/>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style>
    <style:style style:name="P165" style:parent-style-name="Normal" style:family="paragraph">
      <style:text-properties fo:font-weight="bold" style:font-weight-asian="bold" style:font-weight-complex="bold"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Normal" style:family="paragraph">
      <style:text-properties fo:color="#000000" style:font-size-complex="12pt"/>
    </style:style>
    <style:style style:name="P168" style:parent-style-name="Normal" style:family="paragraph">
      <style:text-properties style:font-size-complex="12pt"/>
    </style:style>
    <style:style style:name="TableRow169" style:family="table-row">
      <style:table-row-properties style:min-row-height="0.4236in"/>
    </style:style>
    <style:style style:name="TableCell170" style:family="table-cell">
      <style:table-cell-properties fo:border="0.0138in solid #000000" style:writing-mode="lr-tb" style:vertical-align="middle" fo:padding-top="0in" fo:padding-left="0.075in" fo:padding-bottom="0in" fo:padding-right="0.075in"/>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style:style>
    <style:style style:name="P186" style:parent-style-name="Normal" style:family="paragraph">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90" style:parent-style-name="Normal" style:family="paragraph">
      <style:text-properties fo:font-size="10pt" style:font-size-asian="10pt"/>
    </style:style>
    <style:style style:name="P191" style:parent-style-name="Normal" style:family="paragraph">
      <style:paragraph-properties fo:text-align="justify" fo:background-color="#FFFFFF"/>
    </style:style>
    <style:style style:name="T192" style:parent-style-name="DefaultParagraphFont" style:family="text">
      <style:text-properties style:font-name-asian="Calibri" style:font-size-complex="12pt"/>
    </style:style>
    <style:style style:name="P193" style:parent-style-name="Normal" style:family="paragraph">
      <style:text-properties fo:font-size="10pt" style:font-size-asian="10pt"/>
    </style:style>
    <style:style style:name="P194" style:parent-style-name="Normal" style:family="paragraph">
      <style:paragraph-properties fo:text-align="justify"/>
    </style:style>
    <style:style style:name="P195" style:parent-style-name="Normal" style:family="paragraph">
      <style:text-properties fo:font-size="10pt" style:font-size-asian="10pt"/>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sian="Calibri"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justify" fo:background-color="#FFFFFF"/>
      <style:text-properties style:font-name-asian="Calibri" style:font-size-complex="12pt"/>
    </style:style>
    <style:style style:name="P200" style:parent-style-name="Normal" style:family="paragraph">
      <style:text-properties fo:font-size="10pt" style:font-size-asian="10pt"/>
    </style:style>
    <style:style style:name="P201" style:parent-style-name="Normal" style:family="paragraph">
      <style:paragraph-properties fo:text-align="justify"/>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text-transform="uppercase"/>
    </style:style>
    <style:style style:name="TableRow213" style:family="table-row">
      <style:table-row-properties style:min-row-height="0.2222in"/>
    </style:style>
    <style:style style:name="TableCell214" style:family="table-cell">
      <style:table-cell-properties fo:border="0.0138in solid #000000" style:writing-mode="lr-tb" style:vertical-align="middle" fo:padding-top="0in" fo:padding-left="0.075in" fo:padding-bottom="0in" fo:padding-right="0.075in"/>
    </style:style>
    <style:style style:name="T215" style:parent-style-name="DefaultParagraphFont" style:family="text">
      <style:text-properties fo:font-weight="bold" style:font-weight-asian="bold" style:font-weight-complex="bold" style:font-size-complex="12pt"/>
    </style:style>
    <style:style style:name="TableCell216" style:family="table-cell">
      <style:table-cell-properties fo:border="0.0138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style:font-size-complex="12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2222in"/>
    </style:style>
    <style:style style:name="TableCell221" style:family="table-cell">
      <style:table-cell-properties fo:border="0.0138in solid #000000" style:writing-mode="lr-tb" style:vertical-align="middle" fo:padding-top="0in" fo:padding-left="0.075in" fo:padding-bottom="0in" fo:padding-right="0.075in"/>
    </style:style>
    <style:style style:name="T222" style:parent-style-name="DefaultParagraphFont" style:family="text">
      <style:text-properties fo:font-weight="bold" style:font-weight-asian="bold" style:font-weight-complex="bold" style:font-size-complex="12pt"/>
    </style:style>
    <style:style style:name="TableCell223" style:family="table-cell">
      <style:table-cell-properties fo:border="0.0138in solid #000000" style:writing-mode="lr-tb" style:vertical-align="middle" fo:padding-top="0in" fo:padding-left="0.075in" fo:padding-bottom="0in" fo:padding-right="0.075in"/>
    </style:style>
    <style:style style:name="T224" style:parent-style-name="DefaultParagraphFont" style:family="text">
      <style:text-properties fo:font-weight="bold" style:font-weight-asian="bold" style:font-weight-complex="bold"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language-asian="lt" style:country-asian="LT"/>
    </style:style>
    <style:style style:name="TableRow232" style:family="table-row">
      <style:table-row-properties style:min-row-height="0.2222in"/>
    </style:style>
    <style:style style:name="TableCell233" style:family="table-cell">
      <style:table-cell-properties fo:border="0.0138in solid #000000" style:writing-mode="lr-tb" style:vertical-align="middle" fo:padding-top="0in" fo:padding-left="0.075in" fo:padding-bottom="0in" fo:padding-right="0.075in"/>
    </style:style>
    <style:style style:name="T234" style:parent-style-name="DefaultParagraphFont" style:family="text">
      <style:text-properties fo:font-weight="bold" style:font-weight-asian="bold" style:font-weight-complex="bold" style:font-size-complex="12pt"/>
    </style:style>
    <style:style style:name="TableCell235" style:family="table-cell">
      <style:table-cell-properties fo:border="0.0138in solid #000000" style:writing-mode="lr-tb" style:vertical-align="middle" fo:padding-top="0in" fo:padding-left="0.075in" fo:padding-bottom="0in" fo:padding-right="0.075in"/>
    </style:style>
    <style:style style:name="T236" style:parent-style-name="DefaultParagraphFont" style:family="text">
      <style:text-properties fo:font-weight="bold" style:font-weight-asian="bold" style:font-weight-complex="bold" style:font-size-complex="12pt"/>
    </style:style>
    <style:style style:name="TableCell237" style:family="table-cell">
      <style:table-cell-properties fo:border="0.0138in solid #000000" style:writing-mode="lr-tb" style:vertical-align="middle"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keep-with-next="always" fo:margin-left="0.5902in" fo:text-indent="-0.5902in">
        <style:tab-stops>
          <style:tab-stop style:type="left" style:position="0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style:tab-stops>
          <style:tab-stop style:type="left" style:position="0in"/>
        </style:tab-stops>
      </style:paragraph-properties>
    </style:style>
    <style:style style:name="P242" style:parent-style-name="Normal" style:family="paragraph">
      <style:paragraph-properties fo:keep-with-next="always">
        <style:tab-stops>
          <style:tab-stop style:type="left" style:position="0in"/>
        </style:tab-stops>
      </style:paragraph-properties>
    </style:style>
    <style:style style:name="T243" style:parent-style-name="DefaultParagraphFont" style:family="text">
      <style:text-properties fo:color="#000000" style:font-size-complex="12pt"/>
    </style:style>
    <style:style style:name="P244" style:parent-style-name="Normal" style:family="paragraph">
      <style:paragraph-properties fo:keep-with-next="always">
        <style:tab-stops>
          <style:tab-stop style:type="left" style:position="0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with-next="always">
        <style:tab-stops>
          <style:tab-stop style:type="left" style:position="0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251"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53" style:family="table-column">
      <style:table-column-properties style:column-width="0.4638in"/>
    </style:style>
    <style:style style:name="TableColumn254" style:family="table-column">
      <style:table-column-properties style:column-width="2.4895in"/>
    </style:style>
    <style:style style:name="TableColumn255" style:family="table-column">
      <style:table-column-properties style:column-width="7.0055in"/>
    </style:style>
    <style:style style:name="Table252" style:family="table">
      <style:table-properties style:width="9.959in" fo:margin-left="-0.0236in" table:align="left"/>
    </style:style>
    <style:style style:name="TableRow256" style:family="table-row">
      <style:table-row-properties style:min-row-height="0.2222in"/>
    </style:style>
    <style:style style:name="TableCell257"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9"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language-asian="lt" style:country-asian="LT"/>
    </style:style>
    <style:style style:name="TableRow261" style:family="table-row">
      <style:table-row-properties style:min-row-height="0.2222in"/>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Row269" style:family="table-row">
      <style:table-row-properties style:min-row-height="0.502in"/>
    </style:style>
    <style:style style:name="TableCell2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language-asian="lt" style:country-asian="LT"/>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Row276" style:family="table-row">
      <style:table-row-properties style:min-row-height="0.2222in"/>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Row283" style:family="table-row">
      <style:table-row-properties style:min-row-height="0.5347in"/>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9" style:parent-style-name="Normal" style:family="paragraph">
      <style:text-properties style:font-size-complex="12pt" style:language-asian="lt" style:country-asian="LT"/>
    </style:style>
    <style:style style:name="TableRow290" style:family="table-row">
      <style:table-row-properties style:min-row-height="0.484in"/>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Row297" style:family="table-row">
      <style:table-row-properties style:min-row-height="0.2013in"/>
    </style:style>
    <style:style style:name="TableCell298" style:family="table-cell">
      <style:table-cell-properties fo:border="0.0138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3" style:parent-style-name="Normal" style:family="paragraph">
      <style:text-properties style:font-size-complex="12pt" style:language-asian="lt" style:country-asian="LT"/>
    </style:style>
    <style:style style:name="TableRow304" style:family="table-row">
      <style:table-row-properties style:min-row-height="0.7673in"/>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style>
    <style:style style:name="TableRow325" style:family="table-row">
      <style:table-row-properties style:min-row-height="0.4236in"/>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1.4631in"/>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41" style:family="table-column">
      <style:table-column-properties style:column-width="0.4104in"/>
    </style:style>
    <style:style style:name="TableColumn342" style:family="table-column">
      <style:table-column-properties style:column-width="0.0986in"/>
    </style:style>
    <style:style style:name="TableColumn343" style:family="table-column">
      <style:table-column-properties style:column-width="3.2048in"/>
    </style:style>
    <style:style style:name="TableColumn344" style:family="table-column">
      <style:table-column-properties style:column-width="0.0986in"/>
    </style:style>
    <style:style style:name="TableColumn345" style:family="table-column">
      <style:table-column-properties style:column-width="6.127in"/>
    </style:style>
    <style:style style:name="Table340" style:family="table">
      <style:table-properties style:width="9.9395in" fo:margin-left="0in" table:align="left"/>
    </style:style>
    <style:style style:name="TableRow346" style:family="table-row">
      <style:table-row-properties style:min-row-height="0.2916in"/>
    </style:style>
    <style:style style:name="TableCell34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justify" fo:text-indent="-0.0236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ableRow353" style:family="table-row">
      <style:table-row-properties style:min-row-height="0.2222in"/>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7" style:parent-style-name="DefaultParagraphFont" style:family="text">
      <style:text-properties style:font-size-complex="12pt" style:language-asian="en" style:country-asian="GB"/>
    </style:style>
    <style:style style:name="TableRow358" style:family="table-row">
      <style:table-row-properties style:min-row-height="0.2222i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text-properties fo:font-style="italic" style:font-style-asian="italic" style:font-style-complex="italic" style:font-size-complex="12pt" style:language-asian="lt" style:country-asian="LT"/>
    </style:style>
    <style:style style:name="TableRow365" style:family="table-row">
      <style:table-row-properties style:min-row-height="0.7111in"/>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68" style:family="table-column">
      <style:table-column-properties style:column-width="5.6229in"/>
    </style:style>
    <style:style style:name="TableColumn369" style:family="table-column">
      <style:table-column-properties style:column-width="2.7812in"/>
    </style:style>
    <style:style style:name="TableColumn370" style:family="table-column">
      <style:table-column-properties style:column-width="1.3777in"/>
    </style:style>
    <style:style style:name="Table367" style:family="table">
      <style:table-properties style:width="9.7819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P393" style:parent-style-name="Normal" style:family="paragraph">
      <style:text-properties fo:font-style="italic" style:font-style-asian="italic" style:font-style-complex="italic" style:font-size-complex="12pt" style:language-asian="lt" style:country-asian="LT"/>
    </style:style>
    <style:style style:name="TableRow394" style:family="table-row">
      <style:table-row-properties style:min-row-height="0.3805in"/>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text-properties fo:font-style="italic" style:font-style-asian="italic" style:font-style-complex="italic" style:font-size-complex="12pt" style:language-asian="lt" style:country-asian="LT"/>
    </style:style>
    <style:style style:name="TableRow401" style:family="table-row">
      <style:table-row-properties style:min-row-height="0.4444in"/>
    </style:style>
    <style:style style:name="TableCell402" style:family="table-cell">
      <style:table-cell-properties fo:border="0.0138in solid #000000" style:writing-mode="lr-tb" style:vertical-align="middle" fo:padding-top="0in" fo:padding-left="0.075in" fo:padding-bottom="0in" fo:padding-right="0.075in"/>
    </style:style>
    <style:style style:name="TableColumn404" style:family="table-column">
      <style:table-column-properties style:column-width="5.6229in"/>
    </style:style>
    <style:style style:name="TableColumn405" style:family="table-column">
      <style:table-column-properties style:column-width="2.7812in"/>
    </style:style>
    <style:style style:name="TableColumn406" style:family="table-column">
      <style:table-column-properties style:column-width="1.3777in"/>
    </style:style>
    <style:style style:name="Table403" style:family="table">
      <style:table-properties style:width="9.7819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style="italic" style:font-style-asian="italic" style:font-style-complex="italic" style:font-size-complex="12pt" style:language-asian="lt" style:country-asian="LT"/>
    </style:style>
    <style:style style:name="P422" style:parent-style-name="Normal" style:family="paragraph">
      <style:text-properties style:font-size-complex="12pt" style:language-asian="en" style:country-asian="GB"/>
    </style:style>
    <style:style style:name="TableColumn424" style:family="table-column">
      <style:table-column-properties style:column-width="0.4in"/>
    </style:style>
    <style:style style:name="TableColumn425" style:family="table-column">
      <style:table-column-properties style:column-width="9.5423in"/>
    </style:style>
    <style:style style:name="Table423" style:family="table">
      <style:table-properties style:width="9.9423in" fo:margin-left="-0.0236in" table:align="left"/>
    </style:style>
    <style:style style:name="TableRow426" style:family="table-row">
      <style:table-row-properties style:min-row-height="0.4236in"/>
    </style:style>
    <style:style style:name="TableCell42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33" style:family="table-row">
      <style:table-row-properties style:min-row-height="1.7291in"/>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text-properties fo:font-weight="bold" style:font-weight-asian="bold" style:font-weight-complex="bold"/>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text-properties fo:font-weight="bold" style:font-weight-asian="bold" style:font-weight-complex="bold"/>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style>
    <style:style style:name="P442" style:parent-style-name="Normal" style:family="paragraph">
      <style:text-properties fo:font-style="italic" style:font-style-asian="italic" style:font-style-complex="italic" style:font-size-complex="12pt" style:language-asian="lt" style:country-asian="LT"/>
    </style:style>
    <style:style style:name="P443" style:parent-style-name="Normal" style:family="paragraph">
      <style:paragraph-properties fo:text-align="justify" style:vertical-align="baseline"/>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text-properties fo:font-style="italic" style:font-style-asian="italic" style:font-style-complex="italic" style:font-size-complex="12pt" style:language-asian="lt" style:country-asian="LT"/>
    </style:style>
    <style:style style:name="P44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51" style:family="table-column">
      <style:table-column-properties style:column-width="0.4in"/>
    </style:style>
    <style:style style:name="TableColumn452" style:family="table-column">
      <style:table-column-properties style:column-width="3.1819in"/>
    </style:style>
    <style:style style:name="TableColumn453" style:family="table-column">
      <style:table-column-properties style:column-width="6.3812in"/>
    </style:style>
    <style:style style:name="TableColumn454" style:family="table-column">
      <style:table-column-properties style:column-width="6.4923in"/>
    </style:style>
    <style:style style:name="Table450" style:family="table">
      <style:table-properties style:width="16.4555in" fo:margin-left="-0.0236in" table:align="left"/>
    </style:style>
    <style:style style:name="TableRow455" style:family="table-row">
      <style:table-row-properties style:min-row-height="0.2222in"/>
    </style:style>
    <style:style style:name="TableCell45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8"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size-complex="12pt"/>
    </style:style>
    <style:style style:name="TableCell46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62"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63" style:family="table-row">
      <style:table-row-properties style:min-row-height="0.4305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ableRow474" style:family="table-row">
      <style:table-row-properties style:min-row-height="0.6527in"/>
    </style:style>
    <style:style style:name="P475" style:parent-style-name="Normal" style:family="paragraph">
      <style:text-properties fo:font-style="italic" style:font-style-asian="italic" style:font-style-complex="italic" style:font-size-complex="12pt" style:language-asian="lt" style:country-asian="LT"/>
    </style:style>
    <style:style style:name="TableCell47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77" style:parent-style-name="Normal" style:family="paragraph">
      <style:paragraph-properties fo:text-indent="0.043in"/>
      <style:text-properties style:font-size-complex="12pt"/>
    </style:style>
    <style:style style:name="P47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80" style:family="table-column">
      <style:table-column-properties style:column-width="0.3888in"/>
    </style:style>
    <style:style style:name="TableColumn481" style:family="table-column">
      <style:table-column-properties style:column-width="3.0833in"/>
    </style:style>
    <style:style style:name="TableColumn482" style:family="table-column">
      <style:table-column-properties style:column-width="6.4701in"/>
    </style:style>
    <style:style style:name="Table479" style:family="table">
      <style:table-properties style:width="9.9423in" fo:margin-left="-0.0236in" table:align="left"/>
    </style:style>
    <style:style style:name="TableRow483" style:family="table-row">
      <style:table-row-properties style:min-row-height="0.6666in"/>
    </style:style>
    <style:style style:name="TableCell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Normal" style:family="paragraph">
      <style:text-properties fo:font-style="italic" style:font-style-asian="italic" style:font-style-complex="italic" style:font-size-complex="12pt" style:language-asian="lt" style:country-asian="LT"/>
    </style:style>
    <style:style style:name="P490"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492" style:family="table-column">
      <style:table-column-properties style:column-width="0.3888in"/>
    </style:style>
    <style:style style:name="TableColumn493" style:family="table-column">
      <style:table-column-properties style:column-width="3.0833in"/>
    </style:style>
    <style:style style:name="TableColumn494" style:family="table-column">
      <style:table-column-properties style:column-width="6.4701in"/>
    </style:style>
    <style:style style:name="Table491" style:family="table">
      <style:table-properties style:width="9.9423in" fo:margin-left="-0.0236in" table:align="left"/>
    </style:style>
    <style:style style:name="TableRow495" style:family="table-row">
      <style:table-row-properties style:min-row-height="0.4236in"/>
    </style:style>
    <style:style style:name="TableCell496"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01" style:parent-style-name="Normal" style:family="paragraph">
      <style:text-properties fo:font-style="italic" style:font-style-asian="italic" style:font-style-complex="italic" style:font-size-complex="12pt" style:language-asian="lt" style:country-asian="LT"/>
    </style:style>
    <style:style style:name="TableRow502" style:family="table-row">
      <style:table-row-properties style:min-row-height="0.8888in"/>
    </style:style>
    <style:style style:name="TableCell50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olumn508" style:family="table-column">
      <style:table-column-properties style:column-width="0.525in"/>
    </style:style>
    <style:style style:name="TableColumn509" style:family="table-column">
      <style:table-column-properties style:column-width="2.4333in"/>
    </style:style>
    <style:style style:name="TableColumn510" style:family="table-column">
      <style:table-column-properties style:column-width="3.1562in"/>
    </style:style>
    <style:style style:name="TableColumn511" style:family="table-column">
      <style:table-column-properties style:column-width="3.6708in"/>
    </style:style>
    <style:style style:name="Table507" style:family="table">
      <style:table-properties style:width="9.7854in" fo:margin-left="0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Row523" style:family="table-row">
      <style:table-row-properties style:min-row-height="0.313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fo:font-weight="bold" style:font-weight-asian="bold" style:font-weight-complex="bold" style:font-size-complex="12pt" style:language-asian="lt" style:country-asian="LT"/>
    </style:style>
    <style:style style:name="TableRow533" style:family="table-row">
      <style:table-row-properties style:min-row-height="0.8888in"/>
    </style:style>
    <style:style style:name="TableCell5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ableColumn538" style:family="table-column">
      <style:table-column-properties style:column-width="0.4048in"/>
    </style:style>
    <style:style style:name="TableColumn539" style:family="table-column">
      <style:table-column-properties style:column-width="2.4486in"/>
    </style:style>
    <style:style style:name="TableColumn540" style:family="table-column">
      <style:table-column-properties style:column-width="3.1333in"/>
    </style:style>
    <style:style style:name="TableColumn541" style:family="table-column">
      <style:table-column-properties style:column-width="3.7951in"/>
    </style:style>
    <style:style style:name="Table537" style:family="table">
      <style:table-properties style:width="9.7819in" fo:margin-left="0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fo:font-weight="bold" style:font-weight-asian="bold"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style>
    <style:style style:name="TableRow553" style:family="table-row">
      <style:table-row-properties style:min-row-height="0.296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tyle="italic" style:font-style-asian="italic" style:font-style-complex="italic"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style:font-style-complex="italic"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tyle="italic" style:font-style-asian="italic" style:font-style-complex="italic"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tyle="italic" style:font-style-asian="italic" style:font-style-complex="italic" style:font-size-complex="12pt" style:language-asian="lt" style:country-asian="LT"/>
    </style:style>
    <style:style style:name="P562" style:parent-style-name="Normal" style:family="paragraph">
      <style:text-properties fo:font-weight="bold" style:font-weight-asian="bold" style:font-weight-complex="bold" style:font-size-complex="12pt" style:language-asian="lt" style:country-asian="LT"/>
    </style:style>
    <style:style style:name="TableRow563" style:family="table-row">
      <style:table-row-properties style:min-row-height="0.8888in"/>
    </style:style>
    <style:style style:name="TableCell5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olumn569" style:family="table-column">
      <style:table-column-properties style:column-width="0.6083in"/>
    </style:style>
    <style:style style:name="TableColumn570" style:family="table-column">
      <style:table-column-properties style:column-width="2.3444in"/>
    </style:style>
    <style:style style:name="TableColumn571" style:family="table-column">
      <style:table-column-properties style:column-width="2.6319in"/>
    </style:style>
    <style:style style:name="TableColumn572" style:family="table-column">
      <style:table-column-properties style:column-width="1.5625in"/>
    </style:style>
    <style:style style:name="TableColumn573" style:family="table-column">
      <style:table-column-properties style:column-width="2.6381in"/>
    </style:style>
    <style:style style:name="Table568" style:family="table">
      <style:table-properties style:width="9.7854in" fo:margin-left="0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fo:font-weight="bold" style:font-weight-asian="bold"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style>
    <style:style style:name="TableRow587" style:family="table-row">
      <style:table-row-properties style:min-row-height="0.280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fo:background-color="#FFFFFF"/>
    </style:style>
    <style:style style:name="T600" style:parent-style-name="DefaultParagraphFont" style:family="text">
      <style:text-properties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280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fo:background-color="#FFFFFF"/>
    </style:style>
    <style:style style:name="T616" style:parent-style-name="DefaultParagraphFont" style:family="text">
      <style:text-properties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280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size-complex="12pt" fo:background-color="#FFFFFF"/>
    </style:style>
    <style:style style:name="T632" style:parent-style-name="DefaultParagraphFont" style:family="text">
      <style:text-properties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language-asian="lt" style:country-asian="LT"/>
    </style:style>
    <style:style style:name="TableRow635" style:family="table-row">
      <style:table-row-properties style:min-row-height="0.280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size-complex="12pt" fo:background-color="#FFFFFF"/>
    </style:style>
    <style:style style:name="T648" style:parent-style-name="DefaultParagraphFont" style:family="text">
      <style:text-properties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280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fo:background-color="#FFFFFF"/>
    </style:style>
    <style:style style:name="T664" style:parent-style-name="DefaultParagraphFont" style:family="text">
      <style:text-properties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280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fo:background-color="#FFFFFF"/>
    </style:style>
    <style:style style:name="T680" style:parent-style-name="DefaultParagraphFont" style:family="text">
      <style:text-properties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28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ize-complex="12pt" fo:background-color="#FFFFFF"/>
    </style:style>
    <style:style style:name="T696" style:parent-style-name="DefaultParagraphFont" style:family="text">
      <style:text-properties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280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fo:font-weight="bold" style:font-weight-asian="bold" style:font-weight-complex="bold" style:font-size-complex="12pt" style:language-asian="lt" style:country-asian="LT"/>
    </style:style>
    <style:style style:name="P71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13" style:family="table-column">
      <style:table-column-properties style:column-width="0.4in"/>
    </style:style>
    <style:style style:name="TableColumn714" style:family="table-column">
      <style:table-column-properties style:column-width="3.0722in"/>
    </style:style>
    <style:style style:name="TableColumn715" style:family="table-column">
      <style:table-column-properties style:column-width="6.4701in"/>
    </style:style>
    <style:style style:name="Table712" style:family="table">
      <style:table-properties style:width="9.9423in" fo:margin-left="-0.0236in" table:align="left"/>
    </style:style>
    <style:style style:name="TableRow716" style:family="table-row">
      <style:table-row-properties style:min-row-height="0.2222in"/>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9"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2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23" style:family="table-row">
      <style:table-row-properties style:min-row-height="0.4236in"/>
    </style:style>
    <style:style style:name="TableCell7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Cell7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32" style:family="table-row">
      <style:table-row-properties style:min-row-height="0.4375in"/>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end"/>
      <style:text-properties style:font-size-complex="12pt" style:language-asian="lt" style:country-asian="LT"/>
    </style:style>
    <style:style style:name="TableCell7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style>
    <style:style style:name="TableRow750" style:family="table-row">
      <style:table-row-properties style:min-row-height="0.2222in"/>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end"/>
    </style:style>
    <style:style style:name="TableCell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style>
    <style:style style:name="TableRow766" style:family="table-row">
      <style:table-row-properties style:min-row-height="0.2222in"/>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end"/>
    </style:style>
    <style:style style:name="TableCell7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style>
    <style:style style:name="TableRow774" style:family="table-row">
      <style:table-row-properties style:min-row-height="0.2222in"/>
    </style:style>
    <style:style style:name="TableCell775" style:family="table-cell">
      <style:table-cell-properties fo:border="0.0138in solid #000000" style:writing-mode="lr-tb" fo:padding-top="0in" fo:padding-left="0.075in" fo:padding-bottom="0in" fo:padding-right="0.075in"/>
    </style:style>
    <style:style style:name="P776" style:parent-style-name="Normal" style:family="paragraph">
      <style:paragraph-properties fo:text-align="end"/>
    </style:style>
    <style:style style:name="TableCell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style:font-size-complex="12pt"/>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style:style>
    <style:style style:name="TableRow783" style:family="table-row">
      <style:table-row-properties style:min-row-height="0.2222in"/>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weight-complex="bold" style:font-size-complex="12p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text-properties style:font-size-complex="12pt"/>
    </style:style>
    <style:style style:name="TableColumn795" style:family="table-column">
      <style:table-column-properties style:column-width="0.4in"/>
    </style:style>
    <style:style style:name="TableColumn796" style:family="table-column">
      <style:table-column-properties style:column-width="9.5354in"/>
    </style:style>
    <style:style style:name="Table794" style:family="table">
      <style:table-properties style:width="9.9354in" fo:margin-left="0in" table:align="left"/>
    </style:style>
    <style:style style:name="TableRow797" style:family="table-row">
      <style:table-row-properties style:min-row-height="0.2333in"/>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Row802" style:family="table-row">
      <style:table-row-properties style:min-row-height="4.909in"/>
    </style:style>
    <style:style style:name="TableCell8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style>
    <style:style style:name="P824"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826" style:family="table-column">
      <style:table-column-properties style:column-width="0.4416in"/>
    </style:style>
    <style:style style:name="TableColumn827" style:family="table-column">
      <style:table-column-properties style:column-width="9.4937in"/>
    </style:style>
    <style:style style:name="Table825" style:family="table">
      <style:table-properties style:width="9.9354in" fo:margin-left="0in" table:align="left"/>
    </style:style>
    <style:style style:name="TableRow828" style:family="table-row">
      <style:table-row-properties style:min-row-height="0.225in"/>
    </style:style>
    <style:style style:name="TableCell82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33" style:family="table-row">
      <style:table-row-properties style:min-row-height="0.3868in"/>
    </style:style>
    <style:style style:name="TableCell8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85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KVIETIMO NR. PMIF-2.02-V-01 TEIKTI PARAIŠKAS FINANSUOTI PROJEKTĄ IŠ 2021–2027 METŲ PRIEGLOBSČIO, MIGRACIJOS IR INTEGRACIJOS FONDO LĖŠŲ, ĮGYVENDINANT 2 KONKRETŲ TIKSLĄ „TEISĖTA MIGRACIJA IR INTEGRACIJA“ IR 2021–2030 METŲ PLĖTROS PROGRAMOS VALDYTOJOS LIETUVOS RESPUBLIKOS SOCIALINĖS APSAUGOS IR DARBO MINISTERIJOS SOCIALINĖS SUTELKTIES PLĖTROS PROGRAMOS PAŽANGOS PRIEMONĖS NR. 09-003-02-02-07 „PLĖTOTI UŽSIENIEČIŲ INTEGRACIJOS SISTEMĄ“ APRAŠO 7 VEIKLĄ „VERTIMO PASLAUGŲ CENTRALIZAVIMAS“, PATVIRTINIMO</text:p>
      <text:p text:style-name="P12"/>
      <text:p text:style-name="P13"><text:span text:style-name="T14">2024 m. balan</text:span><text:span text:style-name="T15">džio<text:s/></text:span><text:span text:style-name="T16">11 d. Nr.</text:span><text:span text:style-name="T17"><text:s/></text:span>A1-273</text:p>
      <text:p text:style-name="P18">Vilnius</text:p>
      <text:p text:style-name="P19"/>
      <text:p text:style-name="P20"><text:span text:style-name="T21">Vadovaudamasi<text:s/></text:span><text:span text:style-name="T22">Lietuvos Respublikos Vyriausybės įstatymo 26 straipsnio 3 dalies 2 ir 5 punktais,<text:s/></text:span><text:span text:style-name="T23">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 programos pažangos priemonės Nr. 09-003-02-02-07 „Plėtoti užsieniečių integracijos sistemą“<text:s/></text:span><text:soft-page-break/><text:span text:style-name="T24">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text:span><text:span text:style-name="T25">‑003-02-02-07 „Plėtoti užsieniečių integracijos sistemą“ aprašo patvirtinimo“, 7 veiklą „Vertimo paslaugų centralizavimas“:</text:span></text:p>
      <text:p text:style-name="P26"><text:span text:style-name="T27">1</text:span><text:span text:style-name="T28">. T v i r t i n u <text:s/>Kvietimą Nr. PMIF-2.02-V-01 teikti paraiškas finansuoti projektą iš 2021–2027 metų Prieglobsčio, migracijos ir integracijos fondo lėšų, įgyvendinant 2 konkretų tikslą „Teisėta migracija ir integracija“ ir 2021–2023 metų plėtros programos valdytojos Lietuvos Respublikos socialinės apsaugos ir darbo ministerijos socialinės sutelkties plėtros programos pažangos priemonės Nr. 09-003-02-02-07 „Plėtoti užsieniečių integracijos sistemą“ aprašo 7 veiklą „Vertimo paslaugų centralizavimas“ (pridedama).</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Socialinės apsaugos ir darbo ministrė<text:tab/>Monika Navickienė</text:p>
      <text:p text:style-name="P36"/>
      <text:soft-page-break/>
      <text:p text:style-name="P37">PATVIRTINTA</text:p>
      <text:p text:style-name="P44">Lietuvos Respublikos socialinės apsaugos<text:s/></text:p>
      <text:p text:style-name="P45">ir darbo ministro</text:p>
      <text:p text:style-name="P46"><text:span text:style-name="T47">2024 m.<text:s/></text:span><text:span text:style-name="T48">balan</text:span><text:span text:style-name="T49">džio 11</text:span><text:span text:style-name="T50"> d. įsakymu Nr.<text:s/></text:span><text:span text:style-name="T51">A1-273</text:span></text:p>
      <text:p text:style-name="P52"/>
      <text:p text:style-name="P53"><text:span text:style-name="T54">KVIETIMAS NR. PMIF-2.02-V-01 TEIKTI PARAIŠKAS<text:s/></text:span><text:span text:style-name="T55">finansuoti projektą IŠ<text:s/></text:span><text:span text:style-name="T56">2021–2027 METŲ PRIEGLOBSČIO, MIGRACIJOS IR INTEGRACIJOS FONDO LĖŠŲ, ĮGYVENDINANT 2 KONKRETŲ TIKSLĄ „</text:span><text:span text:style-name="T57">TEISĖTA MIGRACIJA IR INTEGRACIJA</text:span><text:span text:style-name="T58">“ IR 2021–2030 METŲ PLĖTROS PROGRAMOS VALDYTOJOS LIETUVOS RESPUBLIKOS SOCIALINĖS APSAUGOS IR DARBO MINISTERIJOS SOCIALINĖS SUTELKTIES PLĖTROS PROGRAMOS PAŽANGOS PRIEMONĖS NR. 09-003-02-02-07 „PLĖTOTI UŽSIENIEČIŲ INTEGRACIJOS SISTEMĄ“ APRAŠO 7 VEIKLĄ „</text:span><text:span text:style-name="T59">Vertimo paslaugų centralizavimas</text:span><text:span text:style-name="T60">“</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Normal"><text:span text:style-name="T70">Kvietimo Nr. </text:span><text:span text:style-name="T71">PMIF-2.02-V-01<text:s/></text:span><text:span text:style-name="T72">teikti paraiškas finansuoti projektą iš 2021–2027 metų Prieglobsčio, migracijos ir integracijos fondo lėšų, įgyvendinant 2 konkretų tikslą „Teisėta migracija ir integracija“ ir 2021–2023 metų plėtros programos valdytojos Lietuvos Respublikos socialinės apsaugos ir darbo ministerijos socialinės sutelkties plėtros programos pažangos priemonės Nr. 09</text:span><text:span text:style-name="T73">‑003-02-02-07 „Plėtoti užsieniečių integracijos sistemą“ aprašo 7 veiklą „Vertimo paslaugų centralizavimas“ (toliau – Kvietimas), numeris Prieglobsčio, migracijos ir integracijos fondo programos informacinėje sistemoje</text:span></text:p>
          </table:table-cell>
          <table:covered-table-cell/>
          <table:covered-table-cell/>
          <table:table-cell table:style-name="TableCell74">
            <text:p text:style-name="Normal"><text:span text:style-name="T75">PMIF-2.02-V-01</text:span></text:p>
          </table:table-cell>
        </table:table-row>
        <table:table-row table:style-name="TableRow76">
          <table:table-cell table:style-name="TableCell77" table:number-columns-spanned="3">
            <text:p text:style-name="Normal"><text:span text:style-name="T78">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79">
            <text:p text:style-name="P80">2.2<text:s/></text:p>
            <text:p text:style-name="P81"/>
          </table:table-cell>
        </table:table-row>
        <table:table-row table:style-name="TableRow82">
          <table:table-cell table:style-name="TableCell83" table:number-columns-spanned="3">
            <text:p text:style-name="Normal"><text:span text:style-name="T84">Socialinės sutelkties PP pažangos priemonės kodas</text:span></text:p>
          </table:table-cell>
          <table:covered-table-cell/>
          <table:covered-table-cell/>
          <table:table-cell table:style-name="TableCell85">
            <text:p text:style-name="P86">09-003-02-02-07</text:p>
          </table:table-cell>
        </table:table-row>
        <table:table-row table:style-name="TableRow87">
          <table:table-cell table:style-name="TableCell88">
            <text:p text:style-name="P89">1.</text:p>
          </table:table-cell>
          <table:table-cell table:style-name="TableCell90">
            <text:p text:style-name="P91">Bendrosios nuostatos</text:p>
          </table:table-cell>
          <table:table-cell table:style-name="TableCell92" table:number-columns-spanned="2">
            <text:p text:style-name="P93"/>
          </table:table-cell>
          <table:covered-table-cell/>
        </table:table-row>
        <table:table-row table:style-name="TableRow94">
          <table:table-cell table:style-name="TableCell95">
            <text:p text:style-name="Normal"><text:span text:style-name="T96">1.1.</text:span></text:p>
          </table:table-cell>
          <table:table-cell table:style-name="TableCell97">
            <text:p text:style-name="Normal"><text:span text:style-name="T98">Konkretus tikslas</text:span></text:p>
          </table:table-cell>
          <table:table-cell table:style-name="TableCell99" table:number-columns-spanned="2">
            <text:p text:style-name="P100">2. Teisėta migracija ir integracija</text:p>
          </table:table-cell>
          <table:covered-table-cell/>
        </table:table-row>
        <table:table-row table:style-name="TableRow101">
          <table:table-cell table:style-name="TableCell102">
            <text:p text:style-name="Normal"><text:span text:style-name="T103">1.2.</text:span></text:p>
          </table:table-cell>
          <table:table-cell table:style-name="TableCell104">
            <text:p text:style-name="Normal"><text:span text:style-name="T105">Veiksmas (veikla)</text:span><text:span text:style-name="T106"> </text:span></text:p>
          </table:table-cell>
          <table:table-cell table:style-name="TableCell107" table:number-columns-spanned="2">
            <text:p text:style-name="P108">7. Vertimo paslaugų centralizavimas</text:p>
          </table:table-cell>
          <table:covered-table-cell/>
        </table:table-row>
        <table:table-row table:style-name="TableRow109">
          <table:table-cell table:style-name="TableCell110">
            <text:p text:style-name="Normal"><text:span text:style-name="T111">1.3.</text:span></text:p>
          </table:table-cell>
          <table:table-cell table:style-name="TableCell112">
            <text:p text:style-name="Normal"><text:span text:style-name="T113">Intervencinio veiksmo srities kodas ir pavadinimas<text:s/></text:span></text:p>
          </table:table-cell>
          <table:table-cell table:style-name="TableCell114" table:number-columns-spanned="2">
            <text:p text:style-name="P115">003. Integracijos priemonės – informavimas ir orientavimas, vieno langelio principu veikiantys centrai</text:p>
          </table:table-cell>
          <table:covered-table-cell/>
        </table:table-row>
        <table:table-row table:style-name="TableRow116">
          <table:table-cell table:style-name="TableCell117">
            <text:p text:style-name="Normal"><text:span text:style-name="T118">1.4.</text:span></text:p>
          </table:table-cell>
          <table:table-cell table:style-name="TableCell119">
            <text:p text:style-name="Normal"><text:span text:style-name="T120">Veiksmo rūšies kodas ir pavadinimas</text:span></text:p>
          </table:table-cell>
          <table:table-cell table:style-name="TableCell121" table:number-columns-spanned="2">
            <text:p text:style-name="P122">011. Pagalbos ir paramos paslaugų teikimas trečiųjų valstybių piliečiams</text:p>
            <text:p text:style-name="P123"/>
          </table:table-cell>
          <table:covered-table-cell/>
        </table:table-row>
        <table:table-row table:style-name="TableRow124">
          <table:table-cell table:style-name="TableCell125">
            <text:p text:style-name="Normal"><text:span text:style-name="T126">1.5.</text:span></text:p>
          </table:table-cell>
          <table:table-cell table:style-name="TableCell127">
            <text:p text:style-name="Normal"><text:span text:style-name="T128">Įgyvendinimo būdo kodas ir pavadinimas</text:span></text:p>
          </table:table-cell>
          <table:table-cell table:style-name="TableCell129" table:number-columns-spanned="2">
            <text:p text:style-name="P130">001. Veiksmai, kuriems taikoma 15 straipsnio 1 dalis</text:p>
            <text:p text:style-name="P131"/>
          </table:table-cell>
          <table:covered-table-cell/>
        </table:table-row>
        <table:table-row table:style-name="TableRow132">
          <table:table-cell table:style-name="TableCell133">
            <text:p text:style-name="Normal"><text:span text:style-name="T134">1.6.</text:span></text:p>
          </table:table-cell>
          <table:table-cell table:style-name="TableCell135">
            <text:p text:style-name="Normal"><text:span text:style-name="T136">Konkrečios temos kodas ir pavadinimas</text:span></text:p>
          </table:table-cell>
          <table:table-cell table:style-name="TableCell137" table:number-columns-spanned="2">
            <text:p text:style-name="Normal"><text:span text:style-name="T138">003. Nė vienas iš aukščiau išvardytų</text:span></text:p>
          </table:table-cell>
          <table:covered-table-cell/>
        </table:table-row>
        <table:table-row table:style-name="TableRow139">
          <table:table-cell table:style-name="TableCell140">
            <text:p text:style-name="P141">1.7.</text:p>
          </table:table-cell>
          <table:table-cell table:style-name="TableCell142">
            <text:p text:style-name="P143">Atrankos būdas</text:p>
          </table:table-cell>
          <table:table-cell table:style-name="TableCell144" table:number-columns-spanned="2">
            <text:p text:style-name="Normal"><text:span text:style-name="T145">Valstybės projektų planavimas</text:span></text:p>
          </table:table-cell>
          <table:covered-table-cell/>
        </table:table-row>
        <table:table-row table:style-name="TableRow146">
          <table:table-cell table:style-name="TableCell147">
            <text:p text:style-name="Normal"><text:span text:style-name="T148">1.8.</text:span></text:p>
          </table:table-cell>
          <table:table-cell table:style-name="TableCell149">
            <text:p text:style-name="Normal"><text:span text:style-name="T150">Pagal Kvietimą skiriamas finansavimas, eurais</text:span></text:p>
          </table:table-cell>
          <table:table-cell table:style-name="TableCell151" table:number-columns-spanned="2">
            <text:p text:style-name="Normal"><text:span text:style-name="T152">5 000 000</text:span></text:p>
          </table:table-cell>
          <table:covered-table-cell/>
        </table:table-row>
        <table:table-row table:style-name="TableRow153">
          <table:table-cell table:style-name="TableCell154">
            <text:p text:style-name="Normal"><text:span text:style-name="T155">1.9.</text:span></text:p>
          </table:table-cell>
          <table:table-cell table:style-name="TableCell156">
            <text:p text:style-name="Normal"><text:span text:style-name="T157">Didžiausia galima projektui skirti lėšų suma, eurais</text:span></text:p>
          </table:table-cell>
          <table:table-cell table:style-name="TableCell158" table:number-columns-spanned="2">
            <text:p text:style-name="Normal"><text:span text:style-name="T159">5 000 000</text:span></text:p>
          </table:table-cell>
          <table:covered-table-cell/>
        </table:table-row>
        <table:table-row table:style-name="TableRow160">
          <table:table-cell table:style-name="TableCell161">
            <text:p text:style-name="P162">1.10</text:p>
          </table:table-cell>
          <table:table-cell table:style-name="TableCell163">
            <text:p text:style-name="P164">Europos Sąjungos biudžeto įnašas – iki, proc.</text:p>
            <text:p text:style-name="P165"/>
          </table:table-cell>
          <table:table-cell table:style-name="TableCell166" table:number-columns-spanned="2">
            <text:p text:style-name="P167">75</text:p>
            <text:p text:style-name="P168"/>
          </table:table-cell>
          <table:covered-table-cell/>
        </table:table-row>
        <table:table-row table:style-name="TableRow169">
          <table:table-cell table:style-name="TableCell170">
            <text:p text:style-name="Normal"><text:span text:style-name="T171">1.11.</text:span></text:p>
          </table:table-cell>
          <table:table-cell table:style-name="TableCell172">
            <text:p text:style-name="Normal"><text:span text:style-name="T173">Taikomi teisės aktai</text:span></text:p>
          </table:table-cell>
          <table:table-cell table:style-name="TableCell174" table:number-columns-spanned="2">
            <text:p text:style-name="P175"/>
            <text:p text:style-name="P176">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šį Kvietimą:</text:p>
            <text:p text:style-name="P177"/>
            <text:p text:style-name="P178">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79"/>
            <text:p text:style-name="P180">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81"/>
            <text:p text:style-name="P182">1.11.3. 2021 m. liepos 7 d. Europos Parlamento ir Tarybos reglamentas (ES) 2021/1147, kuriuo nustatomas Prieglobsčio, migracijos ir integracijos fondas, su visais pakeitimais;</text:p>
            <text:p text:style-name="P183"/>
            <text:p text:style-name="P184">1.11.<text:span text:style-name="T185">4. Europos Sąjungos pagrindinių teisių chartija (toliau – Chartija);</text:span></text:p>
            <text:p text:style-name="P186"/>
            <text:p text:style-name="P187">1.11.5. Lietuvos programa dėl paramos iš Prieglobsčio, migracijos ir integracijos fondo 2021–2027 m.,<text:span text:style-name="T188"><text:s/></text:span>patvirtinta 2022 m. rugsėjo 5 d. Europos Komisijos įgyvendinimo sprendimu Nr. C(2022)6488, kuriuo patvirtinama Lietuvos programa dėl paramos iš Prieglobsčio, migracijos ir integracijos fondo<text:s/><text:span text:style-name="T189"><text:line-break/></text:span>2021–2027 m.;</text:p>
            <text:p text:style-name="P190"/>
            <text:p text:style-name="P191">1.<text:span text:style-name="T192">11.6. Lietuvos Respublikos darbo kodeksas;</text:span></text:p>
            <text:p text:style-name="P193"/>
            <text:p text:style-name="P194">1.11.7. Lietuvos Respublikos įstatymas „Dėl užsieniečių teisinės padėties“;</text:p>
            <text:p text:style-name="P195"/>
            <text:p text:style-name="P196">1.11.8<text:span text:style-name="T197">. Lietuvos Respublikos viešųjų pirkimų įstatymas;</text:span></text:p>
            <text:p text:style-name="P198"/>
            <text:p text:style-name="P199">1.11.9. Valstybės paramos prieglobsčio gavėjų integracijai teikimo tvarkos aprašas, patvirtintas Lietuvos Respublikos Vyriausybės 2016 m. spalio 5 d. nutarimu Nr. 998 „Dėl Valstybės paramos prieglobsčio gavėjų integracijai teikimo tvarkos aprašo patvirtinimo“;</text:p>
            <text:p text:style-name="P200"/>
            <text:p text:style-name="P201">1.11.10. Strateginio valdymo metodika, patvirtinta Lietuvos Respublikos Vyriausybės 2021 m. balandžio 28 d. nutarimu Nr. 292 „Dėl Strateginio valdymo metodikos patvirtinimo“ (toliau – Strateginio valdymo metodika);</text:p>
            <text:p text:style-name="P202"/>
            <text:p text:style-name="P203">1.11.<text:span text:style-name="T204">11. 2021–2030 metų nacionalinis pažangos planas, patvirtintas Lietuvos Respublikos Vyriausybės 2020 m. rugsėjo 9 d. nutarimu Nr. 998 „Dėl 2021–2030 metų nacionalinio pažangos plano patvirtinimo“;</text:span></text:p>
            <text:p text:style-name="P205"/>
            <text:p text:style-name="P206">1.11.12. Socialinės sutelkties PP;</text:p>
            <text:p text:style-name="P207"/>
            <text:p text:style-name="P208">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09">1.11.14.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10"/>
            <text:p text:style-name="P211">1.11.<text:span text:style-name="T212">15. 2021–2030<text:s/></text:span>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row>
        <table:table-row table:style-name="TableRow213">
          <table:table-cell table:style-name="TableCell214">
            <text:p text:style-name="Normal"><text:span text:style-name="T215">1.12.</text:span></text:p>
          </table:table-cell>
          <table:table-cell table:style-name="TableCell216">
            <text:p text:style-name="Normal"><text:span text:style-name="T217">Veiksmo tikslas</text:span></text:p>
          </table:table-cell>
          <table:table-cell table:style-name="TableCell218" table:number-columns-spanned="2">
            <text:p text:style-name="P219">Centralizuoti vertimo paslaugų teikimą trečiųjų šalių piliečiams arba asmenims be pilietybės.</text:p>
          </table:table-cell>
          <table:covered-table-cell/>
        </table:table-row>
        <table:table-row table:style-name="TableRow220">
          <table:table-cell table:style-name="TableCell221">
            <text:p text:style-name="Normal"><text:span text:style-name="T222">1.13.</text:span></text:p>
          </table:table-cell>
          <table:table-cell table:style-name="TableCell223">
            <text:p text:style-name="Normal"><text:span text:style-name="T224">Remiamos veiklos</text:span></text:p>
          </table:table-cell>
          <table:table-cell table:style-name="TableCell225" table:number-columns-spanned="2">
            <text:p text:style-name="P226">1.13.1. vertimo paslaugų teikimas trečiųjų šalių piliečiams arba asmenims be pilietybės;</text:p>
            <text:p text:style-name="P227">1.13.2. elektroninė ar skaitmeninė priemonė, įrankis, programėlė ar kt., leidžiantys užsakyti, vykdyti ir valdyti vertimo paslaugų teikimą;</text:p>
            <text:p text:style-name="P228">1.13.3. mokymai, informaciniai renginiai ir informacinės medžiagos parengimas;</text:p>
            <text:p text:style-name="P229">1.13.4. vertimo paslaugų teikimo trečiųjų šalių piliečiams ir asmenims be pilietybės koordinavimas.</text:p>
            <text:p text:style-name="P230">Kvietimo 1.13.1–1.13.2 papunkčiuose nurodytoms remiamoms veikloms taikomi detalesni reikalavimai nurodyti Kvietimo 2.7 papunktyje<text:span text:style-name="T231">.</text:span></text:p>
          </table:table-cell>
          <table:covered-table-cell/>
        </table:table-row>
        <table:table-row table:style-name="TableRow232">
          <table:table-cell table:style-name="TableCell233">
            <text:p text:style-name="Normal"><text:span text:style-name="T234">1.14.</text:span></text:p>
          </table:table-cell>
          <table:table-cell table:style-name="TableCell235">
            <text:p text:style-name="Normal"><text:span text:style-name="T236">Tikslinė grupė</text:span></text:p>
          </table:table-cell>
          <table:table-cell table:style-name="TableCell237" table:number-columns-spanned="2">
            <text:p text:style-name="P238">Trečiųjų šalių piliečiai arba asmenys be pilietybės</text:p>
          </table:table-cell>
          <table:covered-table-cell/>
        </table:table-row>
      </table:table>
      <text:p text:style-name="P239"><text:span text:style-name="T240">Pastabos:</text:span></text:p>
      <text:p text:style-name="P241">1. Šios lentelės 1.3 papunktyje nurodomi veiksmai pagal Reglamento (ES) 2021/1147 VI priedo 1 lentelę.</text:p>
      <text:p text:style-name="P242">2. Šios lentelės 1.4 papunktyje nurodomi veiksmai<text:s/><text:span text:style-name="T243">pagal Reglamento (ES) 2021/1147 VI priedo 2 lentelę.</text:span></text:p>
      <text:p text:style-name="P244"><text:span text:style-name="T245">3.<text:s/></text:span>Šios lentelės 1.5 papunktyje nurodomi veiksmai<text:s/><text:span text:style-name="T246">pagal Reglamento (ES) 2021/1147 VI priedo 3 lentelę.</text:span></text:p>
      <text:p text:style-name="P247"><text:span text:style-name="T248">4.<text:s/></text:span>Šios lentelės 1.6 papunktyje nurodomi veiksmai<text:s/><text:span text:style-name="T249">pagal Reglamento (ES) 2021/1147 VI priedo 4 lentelę.</text:span></text:p>
      <text:p text:style-name="P250">5. Kvietime vartojamos sąvokos suprantamos taip, kaip jos apibrėžtos Kvietimo 1.11 papunktyje nurodytuose teisės aktuose.<text:s/></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2.</text:p>
          </table:table-cell>
          <table:table-cell table:style-name="TableCell259" table:number-columns-spanned="2">
            <text:p text:style-name="P260">Projektų reikalavimai</text:p>
          </table:table-cell>
          <table:covered-table-cell/>
        </table:table-row>
        <table:table-row table:style-name="TableRow261">
          <table:table-cell table:style-name="TableCell262">
            <text:p text:style-name="P263">2.1.</text:p>
          </table:table-cell>
          <table:table-cell table:style-name="TableCell264">
            <text:p text:style-name="P265">Reikalavimai pareiškėjui</text:p>
          </table:table-cell>
          <table:table-cell table:style-name="TableCell266">
            <text:p text:style-name="Normal"><text:span text:style-name="T267">Galimas pareiškėjas – Pabėgėlių priėmimo centras (toliau –<text:s/></text:span>PPC).</text:p>
            <text:p text:style-name="P268"/>
          </table:table-cell>
        </table:table-row>
        <table:table-row table:style-name="TableRow269">
          <table:table-cell table:style-name="TableCell270">
            <text:p text:style-name="P271">2.2.</text:p>
          </table:table-cell>
          <table:table-cell table:style-name="TableCell272">
            <text:p text:style-name="P273">Partnerio (-ių) dalyvavimas įgyvendinant projektą </text:p>
          </table:table-cell>
          <table:table-cell table:style-name="TableCell274">
            <text:p text:style-name="P275">Ne</text:p>
          </table:table-cell>
        </table:table-row>
        <table:table-row table:style-name="TableRow276">
          <table:table-cell table:style-name="TableCell277">
            <text:p text:style-name="P278">2.3.</text:p>
          </table:table-cell>
          <table:table-cell table:style-name="TableCell279">
            <text:p text:style-name="P280">Reikalavimai partneriui (-iams)</text:p>
          </table:table-cell>
          <table:table-cell table:style-name="TableCell281">
            <text:p text:style-name="P282"/>
          </table:table-cell>
        </table:table-row>
        <table:table-row table:style-name="TableRow283">
          <table:table-cell table:style-name="TableCell284">
            <text:p text:style-name="P285">2.4.</text:p>
          </table:table-cell>
          <table:table-cell table:style-name="TableCell286">
            <text:p text:style-name="P287">Bendrieji projektų reikalavimai</text:p>
          </table:table-cell>
          <table:table-cell table:style-name="TableCell288">
            <text:p text:style-name="P289">Projektas turi atitikti bendruosius projektų reikalavimus, nustatytus PAFT 3 priede. Projekto atitiktis bendriesiems projektų reikalavimams nustatoma atliekant projekto tinkamumo finansuoti vertinimą.</text:p>
          </table:table-cell>
        </table:table-row>
        <table:table-row table:style-name="TableRow290">
          <table:table-cell table:style-name="TableCell291">
            <text:p text:style-name="P292">2.5.</text:p>
          </table:table-cell>
          <table:table-cell table:style-name="TableCell293">
            <text:p text:style-name="P294">Specialieji projektų atrankos kriterijai</text:p>
          </table:table-cell>
          <table:table-cell table:style-name="TableCell295">
            <text:p text:style-name="P296">Projektu turi būti prisidedama prie PP Nr. 09-003-02-02-07 „Plėtoti užsieniečių integracijos sistemą“ aprašo 7 veiklos „Vertimo paslaugų centralizavimas“ įgyvendinimo.</text:p>
          </table:table-cell>
        </table:table-row>
        <table:table-row table:style-name="TableRow297">
          <table:table-cell table:style-name="TableCell298">
            <text:p text:style-name="P299">2.6.</text:p>
          </table:table-cell>
          <table:table-cell table:style-name="TableCell300">
            <text:p text:style-name="P301">Prioritetiniai projekto atrankos kriterijai</text:p>
          </table:table-cell>
          <table:table-cell table:style-name="TableCell302">
            <text:p text:style-name="P303">Netaikoma</text:p>
          </table:table-cell>
        </table:table-row>
        <table:table-row table:style-name="TableRow304">
          <table:table-cell table:style-name="TableCell305">
            <text:p text:style-name="P306">2.7.</text:p>
          </table:table-cell>
          <table:table-cell table:style-name="TableCell307">
            <text:p text:style-name="P308">Kiti reikalavimai projektui </text:p>
          </table:table-cell>
          <table:table-cell table:style-name="TableCell309">
            <text:p text:style-name="P310"/>
            <text:p text:style-name="P311">2.7.1. Pagal Kvietimą bus atrinktas vienas projektas.</text:p>
            <text:p text:style-name="P312"/>
            <text:p text:style-name="P313">2.7.2.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14"/>
            <text:p text:style-name="P315">2.7.3. Vykdant Kvietimo 1.13.1 papunktyje nurodytą remiamą veiklą, gali būti teikiamos vertimo žodžiu ir raštu paslaugos.<text:s/></text:p>
            <text:p text:style-name="P316"/>
            <text:p text:style-name="P317">2.7.4. Kvietimo 1.13.2 papunktyje nurodytai elektroninei priemonei sukurti skirta lėšų suma negali viršyti Strateginio valdymo metodikos 140.5 papunktyje nurodytos sumos.</text:p>
            <text:p text:style-name="P318"/>
            <text:p text:style-name="P319">2.7.5. Iki paraiškos pateikimo PPC turi būti pasitvirtinęs vertimo paslaugų teikimo tvarkos aprašą.</text:p>
            <text:p text:style-name="P320"/>
            <text:p text:style-name="P321">2.7.6. Sukūrus Kvietimo<text:s/><text:span text:style-name="T322">1.13.2 papunktyje nurodytą elektroninę ar skaitmeninę priemonę, įrankį, programėlę ar kt</text:span>., turi būti atliktas poveikio duomenų apsaugai vertinimas.</text:p>
            <text:p text:style-name="P323"/>
            <text:p text:style-name="P324"/>
          </table:table-cell>
        </table:table-row>
        <table:table-row table:style-name="TableRow325">
          <table:table-cell table:style-name="TableCell326">
            <text:p text:style-name="P327">2.8.</text:p>
          </table:table-cell>
          <table:table-cell table:style-name="TableCell328">
            <text:p text:style-name="P329">Informacija apie veiklų vykdymo teritoriją</text:p>
          </table:table-cell>
          <table:table-cell table:style-name="TableCell330">
            <text:p text:style-name="P331">Taikomos nuostatos nurodytos PAFT 201 punkte.</text:p>
          </table:table-cell>
        </table:table-row>
        <table:table-row table:style-name="TableRow332">
          <table:table-cell table:style-name="TableCell333">
            <text:p text:style-name="P334">2.9.</text:p>
          </table:table-cell>
          <table:table-cell table:style-name="TableCell335">
            <text:p text:style-name="P336">Projekto įgyvendinimo trukmė</text:p>
          </table:table-cell>
          <table:table-cell table:style-name="TableCell337">
            <text:p text:style-name="P338">Pagal Kvietimą teikiamo projekto įgyvendinimo trukmė – iki 2029 m. gruodžio 31 d. imtinai. Projekto įgyvendinimo laikotarpis gali būti pratęstas PAFT nustatyta tvarka. Projekto veiklų vykdy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3.</text:p>
          </table:table-cell>
          <table:covered-table-cell/>
          <table:table-cell table:style-name="TableCell349" table:number-columns-spanned="3">
            <text:p text:style-name="P350"><text:span text:style-name="T351">Informacija apie rodiklius</text:span><text:span text:style-name="T352"> </text:span></text:p>
          </table: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able:number-columns-spanned="3">
            <text:p text:style-name="Normal"><text:span text:style-name="T357">Detali informacija apie rodiklius pateikta PP Nr. 09-003-02-02-07 „Plėtoti užsieniečių integracijos sistemą“ aprašo 11 ir 24 prieduose.</text:span></text:p>
          </table:table-cell>
          <table:covered-table-cell/>
          <table:covered-table-cell/>
        </table:table-row>
        <table:table-row table:style-name="TableRow358">
          <table:table-cell table:style-name="TableCell359" table:number-columns-spanned="2">
            <text:p text:style-name="P360">3.1.</text:p>
          </table:table-cell>
          <table:covered-table-cell/>
          <table:table-cell table:style-name="TableCell361" table:number-columns-spanned="2">
            <text:p text:style-name="P362">Siektini produkto rodikliai</text:p>
          </table:table-cell>
          <table:covered-table-cell/>
          <table:table-cell table:style-name="TableCell363">
            <text:p text:style-name="P364"/>
          </table:table-cell>
        </table:table-row>
        <table:table-row table:style-name="TableRow365">
          <table:table-cell table:style-name="TableCell366" table:number-columns-spanned="5">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Rodiklio kodas ir pavadinimas  </text:span></text:p>
                </table:table-cell>
                <table:table-cell table:style-name="TableCell375">
                  <text:p text:style-name="P376"><text:span text:style-name="T377">Matavimo vienetas </text:span></text:p>
                </table:table-cell>
                <table:table-cell table:style-name="TableCell378">
                  <text:p text:style-name="P379"><text:span text:style-name="T380">Privaloma pasiekti minimali reikšmė </text:span></text:p>
                </table:table-cell>
              </table:table-row>
              <table:table-row table:style-name="TableRow381">
                <table:table-cell table:style-name="TableCell382">
                  <text:p text:style-name="Normal">O.2.3. Paremtų dalyvių skaičius</text:p>
                </table:table-cell>
                <table:table-cell table:style-name="TableCell383">
                  <text:p text:style-name="P384">skaičius</text:p>
                </table:table-cell>
                <table:table-cell table:style-name="TableCell385">
                  <text:p text:style-name="P386">580</text:p>
                </table:table-cell>
              </table:table-row>
              <table:table-row table:style-name="TableRow387">
                <table:table-cell table:style-name="TableCell388">
                  <text:p text:style-name="Normal"/>
                </table:table-cell>
                <table:table-cell table:style-name="TableCell389">
                  <text:p text:style-name="P390"/>
                </table:table-cell>
                <table:table-cell table:style-name="TableCell391">
                  <text:p text:style-name="P392"/>
                </table:table-cell>
              </table:table-row>
            </table:table>
            <text:p text:style-name="P393"/>
          </table:table-cell>
          <table:covered-table-cell/>
          <table:covered-table-cell/>
          <table:covered-table-cell/>
          <table:covered-table-cell/>
        </table:table-row>
        <table:table-row table:style-name="TableRow394">
          <table:table-cell table:style-name="TableCell395">
            <text:p text:style-name="P396">3.2.</text:p>
          </table:table-cell>
          <table:table-cell table:style-name="TableCell397" table:number-columns-spanned="2">
            <text:p text:style-name="P398">Siektini rezultato rodikliai</text:p>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5">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Normal"><text:span text:style-name="T409">Rodiklio kodas ir pavadinimas  </text:span></text:p>
                </table:table-cell>
                <table:table-cell table:style-name="TableCell410">
                  <text:p text:style-name="Normal"><text:span text:style-name="T411">Matavimo vienetas </text:span></text:p>
                </table:table-cell>
                <table:table-cell table:style-name="TableCell412">
                  <text:p text:style-name="Normal"><text:span text:style-name="T413">Privaloma pasiekti minimali reikšmė </text:span></text:p>
                </table:table-cell>
              </table:table-row>
              <table:table-row table:style-name="TableRow414">
                <table:table-cell table:style-name="TableCell415">
                  <text:p text:style-name="Normal"><text:span text:style-name="T416">R.2.9. Dalyvių, teigiančių, kad veikla buvo naudinga jų integracijai, skaičius</text:span></text:p>
                </table:table-cell>
                <table:table-cell table:style-name="TableCell417">
                  <text:p text:style-name="Normal"><text:span text:style-name="T418">skaičius</text:span></text:p>
                </table:table-cell>
                <table:table-cell table:style-name="TableCell419">
                  <text:p text:style-name="Normal"><text:span text:style-name="T420">406</text:span></text:p>
                </table:table-cell>
              </table:table-row>
            </table:table>
            <text:p text:style-name="P421"/>
          </table:table-cell>
          <table:covered-table-cell/>
          <table:covered-table-cell/>
          <table:covered-table-cell/>
          <table:covered-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4.</text:p>
          </table:table-cell>
          <table:table-cell table:style-name="TableCell429">
            <text:p text:style-name="P430"><text:span text:style-name="T431">Horizontaliųjų principų (toliau – HP) ir su jais susijusių Chartijos nuostatų laikymosi reikalavimai</text:span><text:span text:style-name="T432"> </text:span></text:p>
          </table:table-cell>
        </table:table-row>
        <table:table-row table:style-name="TableRow433">
          <table:table-cell table:style-name="TableCell434" table:number-columns-spanned="2">
            <text:p text:style-name="P435"/>
            <text:p text:style-name="P436">4.1. Įgyvendinant projektą negali būti pažeidžiami HP, nurodyti PAFT 243.1–243.2 papunkčiuose.<text:s/></text:p>
            <text:p text:style-name="P437"/>
            <text:p text:style-name="P438">4.2. Įgyvendinant projektą negali būti pažeidžiamos su HP susijusios Chartijos nuostatos.</text:p>
            <text:p text:style-name="P439"/>
            <text:p text:style-name="P440"><text:span text:style-name="T441">4.3. Įgyvendinant projektą, turi būti tiesiogiai prisidedama prie HP ir su jais susijusių Chartijos nuostatų įgyvendinimo</text:span>: vykdant Kvietimo 1.13 papunktyje nurodytas remiamas veiklas, turi būti laikomasi moterų ir vyrų (lyčių) lygybės bei lygių galimybių ir (arba) nediskriminavimo (dėl lyties, rasės, tautybės, pilietybės, kalbos, kilmės, socialinės padėties, tikėjimo, įsitikinimų ar pažiūrų, amžiaus, negalios, lytinės orientacijos, etninės priklausomybės, religijos ir kt.) principų. Paraiškoje neturi būti numatyta projekto apribojimų, kurie turėtų neigiamą poveikį įgyvendinant moterų ir vyrų (lyčių) lygybės bei lygių galimybių ir (arba) nediskriminavimo dėl lyties, rasės, tautybės, kalbos, kilmės, socialinės padėties, tikėjimo, įsitikinimų ar pažiūrų, amžiaus, negalios, lytinės orientacijos, etninės priklausomybės, religijos principus.</text:p>
            <text:p text:style-name="P442"/>
            <text:p text:style-name="P443"><text:span text:style-name="T444">Pastaba.</text:span><text:span text:style-name="T445"><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446"><text:s/></text:span><text:span text:style-name="T447">inovatyvumo (kūrybingumo) (vykdomi inovatyvūs viešieji pirkimai, taikomos naujos technologijos, kuriami ar diegiami inovatyvūs sprendimai ir pan.) principai.</text:span></text:p>
            <text:p text:style-name="P448"/>
          </table:table-cell>
          <table:covered-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5.</text:p>
          </table:table-cell>
          <table:table-cell table:style-name="TableCell458">
            <text:p text:style-name="P459"><text:span text:style-name="T460">Reikalavimai valstybės pagalbai</text:span></text:p>
          </table:table-cell>
          <table:table-cell table:style-name="TableCell461">
            <text:p text:style-name="P462"/>
          </table:table-cell>
          <table:table-cell>
            <text:p text:style-name="P462"/>
          </table:table-cell>
        </table:table-row>
        <table:table-row table:style-name="TableRow463">
          <table:table-cell table:style-name="TableCell464" table:number-columns-spanned="3" table:number-rows-spanned="2">
            <text:p text:style-name="P465"/>
            <text:p text:style-name="Normal"><text:span text:style-name="T466">Valstybės pagalba, kaip ji apibrėžta Sutarties dėl Europos Sąjungos veikimo 107 straipsnyje, ir<text:s/></text:span><text:span text:style-name="T467">de minimis</text:span><text:span text:style-name="T468"><text:s/>pagalba, kaip ji apibrėžta 2023 m. gruodžio 13 d. Komisijos reglamento (ES) 2023/2831 dėl Sutarties dėl Europos Sąjungos veikimo 107 ir 108 straipsnių taikymo<text:s/></text:span><text:span text:style-name="T469">de minimis</text:span><text:span text:style-name="T470"><text:s/>pagalbai 3 straipsnyje, neteikiama.<text:s/></text:span>Paraiškos vertinimo ir projekto įgyvendinimo metu tarpinė institucija, pildydama Patikros lapą dėl valstybės pagalbos ir<text:s/><text:span text:style-name="T471">de minimis</text:span><text:s/>pagalbos buvimo ar nebuvimo (PAFT 13 priedas), turi įsitikinti, kad valstybės pagalba ir<text:s/><text:span text:style-name="T472">de</text:span> <text:span text:style-name="T473">minimis</text:span><text:s/>pagalba neteikiama.</text:p>
          </table:table-cell>
          <table:covered-table-cell/>
          <table:covered-table-cell/>
          <table:table-cell>
            <text:p text:style-name="Normal"/>
          </table:table-cell>
        </table:table-row>
        <table:table-row table:style-name="TableRow474">
          <table:covered-table-cell>
            <text:p text:style-name="P475"/>
          </table:covered-table-cell>
          <table:covered-table-cell/>
          <table:covered-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6.</text:p>
          </table:table-cell>
          <table:table-cell table:style-name="TableCell486">
            <text:p text:style-name="P487">Reikalavimai, taikomi įgyvendinus projekto veiklas</text:p>
          </table:table-cell>
          <table:table-cell table:style-name="TableCell488">
            <text:p text:style-name="P489">Netaikomi</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7.<text:s/></text:p>
          </table:table-cell>
          <table:table-cell table:style-name="TableCell498">
            <text:p text:style-name="P499">Taikomas supaprastintas išlaidų apmokėjimas</text:p>
          </table:table-cell>
          <table:table-cell table:style-name="TableCell500">
            <text:p text:style-name="P501">Taip</text:p>
          </table:table-cell>
        </table:table-row>
        <table:table-row table:style-name="TableRow502">
          <table:table-cell table:style-name="TableCell503" table:number-columns-spanned="3">
            <text:p text:style-name="Normal"><text:span text:style-name="T504">7.1.<text:s/></text:span><text:span text:style-name="T505">Fiksuotieji projekto išlaidų vieneto įkainiai</text:span><text:span text:style-name="T506"><text:s/>(toliau – fiksuotieji įkainiai)</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Eil. Nr.</text:span></text:p>
                </table:table-cell>
                <table:table-cell table:style-name="TableCell515">
                  <text:p text:style-name="Normal"><text:span text:style-name="T516">Išlaidų kategorija (-os), kuriai (</text:span><text:span text:style-name="T517">‑ioms) taikomi fiksuotieji įkainiai</text:span><text:span text:style-name="T518"> </text:span></text:p>
                </table:table-cell>
                <table:table-cell table:style-name="TableCell519">
                  <text:p text:style-name="Normal"><text:span text:style-name="T520">Fiksuotojo įkainio kodas ir pavadinimas</text:span></text:p>
                </table:table-cell>
                <table:table-cell table:style-name="TableCell521">
                  <text:p text:style-name="P522">Pastabos</text:p>
                </table:table-cell>
              </table:table-row>
              <table:table-row table:style-name="TableRow523">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
            <text:p text:style-name="P532"/>
          </table:table-cell>
          <table:covered-table-cell/>
          <table:covered-table-cell/>
        </table:table-row>
        <table:table-row table:style-name="TableRow533">
          <table:table-cell table:style-name="TableCell534" table:number-columns-spanned="3">
            <text:p text:style-name="Normal"><text:span text:style-name="T535">7.2.<text:s/></text:span><text:span text:style-name="T536">Fiksuotosios projekto išlaidų sumos (toliau – fiksuotosios sumos)</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Normal"><text:span text:style-name="T544">Eil. Nr.</text:span></text:p>
                </table:table-cell>
                <table:table-cell table:style-name="TableCell545">
                  <text:p text:style-name="Normal"><text:span text:style-name="T546">Išlaidų kategorija (-os), kuriai (</text:span><text:span text:style-name="T547">‑ioms) taikomos fiksuotosios sumos</text:span><text:span text:style-name="T548"> </text:span></text:p>
                </table:table-cell>
                <table:table-cell table:style-name="TableCell549">
                  <text:p text:style-name="Normal"><text:span text:style-name="T550">Fiksuotosios sumos kodas ir pavadinimas</text:span></text:p>
                </table:table-cell>
                <table:table-cell table:style-name="TableCell551">
                  <text:p text:style-name="P552">Rezultato pasiekimą įrodantys dokumentai / pastabo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able:table-cell>
          <table:covered-table-cell/>
          <table:covered-table-cell/>
        </table:table-row>
        <table:table-row table:style-name="TableRow563">
          <table:table-cell table:style-name="TableCell564" table:number-columns-spanned="3">
            <text:p text:style-name="Normal"><text:span text:style-name="T565">7.3.<text:s/></text:span><text:span text:style-name="T566">Fiksuotosios projekto išlaidų normos (toliau – f</text:span><text:span text:style-name="T567">iksuotosios normos)</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Normal"><text:span text:style-name="T576">Eil. Nr.</text:span></text:p>
                </table:table-cell>
                <table:table-cell table:style-name="TableCell577">
                  <text:p text:style-name="Normal"><text:span text:style-name="T578">Išlaidų kategorija (-os), kuriai (</text:span><text:span text:style-name="T579">‑ioms) taikoma fiksuotoji norma</text:span><text:span text:style-name="T580"> </text:span></text:p>
                </table:table-cell>
                <table:table-cell table:style-name="TableCell581">
                  <text:p text:style-name="Normal"><text:span text:style-name="T582">Fiksuotosios normos kodas (jei nustatytas) ir pavadinimas</text:span></text:p>
                </table:table-cell>
                <table:table-cell table:style-name="TableCell583">
                  <text:p text:style-name="Normal"><text:span text:style-name="T584">Taikoma fiksuotoji norma (proc.)</text:span></text:p>
                </table:table-cell>
                <table:table-cell table:style-name="TableCell585">
                  <text:p text:style-name="P586">Pastabos<text:s/></text:p>
                </table:table-cell>
              </table:table-row>
              <table:table-row table:style-name="TableRow587">
                <table:table-cell table:style-name="TableCell588">
                  <text:p text:style-name="P589">7.3.1</text:p>
                </table:table-cell>
                <table:table-cell table:style-name="TableCell590">
                  <text:p text:style-name="P591">Projekto vykdymas,</text:p>
                  <text:p text:style-name="P592">informavimas apie projektą</text:p>
                  <text:p text:style-name="P593"/>
                </table:table-cell>
                <table:table-cell table:style-name="TableCell594">
                  <text:p text:style-name="P595">FN-05-01 Fiksuotoji norma, taikoma, kai priklauso 20 d. d. (jeigu dirbama 5 d. d. per savaitę) arba 24 d. d. (jeigu dirbama 6 d. d. per savaitę) kasmetinės atostogos</text:p>
                </table:table-cell>
                <table:table-cell table:style-name="TableCell596">
                  <text:p text:style-name="P597">8,63</text:p>
                </table:table-cell>
                <table:table-cell table:style-name="TableCell598">
                  <text:p text:style-name="Normal"><text:span text:style-name="T599">Kasmetinių atostogų išmokų fiksuotoji norma taikoma vadovaujantis Kasmetinių atostogų išmokų fiksuotosios normos nustatymo tyrimu, skelbiamu interneto svetainėje www.esf</text:span><text:span text:style-name="T600">a</text:span><text:span text:style-name="T601">.lt,</text:span><text:span text:style-name="T602"><text:s/>skilties „Metodinė pagalba“ poskiltyje „Parengti fiksuotųjų dydžių tyrimai“.</text:span></text:p>
                </table:table-cell>
              </table:table-row>
              <table:table-row table:style-name="TableRow603">
                <table:table-cell table:style-name="TableCell604">
                  <text:p text:style-name="P605">7.3.2</text:p>
                </table:table-cell>
                <table:table-cell table:style-name="TableCell606">
                  <text:p text:style-name="P607">Projekto vykdymas,</text:p>
                  <text:p text:style-name="P608">informavimas apie projektą</text:p>
                  <text:p text:style-name="P609"/>
                </table:table-cell>
                <table:table-cell table:style-name="TableCell610">
                  <text:p text:style-name="P611">FN-05-02 Fiksuotoji norma, taikoma, kai priklauso nuo 21 iki 25 d. d. (jeigu dirbama 5 d. d. per savaitę) arba nuo 25 iki 30 d. d. (jeigu dirbama 6 d. d. per savaitę) kasmetinės atostogos</text:p>
                </table:table-cell>
                <table:table-cell table:style-name="TableCell612">
                  <text:p text:style-name="P613">10,44</text:p>
                </table:table-cell>
                <table:table-cell table:style-name="TableCell614">
                  <text:p text:style-name="Normal"><text:span text:style-name="T615">Kasmetinių atostogų išmokų fiksuotoji norma taikoma vadovaujantis Kasmetinių atostogų išmokų fiksuotosios normos nustatymo tyrimu, skelbiamu interneto svetainėje www.esf</text:span><text:span text:style-name="T616">a</text:span><text:span text:style-name="T617">.lt,</text:span><text:span text:style-name="T618"><text:s/>skilties „Metodinė pagalba“ poskiltyje „Parengti fiksuotųjų dydžių tyrimai“.</text:span></text:p>
                </table:table-cell>
              </table:table-row>
              <table:table-row table:style-name="TableRow619">
                <table:table-cell table:style-name="TableCell620">
                  <text:p text:style-name="P621">7.3.3</text:p>
                </table:table-cell>
                <table:table-cell table:style-name="TableCell622">
                  <text:p text:style-name="P623">Projekto vykdymas,</text:p>
                  <text:p text:style-name="P624">informavimas apie projektą</text:p>
                  <text:p text:style-name="P625"/>
                </table:table-cell>
                <table:table-cell table:style-name="TableCell626">
                  <text:p text:style-name="P627">FN-05-03 Fiksuotoji norma, taikoma, kai priklauso nuo 26 iki 30 d. d. (jeigu dirbama 5 d. d. per savaitę) arba nuo 31 iki 36 d. d. (jeigu dirbama 6 d. d. per savaitę) kasmetinės atostogos</text:p>
                </table:table-cell>
                <table:table-cell table:style-name="TableCell628">
                  <text:p text:style-name="P629">12,35</text:p>
                </table:table-cell>
                <table:table-cell table:style-name="TableCell630">
                  <text:p text:style-name="Normal"><text:span text:style-name="T631">Kasmetinių atostogų išmokų fiksuotoji norma taikoma vadovaujantis Kasmetinių atostogų išmokų fiksuotosios normos nustatymo tyrimu, skelbiamu interneto svetainėje www.esf</text:span><text:span text:style-name="T632">a</text:span><text:span text:style-name="T633">.lt,</text:span><text:span text:style-name="T634"><text:s/>skilties „Metodinė pagalba“ poskiltyje „Parengti fiksuotųjų dydžių tyrimai“.</text:span></text:p>
                </table:table-cell>
              </table:table-row>
              <table:table-row table:style-name="TableRow635">
                <table:table-cell table:style-name="TableCell636">
                  <text:p text:style-name="P637">7.3.4</text:p>
                </table:table-cell>
                <table:table-cell table:style-name="TableCell638">
                  <text:p text:style-name="P639">Projekto vykdymas,</text:p>
                  <text:p text:style-name="P640">informavimas apie projektą</text:p>
                  <text:p text:style-name="P641"/>
                </table:table-cell>
                <table:table-cell table:style-name="TableCell642">
                  <text:p text:style-name="P643">FN-05-04 Fiksuotoji norma, taikoma, kai priklauso nuo 31 iki 36 d. d. (jeigu dirbama 5 d. d. per savaitę) arba nuo 37 iki 42 d. d. (jeigu dirbama 6 d. d. per savaitę) kasmetinės atostogos</text:p>
                </table:table-cell>
                <table:table-cell table:style-name="TableCell644">
                  <text:p text:style-name="P645">14,99</text:p>
                </table:table-cell>
                <table:table-cell table:style-name="TableCell646">
                  <text:p text:style-name="Normal"><text:span text:style-name="T647">Kasmetinių atostogų išmokų fiksuotoji norma taikoma vadovaujantis Kasmetinių atostogų išmokų fiksuotosios normos nustatymo tyrimu, skelbiamu interneto svetainėje www.esf</text:span><text:span text:style-name="T648">a</text:span><text:span text:style-name="T649">.lt,</text:span><text:span text:style-name="T650"><text:s/>skilties „Metodinė pagalba“ poskiltyje „Parengti fiksuotųjų dydžių tyrimai“.</text:span></text:p>
                </table:table-cell>
              </table:table-row>
              <table:table-row table:style-name="TableRow651">
                <table:table-cell table:style-name="TableCell652">
                  <text:p text:style-name="P653">7.3.5</text:p>
                </table:table-cell>
                <table:table-cell table:style-name="TableCell654">
                  <text:p text:style-name="P655">Projekto vykdymas,</text:p>
                  <text:p text:style-name="P656">informavimas apie projektą</text:p>
                  <text:p text:style-name="P657"/>
                </table:table-cell>
                <table:table-cell table:style-name="TableCell658">
                  <text:p text:style-name="P659">FN-05-05 Fiksuotoji norma, taikoma, kai priklauso nuo 37 iki 39 d. d. (jeigu dirbama 5 d. d. per savaitę) arba nuo 43 iki 47 d. d. (jeigu dirbama 6 d. d. per savaitę) kasmetinės atostogos</text:p>
                </table:table-cell>
                <table:table-cell table:style-name="TableCell660">
                  <text:p text:style-name="P661">17,25</text:p>
                </table:table-cell>
                <table:table-cell table:style-name="TableCell662">
                  <text:p text:style-name="Normal"><text:span text:style-name="T663">Kasmetinių atostogų išmokų fiksuotoji norma taikoma vadovaujantis Kasmetinių atostogų išmokų fiksuotosios normos nustatymo tyrimu, skelbiamu interneto svetainėje www.esf</text:span><text:span text:style-name="T664">a</text:span><text:span text:style-name="T665">.lt,</text:span><text:span text:style-name="T666"><text:s/>skilties „Metodinė pagalba“ poskiltyje „Parengti fiksuotųjų dydžių tyrimai“.</text:span></text:p>
                </table:table-cell>
              </table:table-row>
              <table:table-row table:style-name="TableRow667">
                <table:table-cell table:style-name="TableCell668">
                  <text:p text:style-name="P669">7.3.6</text:p>
                </table:table-cell>
                <table:table-cell table:style-name="TableCell670">
                  <text:p text:style-name="P671">Projekto vykdymas,</text:p>
                  <text:p text:style-name="P672">informavimas apie projektą</text:p>
                  <text:p text:style-name="P673"/>
                </table:table-cell>
                <table:table-cell table:style-name="TableCell674">
                  <text:p text:style-name="P675">FN-05-06 Fiksuotoji norma, taikoma, kai priklauso 40 d. d. (jeigu dirbama 5 d. d. per savaitę) arba 48 d. d. (jeigu dirbama 6 d. d. per savaitę) kasmetinės atostogos</text:p>
                </table:table-cell>
                <table:table-cell table:style-name="TableCell676">
                  <text:p text:style-name="P677">18,89</text:p>
                </table:table-cell>
                <table:table-cell table:style-name="TableCell678">
                  <text:p text:style-name="Normal"><text:span text:style-name="T679">Kasmetinių atostogų išmokų fiksuotoji norma taikoma vadovaujantis Kasmetinių atostogų išmokų fiksuotosios normos nustatymo tyrimu, skelbiamu interneto svetainėje www.esf</text:span><text:span text:style-name="T680">a</text:span><text:span text:style-name="T681">.lt,</text:span><text:span text:style-name="T682"><text:s/>skilties „Metodinė pagalba“ poskiltyje „Parengti fiksuotųjų dydžių tyrimai“.</text:span></text:p>
                </table:table-cell>
              </table:table-row>
              <table:table-row table:style-name="TableRow683">
                <table:table-cell table:style-name="TableCell684">
                  <text:p text:style-name="P685">7.3.7</text:p>
                </table:table-cell>
                <table:table-cell table:style-name="TableCell686">
                  <text:p text:style-name="P687">Projekto vykdymas,</text:p>
                  <text:p text:style-name="P688">informavimas apie projektą</text:p>
                  <text:p text:style-name="P689"/>
                </table:table-cell>
                <table:table-cell table:style-name="TableCell690">
                  <text:p text:style-name="P691">FN-05-07 Fiksuotoji norma, taikoma, kai priklauso nuo 41 d. d. (jeigu dirbama 5 d. d. per savaitę) arba nuo 49 d. d. (jeigu dirbama 6 d. d. per savaitę) kasmetinės atostogos</text:p>
                </table:table-cell>
                <table:table-cell table:style-name="TableCell692">
                  <text:p text:style-name="P693">20,02</text:p>
                </table:table-cell>
                <table:table-cell table:style-name="TableCell694">
                  <text:p text:style-name="Normal"><text:span text:style-name="T695">Kasmetinių atostogų išmokų fiksuotoji norma taikoma vadovaujantis Kasmetinių atostogų išmokų fiksuotosios normos nustatymo tyrimu, skelbiamu interneto svetainėje www.esf</text:span><text:span text:style-name="T696">a</text:span><text:span text:style-name="T697">.lt,</text:span><text:span text:style-name="T698"><text:s/>skilties „Metodinė pagalba“ poskiltyje „Parengti fiksuotųjų dydžių tyrimai“.</text:span></text:p>
                </table:table-cell>
              </table:table-row>
              <table:table-row table:style-name="TableRow699">
                <table:table-cell table:style-name="TableCell700">
                  <text:p text:style-name="P701">7.3.8.</text:p>
                </table:table-cell>
                <table:table-cell table:style-name="TableCell702">
                  <text:p text:style-name="P703">Netiesioginės išlaidos</text:p>
                </table:table-cell>
                <table:table-cell table:style-name="TableCell704">
                  <text:p text:style-name="P705">Fiksuotoji norma netiesioginėms projekto išlaidoms apmokėti (iki 7 proc. (įskaitytinai) tinkamų finansuoti tiesioginių išlaidų)</text:p>
                </table:table-cell>
                <table:table-cell table:style-name="TableCell706">
                  <text:p text:style-name="P707">7</text:p>
                </table:table-cell>
                <table:table-cell table:style-name="TableCell708">
                  <text:p text:style-name="P709">Netiesioginės projekto išlaidos skaičiuojamos pagal tinkamas finansuoti tiesiogines projekto išlaidas, vadovaujantis PAFT 226.1 papunkčiu. Projekto vykdytojas gali nusimatyti mažesnę netiesioginių išlaidų normą.<text:s/></text:p>
                </table:table-cell>
              </table:table-row>
            </table:table>
            <text:p text:style-name="P710"/>
          </table:table-cell>
          <table:covered-table-cell/>
          <table:covered-table-cell/>
        </table:table-row>
      </table:table>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8.</text:p>
          </table:table-cell>
          <table:table-cell table:style-name="TableCell719">
            <text:p text:style-name="P720">Tinkamumo finansuoti reikalavimai</text:p>
          </table:table-cell>
          <table:table-cell table:style-name="TableCell721">
            <text:p text:style-name="P722"/>
          </table:table-cell>
        </table:table-row>
        <table:table-row table:style-name="TableRow723">
          <table:table-cell table:style-name="TableCell724">
            <text:p text:style-name="P725">Eil. Nr.<text:s/></text:p>
          </table:table-cell>
          <table:table-cell table:style-name="TableCell726">
            <text:p text:style-name="P727"><text:span text:style-name="T728">Išlaidų kategorijos (-ų), kuriai (-ioms) taikomi</text:span><text:s/>t<text:span text:style-name="T729">inkamumo finansuoti reikalavimai, pavadinimas (-ai)</text:span></text:p>
          </table:table-cell>
          <table:table-cell table:style-name="TableCell730">
            <text:p text:style-name="P731">Išlaidų tinkamumo finansuoti reikalavimai ir paaiškinimai</text:p>
          </table:table-cell>
        </table:table-row>
        <table:table-row table:style-name="TableRow732">
          <table:table-cell table:style-name="TableCell733">
            <text:p text:style-name="P734">8.1.</text:p>
          </table:table-cell>
          <table:table-cell table:style-name="TableCell735">
            <text:p text:style-name="P736">Projekto vykdymas</text:p>
          </table:table-cell>
          <table:table-cell table:style-name="TableCell737">
            <text:p text:style-name="P738"/>
            <text:p text:style-name="P739">8.1.1. Tinkamomis finansuoti išlaidomis laikomos:</text:p>
            <text:p text:style-name="P740"/>
            <text:p text:style-name="P741">8.1.1.1. tiesiogines projekto veiklas vykdančio personalo, susijusio su projekto vykdytoju darbo santykiais, darbo užmokesčio išlaidos, atitinkančios PAFT 205–207 punktuose nustatytus reikalavimus. Tiesiogines projekto veiklas vykdančio personalo kasmetinių atostogų išmokų mokėjimo išlaidoms taikomos Kvietimo 7.3.2–7.3.8 papunkčiuose nurodytos fiksuotosios normos;</text:p>
            <text:p text:style-name="P742"/>
            <text:p text:style-name="P743">8.1.1.2. trumpalaikio turto, išskyrus trumpalaikiam turtui priskiriamus baldus, įrangą ir įrenginius, pirkimo ir nuomos išlaidos;</text:p>
            <text:p text:style-name="P744"/>
            <text:p text:style-name="P745">8.1.1.3. iš išorės tiekėjų perkamų paslaugų ir prekių, reikalingų Kvietimo 1.13 papunktyje nurodytoms veikloms vykdyti, įsigijimo išlaidos, jei jos atitinka PAFT prekėms ir paslaugoms keliamus reikalavimus;</text:p>
            <text:p text:style-name="P746"/>
            <text:p text:style-name="P747">8.1.1.4. tiesiogines projekto veiklas vykdančio personalo, susijusio su projekto vykdytoju ar partneriu darbo santykiais, komandiruočių, kelionių išlaidos. Netinkamos finansuoti yra darbuotojų kelionių į darbovietę ir iš jos išlaidos;</text:p>
            <text:p text:style-name="P748"/>
            <text:p text:style-name="P749">8.1.1.5. poveikio duomenų apsaugai vertinimo išlaidos.</text:p>
          </table:table-cell>
        </table:table-row>
        <table:table-row table:style-name="TableRow750">
          <table:table-cell table:style-name="TableCell751">
            <text:p text:style-name="P752">8.2.</text:p>
          </table:table-cell>
          <table:table-cell table:style-name="TableCell753">
            <text:p text:style-name="P754">Įranga, įrenginiai ir kitas turtas</text:p>
          </table:table-cell>
          <table:table-cell table:style-name="TableCell755">
            <text:p text:style-name="P756"/>
            <text:p text:style-name="P757">8.2.1. Tinkamomis finansuoti išlaidomis laikomos:</text:p>
            <text:p text:style-name="P758"/>
            <text:p text:style-name="P759">8.2.1.1. taikomosios programinės įrangos kūrimo, įsigijimo, diegimo išlaidos;</text:p>
            <text:p text:style-name="P760"/>
            <text:p text:style-name="P761">8.2.1.2. vertimo paslaugų tinklo kūrimo, diegimo išlaidos (įskaitant projektavimo, testavimo, techninės priežiūros, mokymo ir kitas susijusias išlaidas);</text:p>
            <text:p text:style-name="P762"/>
            <text:p text:style-name="P763">8.2.1.3. kompiuterinės įrangos, reikalingos įgyvendinant projektą įsigytų arba sukurtų vertimo paslaugų funkcionavimui užtikrinti, įsigijimo; tarnybinių stočių, kitos įrangos, įrenginių ir kito ilgalaikio turto, reikalingo įgyvendinant projektą sukurtų vertimo paslaugų funkcionavimui užtikrinti, įsigijimo išlaidos (įskaitant transportavimo, projektavimo, sumontavimo, įdiegimo, paruošimo naudoti, testavimo, mokymo, saugos instruktažo, techninės priežiūros ir kitas susijusias išlaidas);</text:p>
            <text:p text:style-name="P764"/>
            <text:p text:style-name="P765">8.2.1.4. Kvietimo 1.13.2 papunktyje nurodytai veiklai vykdyti reikalingų licencijų, autorinių ir gretutinių teisių įsigijimo ir (ar) nuomos išlaidos.</text:p>
          </table:table-cell>
        </table:table-row>
        <table:table-row table:style-name="TableRow766">
          <table:table-cell table:style-name="TableCell767">
            <text:p text:style-name="P768">8.3.</text:p>
          </table:table-cell>
          <table:table-cell table:style-name="TableCell769">
            <text:p text:style-name="P770">Statyba, remontas ir kiti darbai</text:p>
          </table:table-cell>
          <table:table-cell table:style-name="TableCell771">
            <text:p text:style-name="P772"/>
            <text:p text:style-name="P773">Netinkamos finansuoti išlaidos</text:p>
          </table:table-cell>
        </table:table-row>
        <table:table-row table:style-name="TableRow774">
          <table:table-cell table:style-name="TableCell775">
            <text:p text:style-name="P776">8.4.</text:p>
          </table:table-cell>
          <table:table-cell table:style-name="TableCell777">
            <text:p text:style-name="P778"><text:span text:style-name="T779">Informavimas apie projektą</text:span></text:p>
          </table:table-cell>
          <table:table-cell table:style-name="TableCell780">
            <text:p text:style-name="P781"/>
            <text:p text:style-name="P782">Tinkamomis finansuoti išlaidomis laikomos viešinimo priemonių, nurodytų PAFT 237 ir 241 punktuose, įgyvendinimo išlaidos.</text:p>
          </table:table-cell>
        </table:table-row>
        <table:table-row table:style-name="TableRow783">
          <table:table-cell table:style-name="TableCell784">
            <text:p text:style-name="P785"><text:span text:style-name="T786">8.5.</text:span></text:p>
          </table:table-cell>
          <table:table-cell table:style-name="TableCell787">
            <text:p text:style-name="P788"><text:span text:style-name="T789">Netiesioginės išlaidos ir kitos išlaidos pagal fiksuotąją normą</text:span></text:p>
          </table:table-cell>
          <table:table-cell table:style-name="TableCell790">
            <text:p text:style-name="P791"/>
            <text:p text:style-name="P792">Projektui taikoma Kvietimo 7.3.8 papunktyje nurodyta fiksuotoji norma netiesioginėms projekto išlaidoms apmokėti. Netiesioginėms projekto išlaidoms priskiriamos išlaidos, nustatytos PAFT 229 punkte.</text:p>
          </table:table-cell>
        </table:table-row>
      </table:table>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9.</text:p>
          </table:table-cell>
          <table:table-cell table:style-name="TableCell800">
            <text:p text:style-name="P801">Kiti reikalavimai<text:s/></text:p>
          </table:table-cell>
        </table:table-row>
        <table:table-row table:style-name="TableRow802">
          <table:table-cell table:style-name="TableCell803" table:number-columns-spanned="2">
            <text:p text:style-name="P804"><text:span text:style-name="T805">9.1.<text:s/></text:span>Projektas turi būti įgyvendinamas pagal projekto sutartyje, taikomuose teisės aktuose ir Kvietime nustatytus reikalavimus.<text:span text:style-name="T806"><text:s/>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pirkimų, HP ir atitinkamų Chartijos nuostatų.</text:span></text:p>
            <text:p text:style-name="P807"/>
            <text:p text:style-name="P808">9.2. Įgyvendinant projektą turi būti užtikrinama, kad asmens duomenų tvarkymas atitiktų Reglamento (ES) 2016/679 ir kitų teisės aktų, reglamentuojančių asmens duomenų apsaugą ir tvarkymą, reikalavimus.</text:p>
            <text:p text:style-name="P809"/>
            <text:p text:style-name="P810">9.3. Visi su projekto įgyvendinimu susiję dokumentai turi būti saugomi PAFT VI skyriaus septintajame skirsnyje nustatyta tvarka.</text:p>
            <text:p text:style-name="P811"/>
            <text:p text:style-name="P812">9.4. Projekto vykdytojas privalo užtikrinti privalomų viešinimo priemonių, nustatytų PAFT 237 punkte ir atitinkančių 236 punkte nustatytus reikalavimus, įgyvendinimą.</text:p>
            <text:p text:style-name="P813"/>
            <text:p text:style-name="P814">9.5. Pareiškėjas informuojamas ir konsultuojamas PAFT 20–21 punktuose nustatyta tvarka.</text:p>
            <text:p text:style-name="P815"/>
            <text:p text:style-name="P816">9.6. Jeigu tik dalis patiriamų išlaidų susijusi su projektu, ši išlaidų dalis privalo būti aiškiai ir argumentuotai nustatyta kaip faktinis dydis arba apskaičiuota taikant<text:s/><text:span text:style-name="T817">pro rata</text:span><text:s/>principą. Norėdamas taikyti<text:s/><text:span text:style-name="T818">pro rata<text:s/></text:span>principą, pareiškėjas ar projekto vykdytojas turi tarpinei institucijai pateikti išlaidų apskaičiavimo, taikant<text:s/><text:span text:style-name="T819">pro rata</text:span><text:s/>principą, metodiką ir nurodyti, kad netinkamų finansuoti išlaidų dalis bus apmokėta kitomis nei projektui skirto finansavimo lėšomis (pvz., projektui įgyvendinti naudojamų patalpų nusidėvėjimo (nuomos) išlaidų dalį rekomenduojama apskaičiuoti pagal patalpų plotą (projektui įgyvendinti naudojamo ploto dalį nuo bendro patalpų ploto). Taip pat privaloma atsižvelgti į tai, kiek laiko patalpos naudojamos projekto vykdymo reikmėms (pvz., jei projekto vykdymo reikmėms patalpos naudojamos tik pusę darbo dienos, projekto išlaidoms galima priskirti tik pusę naudojamų patalpų nusidėvėjimo (nuomos) išlaidų). Jei darbui įgyvendinant projektą skiriama tik dalis laiko pagal darbo sutartį, darbo užmokesčio išlaidas rekomenduojama apskaičiuoti proporcingai dirbtam laikui (darbuotojo darbo įgyvendinant projektą laikas nuo bendro darbuotojo darbo laiko).</text:p>
            <text:p text:style-name="P820"/>
            <text:p text:style-name="P821">9.7. Jei projektui įgyvendinti bus pasitelkiami užsienyje registruoti rangovai ir (ar) subrangovai, pasirašius atitinkamas sutartis, projekto vykdytojas teikia tarpinei institucijai informaciją, nurodytą Reglamento (ES) 2021/1060 XVII priedo 23 ir 24 punktuose.</text:p>
            <text:p text:style-name="P822"/>
            <text:p text:style-name="P823">9.8. Informacija apie projekto dalyvius teikiama vadovaujantis PAFT IV skyriaus šeštojo skirsnio nuostatomis.</text:p>
          </table:table-cell>
          <table:covered-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10.</text:p>
          </table:table-cell>
          <table:table-cell table:style-name="TableCell831">
            <text:p text:style-name="P832">Pateikiami dokumentai </text:p>
          </table:table-cell>
        </table:table-row>
        <table:table-row table:style-name="TableRow833">
          <table:table-cell table:style-name="TableCell834" table:number-columns-spanned="2">
            <text:p text:style-name="P835"><text:span text:style-name="T836">Siekdamas gauti finansavimą, pareiškėjas paraišką pildo ir teikia<text:s/></text:span><text:span text:style-name="T837">Prieglobsčio, migracijos ir integracijos fondo 2021–2027 metų</text:span><text:span text:style-name="T838"><text:s/>veiksmų programos informacinėje sistemoje</text:span><text:span text:style-name="T839">, vadovaudamasis PAFT 11 ir 12 punktų nuostatomis. Kartu su paraiška pareiškėjas turi pateikti:<text:s/></text:span></text:p>
            <text:p text:style-name="P840"/>
            <text:p text:style-name="P841"><text:span text:style-name="T842">10.1. Pareiškėjo deklaraciją (</text:span><text:span text:style-name="T843">paraiškos</text:span><text:span text:style-name="T844"><text:s/>1 priedas);</text:span></text:p>
            <text:p text:style-name="P845"/>
            <text:p text:style-name="P846">10.2. dokumentus, pagrindžiančius projekto biudžetą (pvz., 3 tiekėjų pasiūlymus dėl prekių ir (ar) paslaugų kainos, nuorodas į rinkoje esančias kainas ir kt.);</text:p>
            <text:p text:style-name="P847"/>
            <text:p text:style-name="P848">10.3.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p>
            <text:p text:style-name="P849">10.4. PPC patvirtintą vertimo paslaugų teikimo tvarkos aprašą.</text:p>
            <text:p text:style-name="P850"/>
            <text:p text:style-name="P851"/>
          </table:table-cell>
          <table:covered-table-cell/>
        </table:table-row>
      </table:table>
      <text:p text:style-name="P852"/>
      <text:p text:style-name="P853"><text:span text:style-name="T8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1972in" fo:margin-left="1.1812in" fo:margin-bottom="0.1972in" fo:margin-right="0.568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span text:style-name="T39"><text:page-number text:fixed="false">1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1T10:22:00Z</meta:creation-date>
    <dc:date>2024-04-11T10:22:00Z</dc:date>
    <meta:print-date>2015-03-16T08:22:00Z</meta:print-date>
    <meta:template xlink:href="Normal.dotm" xlink:type="simple"/>
    <meta:editing-cycles>2</meta:editing-cycles>
    <meta:editing-duration>PT0S</meta:editing-duration>
    <meta:user-defined meta:name="_NewReviewCycle"/>
    <meta:document-statistic meta:page-count="3" meta:paragraph-count="388" meta:word-count="3116" meta:character-count="26387" meta:row-count="876" meta:non-whitespace-character-count="23659"/>
  </office:meta>
</office:document-meta>
</file>