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style:font-size-complex="12pt" fo:background-color="#FFFFFF" style:language-asian="lt" style:country-asian="LT"/>
    </style:style>
    <style:style style:name="P17"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fo:letter-spacing="0.0347in" style:font-size-complex="12pt" fo:background-color="#FFFFFF" style:language-asian="lt" style:country-asian="LT"/>
    </style:style>
    <style:style style:name="P20" style:parent-style-name="Normal" style:family="paragraph">
      <style:paragraph-properties fo:widows="0" fo:orphans="0" fo:text-align="justify" fo:text-indent="0.5909in">
        <style:tab-stops>
          <style:tab-stop style:type="left" style:position="1.184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widows="0" fo:orphans="0" fo:text-align="justify" fo:text-indent="0.5909in">
        <style:tab-stops>
          <style:tab-stop style:type="left" style:position="1.184in"/>
        </style:tab-stops>
      </style:paragraph-properties>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widows="0" fo:orphans="0" fo:text-align="justify" style:vertical-align="baseline" fo:text-indent="0.5909in"/>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P42" style:parent-style-name="Normal" style:family="paragraph">
      <style:paragraph-properties fo:widows="0" fo:orphans="0" fo:text-align="justify" style:vertical-align="baseline" fo:text-indent="0.5909in"/>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family="paragraph">
      <style:paragraph-properties fo:widows="0" fo:orphans="0" fo:text-align="justify" fo:text-indent="0.5909in">
        <style:tab-stops>
          <style:tab-stop style:type="left" style:position="1.184in"/>
        </style:tab-stops>
      </style:paragraph-properties>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style:vertical-align="baseline" fo:text-indent="0.5909in"/>
      <style:text-properties fo:hyphenate="false"/>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letter-kerning="true" style:font-size-complex="12pt" style:language-asian="zh" style:country-asian="CN"/>
    </style:style>
    <style:style style:name="P60" style:parent-style-name="Normal" style:family="paragraph">
      <style:paragraph-properties fo:widows="0" fo:orphans="0" fo:text-align="justify" fo:text-indent="0.5909in">
        <style:tab-stops>
          <style:tab-stop style:type="left" style:position="1.184in"/>
        </style:tab-stops>
      </style:paragraph-properties>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letter-kerning="true" style:font-size-complex="12pt" style:language-asian="zh" style:country-asian="CN"/>
    </style:style>
    <style:style style:name="P69" style:parent-style-name="Normal" style:family="paragraph">
      <style:paragraph-properties fo:widows="0" fo:orphans="0" fo:text-align="justify" fo:text-indent="0.5909in">
        <style:tab-stops>
          <style:tab-stop style:type="left" style:position="1.184in"/>
        </style:tab-stops>
      </style:paragraph-properties>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widows="0" fo:orphans="0" fo:text-align="justify" fo:text-indent="0.5909in">
        <style:tab-stops>
          <style:tab-stop style:type="left" style:position="1.184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widows="0" fo:orphans="0" fo:text-align="justify" fo:text-indent="0.5909in">
        <style:tab-stops>
          <style:tab-stop style:type="left" style:position="1.184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widows="0" fo:orphans="0" fo:text-align="justify" style:vertical-align="baseline" fo:text-indent="0.5909in">
        <style:tab-stops>
          <style:tab-stop style:type="left" style:position="5.2173in"/>
        </style:tab-stops>
      </style:paragraph-properties>
      <style:text-properties fo:hyphenate="false"/>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style:letter-kerning="true" style:font-size-complex="12pt"/>
    </style:style>
    <style:style style:name="P86" style:parent-style-name="Normal" style:family="paragraph">
      <style:paragraph-properties fo:widows="0" fo:orphans="0" fo:text-align="justify" fo:text-indent="0.5909in">
        <style:tab-stops>
          <style:tab-stop style:type="left" style:position="1.184in"/>
        </style:tab-stops>
      </style:paragraph-properties>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widows="0" fo:orphans="0" fo:text-align="justify" fo:text-indent="0.5909in">
        <style:tab-stops>
          <style:tab-stop style:type="left" style:position="1.184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widows="0" fo:orphans="0" fo:text-align="justify" fo:text-indent="0.5909in">
        <style:tab-stops>
          <style:tab-stop style:type="left" style:position="1.184in"/>
        </style:tab-stops>
      </style:paragraph-properties>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P99" style:parent-style-name="Normal" style:family="paragraph">
      <style:paragraph-properties fo:widows="0" fo:orphans="0" fo:text-align="justify" fo:text-indent="0.5909in">
        <style:tab-stops>
          <style:tab-stop style:type="left" style:position="1.184in"/>
        </style:tab-stops>
      </style:paragraph-properties>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text-indent="0.5909in">
        <style:tab-stops>
          <style:tab-stop style:type="left" style:position="1.184in"/>
        </style:tab-stops>
      </style:paragraph-properties>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widows="0" fo:orphans="0" fo:text-align="justify" fo:text-indent="0.5909in">
        <style:tab-stops>
          <style:tab-stop style:type="left" style:position="1.184in"/>
        </style:tab-stops>
      </style:paragraph-properties>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fo:text-indent="0.5909in">
        <style:tab-stops>
          <style:tab-stop style:type="left" style:position="1.184in"/>
        </style:tab-stops>
      </style:paragraph-properties>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widows="0" fo:orphans="0" fo:text-align="justify" fo:text-indent="0.5909in">
        <style:tab-stops>
          <style:tab-stop style:type="left" style:position="1.184in"/>
        </style:tab-stops>
      </style:paragraph-properties>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fo:text-indent="0.5909in">
        <style:tab-stops>
          <style:tab-stop style:type="left" style:position="1.184in"/>
        </style:tab-stops>
      </style:paragraph-properties>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fo:text-indent="0.5909in">
        <style:tab-stops>
          <style:tab-stop style:type="left" style:position="1.184in"/>
        </style:tab-stops>
      </style:paragraph-properties>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fo:widows="0" fo:orphans="0" fo:text-align="justify" fo:text-indent="0.5909in">
        <style:tab-stops>
          <style:tab-stop style:type="left" style:position="1.184in"/>
        </style:tab-stops>
      </style:paragraph-properties>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widows="0" fo:orphans="0" fo:text-align="justify" fo:text-indent="0.5909in">
        <style:tab-stops>
          <style:tab-stop style:type="left" style:position="1.184in"/>
        </style:tab-stops>
      </style:paragraph-properties>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widows="0" fo:orphans="0" fo:text-align="justify" fo:text-indent="0.5909in">
        <style:tab-stops>
          <style:tab-stop style:type="left" style:position="1.184in"/>
        </style:tab-stops>
      </style:paragraph-properties>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widows="0" fo:orphans="0" fo:text-align="justify" style:vertical-align="baseline" fo:text-indent="0.5909in"/>
      <style:text-properties fo:hyphenate="false"/>
    </style:style>
    <style:style style:name="T137" style:parent-style-name="DefaultParagraphFont" style:family="text">
      <style:text-properties style:letter-kerning="true" fo:font-size="10pt" style:font-size-asian="10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style:vertical-align="baseline" fo:text-indent="0.5909in"/>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style:vertical-align="baseline" fo:text-indent="0.5909in"/>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fo:widows="0" fo:orphans="0" fo:text-align="justify" style:vertical-align="baseline" fo:text-indent="0.5909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P175" style:parent-style-name="Normal" style:family="paragraph">
      <style:paragraph-properties fo:widows="0" fo:orphans="0" fo:text-align="justify" fo:text-indent="0.5909in">
        <style:tab-stops>
          <style:tab-stop style:type="left" style:position="1.184in"/>
        </style:tab-stops>
      </style:paragraph-properties>
    </style:style>
    <style:style style:name="T176" style:parent-style-name="DefaultParagraphFont" style:family="text">
      <style:text-properties fo:color="#000000" style:letter-kerning="true" style:font-size-complex="12pt" style:language-asian="zh" style:country-asian="CN"/>
    </style:style>
    <style:style style:name="T177" style:parent-style-name="DefaultParagraphFont" style:family="text">
      <style:text-properties fo:color="#000000"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fo:color="#000000"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fo:widows="0" fo:orphans="0" fo:text-align="justify" style:vertical-align="baseline" fo:text-indent="0.5909in"/>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P18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widows="0" fo:orphans="0" fo:text-align="justify" style:vertical-align="baseline" fo:text-indent="0.5909in">
        <style:tab-stops>
          <style:tab-stop style:type="left" style:position="1.875in"/>
        </style:tab-stops>
      </style:paragraph-properties>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weight-complex="bold"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221" style:parent-style-name="DefaultParagraphFont" style:family="text">
      <style:text-properties style:font-weight-complex="bold" style:letter-kerning="true" style:font-size-complex="12pt" style:language-asian="ar" style:country-asian="SA" style:language-complex="hi" style:country-complex="IN"/>
    </style:style>
    <style:style style:name="T222" style:parent-style-name="DefaultParagraphFont" style:family="text">
      <style:text-properties style:font-weight-complex="bold" style:letter-kerning="true" style:font-size-complex="12pt" style:language-asian="hi" style:country-asian="IN" style:language-complex="hi" style:country-complex="IN"/>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fo:color="#000000" style:letter-kerning="true" style:font-size-complex="12pt" style:language-asian="hi" style:country-asian="IN" style:language-complex="hi" style:country-complex="IN"/>
    </style:style>
    <style:style style:name="T225"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2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P227" style:parent-style-name="Normal" style:family="paragraph">
      <style:paragraph-properties style:vertical-align="baseline" fo:text-indent="0.5909in"/>
      <style:text-properties fo:hyphenate="false"/>
    </style:style>
    <style:style style:name="T228" style:parent-style-name="DefaultParagraphFont" style:family="text">
      <style:text-properties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font-weight-complex="bold" fo:color="#000000" style:letter-kerning="true" style:font-size-complex="12pt" style:language-asian="ar" style:country-asian="SA"/>
    </style:style>
    <style:style style:name="P23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ar" style:country-asian="SA"/>
    </style:style>
    <style:style style:name="T238"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P2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2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2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2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fo:color="#000000" style:letter-kerning="true" style:font-size-complex="12pt" style:language-asian="ar" style:country-asian="SA"/>
    </style:style>
    <style:style style:name="T246" style:parent-style-name="DefaultParagraphFont" style:family="text">
      <style:text-properties fo:color="#000000" style:letter-kerning="true" style:font-size-complex="12pt" fo:language="en" fo:country="US" style:language-asian="ar" style:country-asian="SA"/>
    </style:style>
    <style:style style:name="P247"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P250" style:parent-style-name="Normal" style:family="paragraph">
      <style:paragraph-properties fo:widows="0" fo:orphans="0" fo:text-align="justify" style:vertical-align="baseline" fo:text-indent="0.5909in">
        <style:tab-stops>
          <style:tab-stop style:type="left" style:position="1.875in"/>
        </style:tab-stops>
      </style:paragraph-properties>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zh" style:country-asian="CN"/>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P26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P271"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P274"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P277"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widows="0" fo:orphans="0" fo:text-align="justify" style:vertical-align="baseline" fo:text-indent="0.5909in">
        <style:tab-stops>
          <style:tab-stop style:type="left" style:position="1.875in"/>
        </style:tab-stops>
      </style:paragraph-properties>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P289" style:parent-style-name="Normal" style:family="paragraph">
      <style:paragraph-properties fo:widows="0" fo:orphans="0" style:vertical-align="baseline" fo:text-indent="0.5909in"/>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widows="0" fo:orphans="0" style:vertical-align="baseline" fo:text-indent="0.5909in"/>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P301"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P307" style:parent-style-name="Normal" style:family="paragraph">
      <style:paragraph-properties fo:widows="0" fo:orphans="0" style:vertical-align="baseline" fo:text-indent="0.5909in"/>
      <style:text-properties fo:hyphenate="false"/>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fo:widows="0" fo:orphans="0" fo:text-align="justify" style:vertical-align="baseline" fo:text-indent="0.5909in"/>
      <style:text-properties fo:hyphenate="false"/>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style:letter-kerning="true" style:font-size-complex="12pt" style:language-asian="ar" style:country-asian="SA"/>
    </style:style>
    <style:style style:name="P31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P319"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338" style:parent-style-name="DefaultParagraphFont" style:family="text">
      <style:text-properties style:letter-kerning="true" style:font-size-complex="12pt" style:language-asian="hi" style:country-asian="IN" style:language-complex="hi" style:country-complex="IN"/>
    </style:style>
    <style:style style:name="T339" style:parent-style-name="DefaultParagraphFont" style:family="text">
      <style:text-properties style:font-weight-complex="bold" style:letter-kerning="true" style:font-size-complex="12pt" style:language-asian="hi" style:country-asian="IN" style:language-complex="hi" style:country-complex="IN"/>
    </style:style>
    <style:style style:name="T340" style:parent-style-name="DefaultParagraphFont" style:family="text">
      <style:text-properties style:font-weight-complex="bold" style:letter-kerning="true" style:font-size-complex="12pt" style:language-asian="ar" style:country-asian="SA" style:language-complex="hi" style:country-complex="IN"/>
    </style:style>
    <style:style style:name="T341" style:parent-style-name="DefaultParagraphFont" style:family="text">
      <style:text-properties style:font-weight-complex="bold"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style:font-weight-complex="bold" style:letter-kerning="true" style:font-size-complex="12pt" style:language-asian="hi" style:country-asian="IN" style:language-complex="hi" style:country-complex="IN" fo:hyphenate="false"/>
    </style:style>
    <style:style style:name="P343"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344" style:parent-style-name="DefaultParagraphFont" style:family="text">
      <style:text-properties style:font-weight-complex="bold" style:letter-kerning="true" style:font-size-complex="12pt" style:language-asian="hi" style:country-asian="IN" style:language-complex="hi" style:country-complex="IN"/>
    </style:style>
    <style:style style:name="T345" style:parent-style-name="DefaultParagraphFont" style:family="text">
      <style:text-properties style:letter-kerning="true"/>
    </style:style>
    <style:style style:name="P34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font-style-complex="italic"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font-style-complex="italic" fo:color="#000000"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79" style:parent-style-name="DefaultParagraphFont" style:family="text">
      <style:text-properties style:letter-kerning="true" fo:font-size="10pt" style:font-size-asian="10pt" style:language-asian="zh" style:country-asian="CN"/>
    </style:style>
    <style:style style:name="T380" style:parent-style-name="DefaultParagraphFont" style:family="text">
      <style:text-properties style:font-weight-complex="bold" style:letter-kerning="true" style:font-size-complex="12pt" style:language-asian="zh" style:country-asian="CN"/>
    </style:style>
    <style:style style:name="T381" style:parent-style-name="DefaultParagraphFont" style:family="text">
      <style:text-properties style:font-weight-complex="bold" style:letter-kerning="true" style:font-size-complex="12pt" style:language-asian="zh" style:country-asian="CN"/>
    </style:style>
    <style:style style:name="P38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weight-complex="bold" fo:color="#333333" style:letter-kerning="true" style:font-size-complex="12pt" style:language-asian="zh" style:country-asian="CN"/>
    </style:style>
    <style:style style:name="T384" style:parent-style-name="DefaultParagraphFont" style:family="text">
      <style:text-properties style:font-weight-complex="bold" style:letter-kerning="true" style:font-size-complex="12pt" style:language-asian="zh" style:country-asian="C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font-weight-complex="bold" style:letter-kerning="true" style:font-size-complex="12pt" style:language-asian="zh" style:country-asian="CN"/>
    </style:style>
    <style:style style:name="P38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weight-complex="bold" style:letter-kerning="true" style:font-size-complex="12pt" style:language-asian="zh" style:country-asian="C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weight-complex="bold" style:letter-kerning="true" style:font-size-complex="12pt" style:language-asian="zh" style:country-asian="CN"/>
    </style:style>
    <style:style style:name="T391" style:parent-style-name="DefaultParagraphFont" style:family="text">
      <style:text-properties style:font-weight-complex="bold" style:letter-kerning="true" style:font-size-complex="12pt" style:language-asian="zh" style:country-asian="CN"/>
    </style:style>
    <style:style style:name="P39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weight-complex="bold" style:letter-kerning="true" style:font-size-complex="12pt" style:language-asian="zh" style:country-asian="CN"/>
    </style:style>
    <style:style style:name="P394"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weight-complex="bold" fo:color="#111111" style:letter-kerning="true" style:font-size-complex="12pt" style:language-asian="zh" style:country-asian="CN"/>
    </style:style>
    <style:style style:name="T396" style:parent-style-name="DefaultParagraphFont" style:family="text">
      <style:text-properties style:font-weight-complex="bold" fo:color="#111111" style:letter-kerning="true" style:font-size-complex="12pt" style:language-asian="zh" style:country-asian="CN"/>
    </style:style>
    <style:style style:name="T397" style:parent-style-name="DefaultParagraphFont" style:family="text">
      <style:text-properties fo:color="#111111" style:letter-kerning="true" style:font-size-complex="12pt"/>
    </style:style>
    <style:style style:name="P398"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color="#111111" style:letter-kerning="true" style:font-size-complex="12pt"/>
    </style:style>
    <style:style style:name="T400" style:parent-style-name="DefaultParagraphFont" style:family="text">
      <style:text-properties fo:color="#111111" style:letter-kerning="true" style:font-size-complex="12pt"/>
    </style:style>
    <style:style style:name="P401"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fo:color="#111111" style:letter-kerning="true" style:font-size-complex="12pt"/>
    </style:style>
    <style:style style:name="T403" style:parent-style-name="DefaultParagraphFont" style:family="text">
      <style:text-properties fo:color="#111111" style:letter-kerning="true" style:font-size-complex="12pt"/>
    </style:style>
    <style:style style:name="P404"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color="#111111" style:letter-kerning="true" style:font-size-complex="12pt"/>
    </style:style>
    <style:style style:name="T406" style:parent-style-name="DefaultParagraphFont" style:family="text">
      <style:text-properties fo:color="#111111" style:letter-kerning="true" style:font-size-complex="12pt"/>
    </style:style>
    <style:style style:name="P407"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fo:color="#111111" style:letter-kerning="true" style:font-size-complex="12pt"/>
    </style:style>
    <style:style style:name="T409" style:parent-style-name="DefaultParagraphFont" style:family="text">
      <style:text-properties fo:color="#111111" style:letter-kerning="true" style:font-size-complex="12pt"/>
    </style:style>
    <style:style style:name="P410"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text-properties fo:hyphenate="false"/>
    </style:style>
    <style:style style:name="T411" style:parent-style-name="DefaultParagraphFont" style:family="text">
      <style:text-properties fo:color="#111111" style:letter-kerning="true" style:font-size-complex="12pt"/>
    </style:style>
    <style:style style:name="T412" style:parent-style-name="DefaultParagraphFont" style:family="text">
      <style:text-properties fo:color="#111111" style:letter-kerning="true" style:font-size-complex="12pt"/>
    </style:style>
    <style:style style:name="T413" style:parent-style-name="DefaultParagraphFont" style:family="text">
      <style:text-properties fo:color="#111111" style:letter-kerning="true" style:font-size-complex="12pt"/>
    </style:style>
    <style:style style:name="P41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fo:color="#111111" style:letter-kerning="true" style:font-size-complex="12pt"/>
    </style:style>
    <style:style style:name="T416" style:parent-style-name="DefaultParagraphFont" style:family="text">
      <style:text-properties fo:color="#111111" style:letter-kerning="true" style:font-size-complex="12pt"/>
    </style:style>
    <style:style style:name="T417" style:parent-style-name="DefaultParagraphFont" style:family="text">
      <style:text-properties fo:color="#111111" style:letter-kerning="true" style:font-size-complex="12pt"/>
    </style:style>
    <style:style style:name="P418"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fo:color="#111111" style:letter-kerning="true" style:font-size-complex="12pt"/>
    </style:style>
    <style:style style:name="T420" style:parent-style-name="DefaultParagraphFont" style:family="text">
      <style:text-properties fo:color="#111111" style:letter-kerning="true" style:font-size-complex="12pt"/>
    </style:style>
    <style:style style:name="P421"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color="#111111" style:letter-kerning="true" style:font-size-complex="12pt"/>
    </style:style>
    <style:style style:name="T423" style:parent-style-name="DefaultParagraphFont" style:family="text">
      <style:text-properties fo:color="#111111" style:letter-kerning="true" style:font-size-complex="12pt"/>
    </style:style>
    <style:style style:name="T424" style:parent-style-name="DefaultParagraphFont" style:family="text">
      <style:text-properties fo:color="#111111" style:letter-kerning="true" style:font-size-complex="12pt"/>
    </style:style>
    <style:style style:name="P425"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P42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P44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fo:widows="0" fo:orphans="0" fo:text-align="justify" style:vertical-align="baseline" fo:text-indent="0.5909in">
        <style:tab-stops>
          <style:tab-stop style:type="left" style:position="1.4375in"/>
        </style:tab-stops>
      </style:paragraph-properties>
      <style:text-properties fo:hyphenate="false"/>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style:vertical-align="baseline" fo:text-indent="0.5909in">
        <style:tab-stops>
          <style:tab-stop style:type="left" style:position="1.4375in"/>
        </style:tab-stops>
      </style:paragraph-properties>
      <style:text-properties fo:hyphenate="false"/>
    </style:style>
    <style:style style:name="T464" style:parent-style-name="DefaultParagraphFont" style:family="text">
      <style:text-properties style:letter-kerning="true" style:font-size-complex="12pt" style:language-asian="zh" style:country-asian="CN"/>
    </style:style>
    <style:style style:name="P465"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469" style:parent-style-name="DefaultParagraphFont" style:family="text">
      <style:text-properties style:letter-kerning="true" fo:font-size="10pt" style:font-size-asian="10pt" style:language-asian="zh" style:country-asian="CN"/>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font-weight-complex="bold" style:letter-kerning="true" style:font-size-complex="12pt" style:language-asian="zh" style:country-asian="CN"/>
    </style:style>
    <style:style style:name="P473"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weight-complex="bold" style:letter-kerning="true" style:font-size-complex="12pt" style:language-asian="zh" style:country-asian="CN"/>
    </style:style>
    <style:style style:name="T475" style:parent-style-name="DefaultParagraphFont" style:family="text">
      <style:text-properties style:font-weight-complex="bold"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font-weight-complex="bold" style:letter-kerning="true" style:font-size-complex="12pt" style:language-asian="zh" style:country-asian="CN"/>
    </style:style>
    <style:style style:name="T480" style:parent-style-name="DefaultParagraphFont" style:family="text">
      <style:text-properties style:font-weight-complex="bold"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P483"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fo:widows="0" fo:orphans="0" fo:text-align="justify" style:vertical-align="baseline" fo:text-indent="0.5909in"/>
      <style:text-properties fo:hyphenate="false"/>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paragraph-properties fo:widows="0" fo:orphans="0" fo:text-align="justify" style:vertical-align="baseline" fo:text-indent="0.5909in"/>
      <style:text-properties fo:hyphenate="false"/>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P493" style:parent-style-name="Normal" style:family="paragraph">
      <style:paragraph-properties fo:widows="0" fo:orphans="0" fo:text-align="justify" style:vertical-align="baseline" fo:text-indent="0.5909in"/>
      <style:text-properties fo:hyphenate="false"/>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widows="0" fo:orphans="0" fo:text-align="justify" style:vertical-align="baseline" fo:text-indent="0.5909in"/>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widows="0" fo:orphans="0" fo:text-align="justify" style:vertical-align="baseline" fo:text-indent="0.5909in"/>
      <style:text-properties fo:hyphenate="false"/>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style:tab-stops>
          <style:tab-stop style:type="left" style:position="0.9013in"/>
          <style:tab-stop style:type="left" style:position="4.9222in"/>
        </style:tab-stops>
      </style:paragraph-properties>
    </style:style>
    <style:style style:name="P505" style:parent-style-name="Normal" style:family="paragraph">
      <style:paragraph-properties>
        <style:tab-stops>
          <style:tab-stop style:type="left" style:position="0.9013in"/>
          <style:tab-stop style:type="left" style:position="4.9222in"/>
        </style:tab-stops>
      </style:paragraph-properties>
    </style:style>
    <style:style style:name="P506" style:parent-style-name="Normal" style:family="paragraph">
      <style:paragraph-properties>
        <style:tab-stops>
          <style:tab-stop style:type="left" style:position="0.9013in"/>
          <style:tab-stop style:type="left" style:position="4.9222in"/>
        </style:tab-stops>
      </style:paragraph-properties>
    </style:style>
    <style:style style:name="P507" style:parent-style-name="Normal" style:family="paragraph">
      <style:paragraph-properties>
        <style:tab-stops>
          <style:tab-stop style:type="left" style:position="0.9013in"/>
          <style:tab-stop style:type="left" style:position="4.9222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509"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ALYTAUS RAJONO SAVIVALDYBĖS TARYBA</text:p>
      <text:p text:style-name="P10"/>
      <text:p text:style-name="P11">SPRENDIMAS<text:s/></text:p>
      <text:p text:style-name="P12">DĖL ALYTAUS RAJONO SAVIVALDYBĖS TARYBOS 2007 M. GRUODŽIO 14 D. SPRENDIMO NR. K-228 „DĖL ALYTAUS RAJONO SAVIVALDYBĖS TARYBOS VEIKLOS REGLAMENTO PATVIRTINIMO“ PAKEITIMO</text:p>
      <text:p text:style-name="P13"/>
      <text:p text:style-name="P14">2021 m. vasario 11 d. Nr. K-18</text:p>
      <text:p text:style-name="P15">Alytus</text:p>
      <text:p text:style-name="P16"/>
      <text:p text:style-name="P17"><text:span text:style-name="T18">Vadovaudamasi Lietuvos Respublikos vietos savivaldos įstatymo 18 straipsnio 1 dalimi, Alytaus rajono savivaldybės taryba<text:s/></text:span><text:span text:style-name="T19">nusprendžia:</text:span></text:p>
      <text:p text:style-name="P20"><text:span text:style-name="T21">1</text:span><text:span text:style-name="T22">. Pakeisti Alytaus rajono savivaldybės tarybos veiklos reglamentą, patvirtintą Alytaus rajono savivaldybės tarybos 2007 m. gruodžio 14 d. sprendimu Nr. K-228 „Dėl Alytaus rajono savivaldybės tarybos veiklos reglamento patvirtinimo“ (toliau – reglamentas), taip:</text:span></text:p>
      <text:p text:style-name="P23"><text:span text:style-name="T24">1.1</text:span><text:span text:style-name="T25">. pakeičiant reglamento 7 punktą, ir jį išdėstant taip:</text:span></text:p>
      <text:p text:style-name="P26"><text:span text:style-name="T27">„</text:span><text:span text:style-name="T28">7</text:span><text:span text:style-name="T29">. Taryba, atsižvelgdama į klausimų sprendimo operatyvumą ir efektyvumą, paveda savivaldybės administracijos direktoriui šiuos paprastosios Tarybos kompetencijos įgaliojimus:</text:span></text:p>
      <text:p text:style-name="P30"><text:span text:style-name="T31">7.1</text:span><text:span text:style-name="T32">. savivaldybės biudžetinių įstaigų finansinių ataskaitų rinkinių tvirtinimą;</text:span></text:p>
      <text:p text:style-name="P33"><text:span text:style-name="T34">7.2</text:span><text:span text:style-name="T35">. savivaldybės viešųjų įstaigų (kurių savininkė yra savivaldybė) kolegialių organų sudarymą, kai tai numatyta viešosios įstaigos įstatuose;</text:span></text:p>
      <text:p text:style-name="P36"><text:span text:style-name="T37">7.3</text:span><text:span text:style-name="T38">. savivaldybės viešųjų įstaigų (kurių savininkė yra savivaldybė) finansinių ataskaitų rinkinių tvirtinimą;</text:span></text:p>
      <text:p text:style-name="P39"><text:span text:style-name="T40">7.4</text:span><text:span text:style-name="T41">. savivaldybės viešųjų įstaigų (kurių savininkė yra savivaldybė) vidaus kontrolės tvarkos nustatymą;</text:span></text:p>
      <text:p text:style-name="P42"><text:span text:style-name="T43">7.5</text:span><text:span text:style-name="T44">. sprendimų dėl valstybės socialinių ir ekonominių programų tikslinių lėšų, kitų valstybės fondų lėšų ir materialiojo turto paskirstymo savivaldybės biudžetinėms įstaigoms priėmimą;</text:span></text:p>
      <text:p text:style-name="P45"><text:span text:style-name="T46">7.6</text:span><text:span text:style-name="T47">. savivaldybės ir vietovės lygmens specialiojo teritorijų planavimo dokumentų tvirtinimą, išskyrus įstatymų nustatytus atvejus;</text:span></text:p>
      <text:p text:style-name="P48"><text:span text:style-name="T49">7.7</text:span><text:span text:style-name="T50">. sprendimų dėl žemės sklypų pagrindinės žemės naudojimo paskirties ir (ar) būdo keitimo priėmimą.“;</text:span></text:p>
      <text:p text:style-name="P51"><text:span text:style-name="T52">1.2</text:span><text:span text:style-name="T53">.<text:s/></text:span><text:span text:style-name="T54">pakeičiant reglamento 11 punktą ir jį išdėstant taip:</text:span></text:p>
      <text:p text:style-name="P55"><text:span text:style-name="T56">„</text:span><text:span text:style-name="T57">11</text:span><text:span text:style-name="T58">.<text:s/></text:span><text:span text:style-name="T59">Taryba ne rečiau kaip vieną kartą per metus (iki gegužės 1 d.) šio Reglamento nustatyta tvarka turi pateikti savivaldybės bendruomenei savivaldybės veiklos ataskaitą, kurios sudedamoji dalis yra mero veiklos ataskaita. <text:s/>Ataskaitą Tarybos vardu pateikia meras. Ataskaita skelbiama taip, kad visi vietos gyventojai turėtų galimybę ją gauti – savivaldybės arba savo iniciatyva. Ataskaita skelbiama ne mažiau kaip dviem būdais, iš kurių vienas – ataskaitos skelbimas savivaldybės interneto svetainėje www.arsa.lt, kitas – vietinėje spaudoje arba savivaldybės leidinyje. <text:s/>Ataskaitos tekstas formuluojamas taip, kad informacija būtų suvokiama ir asmenims, neturintiems atitinkamos srities specialiųjų žinių, ir pateikiamas taip, kad būtų prieinamas <text:s/>neįgaliesiems, nurodomi savivaldybės vieno langelio asmenų aptarnavimo padalinio kontaktiniai duomenys ar asmens, kuris gali pateikti papildomos informacijos, kontaktiniai duomenys (telefono numeris ir elektroninio pašto adresas), nenaudojant politinės reklamos“;</text:span></text:p>
      <text:p text:style-name="P60"><text:span text:style-name="T61">1.3</text:span><text:span text:style-name="T62">.<text:s/></text:span><text:span text:style-name="T63">pakeičiant reglamento 23 punktą ir jį išdėstant taip:</text:span></text:p>
      <text:p text:style-name="P64"><text:span text:style-name="T65">„</text:span><text:span text:style-name="T66">23</text:span><text:span text:style-name="T67">.<text:s/></text:span><text:span text:style-name="T68">Tarybos posėdžiuose svarstomi tik tie klausimai, dėl kurių Reglamento nustatyta tvarka yra pateikti pagal suteiktus įgaliojimus komitete apsvarstyti sprendimų projektai. Sprendimų projektų svarstymas komitete nėra privalomas <text:s text:c="2"/>šio reglamento 23-1 punkte nustatytais atvejais. Kiekvienas sprendimo projektas, išskyrus šio reglamento 23-1 punkte nustatytus atvejus, DVS derinamas su atitinkamu (-ais) komitetu (-ais) pagal šiame reglamente komitetams priskirtus įgaliojimus. Jei klausimai konkrečiai nepriskirti atitinkamo komiteto kompetencijai, juos nagrinėja tie komitetai, kurie pagal klausimų turinį yra panašiausi į atitinkamo komiteto svarstomus klausimus. Prieš teikiant Tarybos sprendimų projektus komitetams ir Tarybai, būtina juos DVS suderinti Reglamento nustatyta tvarka su savivaldybės meru, savivaldybės mero pavaduotuoju, savivaldybės administracijos direktoriumi, atitinkamų savivaldybės administracijos padalinių vadovais ar juos pavaduojančiais specialistais, jei sprendimų projektai susiję su šių padalinių ar jų kuruojamų įmonių bei įstaigų veikla, teisininku pagal kompetenciją, kalbos tvarkytoju. Jei sprendimo projektas susijęs su lėšų skyrimu, sprendimo projektą DVS vizuoja Finansų ir investicijų skyriaus vedėjas ar jį pavaduojantis asmuo. Sprendimų projektų rengėjai ir padalinių, rengusių sprendimo projektą vedėjai ar juos pavaduojantys asmenys <text:s/>pagal savo kuruojamą veiklos sritį atsako už tai, kad būtų laiku ir kokybiškai parengti, nustatyta tvarka DVS suderinti ir pateikti teisės aktuose numatyti ir su jais susiję Tarybos sprendimų projektai su lydimaisiais dokumentais. Kiti asmenys, DVS vizuojantys sprendimo projektą, atsako už tinkamą sprendimo projekto suderinimą DVS pagal savo kompetenciją. Sprendimo projekto rengėjas atsako už tai, kad sprendimo projektas būtų papildytas ar pataisytas, jei dėl to savivaldybės specialistai, atsakingi už sprendimų projektų derinimą, yra DVS pateikę pastabų. Apie derinimo subjektų DVS pateiktas pastabas sprendimo projekto <text:s/>rengėjas <text:s/>privalo informuoti merą.“;</text:span></text:p>
      <text:p text:style-name="P69"><text:span text:style-name="T70">1.4</text:span><text:span text:style-name="T71">. papildant<text:s/></text:span><text:span text:style-name="T72">reglamentą nauju 23-1 punktu ir jį išdėstant taip:</text:span></text:p>
      <text:p text:style-name="P73"><text:span text:style-name="T74">„</text:span><text:span text:style-name="T75">23-1</text:span><text:span text:style-name="T76">. Sprendimų projektų svarstymas komitete nėra privalomas<text:s/></text:span><text:span text:style-name="T77">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pan></text:p>
      <text:p text:style-name="P78"><text:span text:style-name="T79">1.5</text:span><text:span text:style-name="T80">. pakeičiant reglamento 24 punktą ir jį išdėstant taip:</text:span></text:p>
      <text:p text:style-name="P81"><text:span text:style-name="T82">„</text:span><text:span text:style-name="T83">24</text:span><text:span text:style-name="T84">.<text:s/></text:span><text:span text:style-name="T85">Taryba atideda klausimo svarstymą, jei jis nebuvo svarstytas atitinkamo komiteto, kuriam pagal šiame Reglamente apibrėžtą kompetenciją priskirtas tam tikrų klausimų svarstymas, posėdyje, išskyrus šio reglamento 23-1 punkte nustatytus atvejus.“;</text:span></text:p>
      <text:p text:style-name="P86"><text:span text:style-name="T87">1.6</text:span><text:span text:style-name="T88">.<text:s/></text:span><text:span text:style-name="T89">pakeičiant reglamento 26 punktą ir jį išdėstant taip:</text:span></text:p>
      <text:p text:style-name="P90"><text:span text:style-name="T91">„</text:span><text:span text:style-name="T92">26</text:span><text:span text:style-name="T93">.<text:s/></text:span><text:span text:style-name="T94">Su sprendimų projektais pateikiami aiškinamieji raštai, kuriuose <text:s/>nurodomi sprendimų projektų tikslai, uždaviniai, siūlomos teisinio reguliavimo nuostatos, laukiami rezultatai, lėšų poreikis ir šaltiniai, kiti sprendimams priimti reikalingi pagrindimai, skaičiavimai ar paaiškinimai.<text:s/></text:span><text:span text:style-name="T95">Taip pat nurodoma, kurio komiteto, komisijos, Tarybos nario ar kito asmens iniciatyva parengtas sprendimo projektas, kas yra sprendimo projekto rengėjas. Rengiant norminio pobūdžio teisės aktų – sprendimų projektus, kuriais numatoma reglamentuoti iki tol nereglamentuotus santykius, taip pat kuriais iš esmės keičiamas teisinis reguliavimas, sprendimo projekto rengėjas privalo atlikti numatomo teisinio reguliavimo poveikio vertinimą pagal Alytaus rajono savivaldybės tarybos patvirtintą Alytaus rajono savivaldybės institucijų ir mero priimamų teisės aktų projektų numatomo teisinio reguliavimo poveikio vertinimo rezultatų pateikimo tvarkos aprašą. <text:s/>Jei teisinio <text:s/>reguliavimo <text:s/>poveikio vertinimo rezultatai <text:s text:c="2"/>pateikiami aiškinamajame rašte, jie turi atitikti Alytaus rajono savivaldybės institucijų ir mero priimamų teisės aktų projektų numatomo teisinio reguliavimo poveikio vertinimo rezultatų pateikimo tvarkos aprašo nustatytus reikalavimus. Aiškinamąjį raštą pasirašo sprendimo projekto rengėjas (rengėjai). Aiškinamasis raštas derinamas su kalbos tvarkytoju ir teisininku, o jei jame išdėstytos nuostatos, susijusios su atitinkamo savivaldybės administracijos padalinio veikla – ir su šio padalinio specialistu pagal kompetenciją.“;</text:span></text:p>
      <text:p text:style-name="P96"><text:span text:style-name="T97">1.7</text:span><text:span text:style-name="T98">. pakeičiant reglamento 34 punktą ir išdėstant jį taip:</text:span></text:p>
      <text:p text:style-name="P99"><text:span text:style-name="T100">„</text:span><text:span text:style-name="T101">34</text:span><text:span text:style-name="T102">. Tarybos posėdžiai yra atviri. Tarybos posėdžiai transliuojami tiesiogiai savivaldybės<text:s/></text:span><text:soft-page-break/><text:span text:style-name="T103">interneto svetainėje Savivaldybės tarybos nustatyta tvarka. Tarybos posėdžio pirmininkas turi teisę leisti posėdyje kalbėti kviestiems asmenims. Jeigu Tarybos posėdyje svarstomas klausimas yra susijęs su kitais posėdyje dalyvaujančiais asmenimis, jie, iki posėdžio pradžios užsiregistravę pas posėdį protokoluojantį tarnautoją, gali pasisakyti svarstomu klausimu ar / ir po sprendimo projekto pristatymo ir Tarybos narių klausimų pateikimo, užduoti pranešėjui ne daugiau kaip vieną klausimą dėl pateikto Tarybos sprendimo projekto, jei tam balsuodama pritaria posėdyje dalyvaujančių Tarybos narių dauguma. Jei pasisakymas ar užduodamas klausimas nesusijęs su pateikiamu Tarybos sprendimo projektu, Tarybos posėdžio pirmininkas turi teisę nutraukti <text:s/>pasisakantįjį (klausiantįjį). Kai Tarybos <text:s/>posėdyje svarstomas su valstybės, tarnybos ar komercine paslaptimi susijęs klausimas, Taryba gali nuspręsti jį nagrinėti uždarame posėdyje.“;</text:span></text:p>
      <text:p text:style-name="P104"><text:span text:style-name="T105">1.8</text:span><text:span text:style-name="T106">. papildant reglamentą nauju 99-1 punktu ir jį išdėstant taip:</text:span></text:p>
      <text:p text:style-name="P107"><text:span text:style-name="T108">„</text:span><text:span text:style-name="T109">99-1</text:span><text:span text:style-name="T110">. Siekiant užtikrinti, kad Savivaldybės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Savivaldybės administracijos Komunikacijos skyrius skelbia šią informaciją viešai savivaldybės interneto tinklalapyje skyrelyje „Taryba“ <text:s/>tol, kol Tarybos narys eina pareigas, kurioms keliami nepriekaištingos reputacijos reikalavimai.“;</text:span></text:p>
      <text:p text:style-name="P111"><text:span text:style-name="T112">1.9</text:span><text:span text:style-name="T113">. pakeičiant reglamento 102 punktą ir išdėstant jį taip:</text:span></text:p>
      <text:p text:style-name="P114"><text:span text:style-name="T115">„</text:span><text:span text:style-name="T116">102</text:span><text:span text:style-name="T117">. Tarybos nariai turi teisę jungtis į Tarybos narių frakcijas ir <text:s/>tarybos narių grupes. Tarybos narių frakcija – ne mažiau kaip trys Tarybos nariai pirmajame ar kitame Tarybos posėdyje viešu pareiškimu, įteiktu posėdžio pirmininkui, deklaravę, kad veiklą Taryboje tęsia susivieniję į frakciją. Asmenys, Tarybos posėdyje viešai nedeklaravę, kad vienijasi į Tarybos narių frakciją ar grupę, priklauso mišriai Tarybos narių grupei.</text:span></text:p>
      <text:p text:style-name="P118"><text:span text:style-name="T119">1.10</text:span><text:span text:style-name="T120">. pakeičiant reglamento 103 punktą ir išdėstant jį taip:</text:span></text:p>
      <text:p text:style-name="P121"><text:span text:style-name="T122">„103. Frakcijas ir grupes Taryba įregistruoja pažymėdama tai Tarybos posėdžio protokole pagal bendrą visų frakciją (grupę) <text:s/>sudarančių Tarybos narių pareiškimą, o mišri Tarybos narių grupė registruojama atsižvelgiant į tai, kurie Tarybos nariai Tarybos posėdyje viešai nedeklaravo, kad veiklą Taryboje tęsia susivieniję į frakciją ar grupę. Meras Tarybos posėdyje paskelbia apie frakcijos (grupės) įregistravimą. Kiekvienas Tarybos narys gali priklausyti tik vienai frakcijai ar grupei. Frakcijos ir grupės turi teisę turėti teisės aktuose joms suteikiamų teisių.“;</text:span></text:p>
      <text:p text:style-name="P123"><text:span text:style-name="T124">1.11</text:span><text:span text:style-name="T125">. <text:s/>pakeičiant reglamento 104 punktą ir išdėstant jį taip:</text:span></text:p>
      <text:p text:style-name="P126"><text:span text:style-name="T127">„</text:span><text:span text:style-name="T128">104</text:span><text:span text:style-name="T129">. <text:s/>Tarybos nariams, išskyrus merą ir mero pavaduotoją, už darbą atliekant Tarybos nario pareigas yra atlyginama (apmokama). Šis atlyginimas (užmokestis) apskaičiuojamas pagal skelbiamą Lietuvos ūkio vidutinio mėnesinio darbo užmokesčio (VMDU) dydį, atsižvelgiant į faktiškai dirbtą laiką, kurio trukmė įtvirtinama šiame Reglamente nustatyta tvarka. <text:s/>Tarybos, Kolegijos, komitetų, komisijų, darbo grupių posėdžiuose praleistas laikas fiksuojamas posėdžių protokoluose, o laikas, praleistas vykdant kitas Tarybos nario pareigas, atsižvelgiant į susitikimų ir susirinkimų protokolus, seniūnų pažymas, kur fiksuojama jų trukmė, kitus rašytinius pateisinamuosius dokumentus, įrodančius, kad Tarybos narys atitinkamu metu vykdė Tarybos nario pareigas. <text:s/>Posėdžių protokolai ir kiti šiame punkte nurodyti dokumentai pateikiami Teisės ir vidaus administravimo skyriui iki kiekvieno mėnesio 1 dienos. Pagal gautus dokumentus Teisės ir vidaus administravimo skyrius sudaro Tarybos nario darbo laiko apskaitos žiniaraštį, kurį pasirašo meras. Atlyginimas už kiekvieną praėjusį mėnesį dirbtą darbą, susijusį su Tarybos <text:s/>nario pareigų vykdymu, išmokamas ne vėliau kaip kiekvieno kito mėnesio 20 dieną.</text:span></text:p>
      <text:p text:style-name="P130"><text:span text:style-name="T131">Tarybos narys turi teisę atsisakyti atlyginimo, pateikdamas prašymą Buhalterinės apskaitos skyriui dėl Tarybos nario pareigų atlikimo neatlygintinai (tai yra visuomeniniais pagrindais). Tokį prašymą pateikusiam Tarybos nariui šiame Reglamento punkte nurodytas atlyginimas neskaičiuojamas ir nemokamas, taip pat neskaičiuojami ir nemokami teisės aktų nustatyti privalomi<text:s/></text:span><text:soft-page-break/><text:span text:style-name="T132">mokesčiai, valstybinio socialinio draudimo ir privalomojo sveikatos draudimo įmokos nuo kito mėnesio po prašymo pateikimo. Prašyme Tarybos narys gali nurodyti laikotarpį, kuriuo Tarybos nario pareigas atliks neatlygintinai. Nenurodžius laikotarpio, laikoma, kad Tarybos narys pareigas atliks neatlygintinai visą kadencijos laikotarpį. Pasikeitus aplinkybėms, Tarybos narys gali teikti prašymą Buhalterinės apskaitos skyriui, nurodydamas, nuo kurio laikotarpio Tarybos narys atsisakys teisės pareigas atlikti neatlygintinai.</text:span></text:p>
      <text:p text:style-name="P133"><text:span text:style-name="T134">1.12</text:span><text:span text:style-name="T135">. papildant reglamentą nauju 105-1 punktu <text:s/>ir išdėstant jį taip:</text:span></text:p>
      <text:p text:style-name="P136"><text:span text:style-name="T137">„</text:span><text:span text:style-name="T138">105-1</text:span><text:span text:style-name="T139">. Tinkamomis, reglamento 105 punkte nurodytomis išlaidomis, (kiek jų nesuteikia ar tiesiogiai neapmoka savivaldybės administracija) <text:s/>laikomos išlaidos, skirtos Tarybos nario:</text:span></text:p>
      <text:p text:style-name="P140"><text:span text:style-name="T141">105-1.1</text:span><text:span text:style-name="T142">. <text:s/>telefoniniams pokalbiams apmokėti;</text:span></text:p>
      <text:p text:style-name="P143"><text:span text:style-name="T144">105-1.2</text:span><text:span text:style-name="T145">. interneto paslaugoms apmokėti;</text:span></text:p>
      <text:p text:style-name="P146"><text:span text:style-name="T147">105-1.3</text:span><text:span text:style-name="T148">. pašto prekėms ir paslaugoms įsigyti;</text:span></text:p>
      <text:p text:style-name="P149"><text:span text:style-name="T150">105-1.4</text:span><text:span text:style-name="T151">. Tarybos nario veiklai naudojamos transporto priemonės nuomai (išskyrus išperkamąją nuomą), kurui įsigyti, techniniam aptarnavimui, remontui, draudimui, viešojo transporto bilietų įsigijimui;</text:span></text:p>
      <text:p text:style-name="P152"><text:span text:style-name="T153">105-1.5</text:span><text:span text:style-name="T154">. Tarybos nario veiklai naudojamo biuro patalpų nuomai;</text:span></text:p>
      <text:p text:style-name="P155"><text:span text:style-name="T156">105-1.6</text:span><text:span text:style-name="T157">. kanceliarinėms prekėms įsigyti.“;</text:span></text:p>
      <text:p text:style-name="P158"><text:span text:style-name="T159">1.13</text:span><text:span text:style-name="T160">.<text:s/></text:span><text:span text:style-name="T161"><text:s/>papildant reglamentą nauju 105-2 punktu  ir išdėstant jį taip:</text:span></text:p>
      <text:p text:style-name="P162"><text:span text:style-name="T163">„</text:span><text:span text:style-name="T164">105-2</text:span><text:span text:style-name="T165">. Apmokant Tarybos nariui 105-1.4 papunktyje nurodytas išlaidas transporto priemonės nuomai (išskyrus išperkamąją nuomą), techniniam aptarnavimui, remontui, draudimui, išmoka gali būti skiriama tik už ne daugiau kaip 50 proc. transporto priemonės nuomai (išskyrus išperkamąją nuomą), techniniam aptarnavimui, remontui, draudimui  patirtų išlaidų, nurodytų šį faktą pagrindžiančiuose Tarybos nario Buhalterinės apskaitos skyriui pateiktuose dokumentuose, bet neviršijant šio reglamento 105 punkte nurodytos išmokos sumos.“;</text:span></text:p>
      <text:p text:style-name="P166"/>
      <text:p text:style-name="P167"><text:span text:style-name="T168">1.14</text:span><text:span text:style-name="T169">. pakeičiant reglamento 108.3 papunktį ir išdėstant jį taip:</text:span></text:p>
      <text:p text:style-name="P170"><text:span text:style-name="T171">„</text:span><text:span text:style-name="T172">108.3</text:span><text:span text:style-name="T173">.<text:s/></text:span><text:span text:style-name="T174">Jeigu Tarybos narys tam tikrą mėnesį patyrė daugiau <text:s/>reglamento 105-1 punkte numatytų išlaidų negu nustatytas maksimalus kas mėnesį mokamos išmokos dydis, Tarybos narys gali anksčiau nustatyta tvarka teikti apmokėti patirtas išlaidas dalimis vėlesniais mėnesiais.“;</text:span></text:p>
      <text:p text:style-name="P175"><text:span text:style-name="T176">1.15</text:span><text:span text:style-name="T177">.<text:s/></text:span><text:span text:style-name="T178">pakeičiant reglamento 108.4 papunktį ir išdėstant jį taip:</text:span></text:p>
      <text:p text:style-name="P179"><text:span text:style-name="T180">„</text:span><text:span text:style-name="T181">108.4</text:span><text:span text:style-name="T182">.<text:s/></text:span><text:span text:style-name="T183"><text:s/></text:span><text:span text:style-name="T184">Jeigu Tarybos narys dėl Reglamento 105-1 punkte patirtų išlaidų be pateisinamų priežasčių neatsiskaitė (nevisiškai atsiskaitė) Reglamento 108 punkte nustatytais terminais ir tvarka, arba nustatoma, kad pateikta klaidinga informacija, išmoka kitą mėnesį, praėjus Reglamento 108.1 punkte nustatytam laikotarpiui, kada turėjo būti atsiskaityta Reglamento nustatyta tvarka, ir (ar) vėlesniais mėnesiais neskiriama arba mažinama ta dalimi, dėl kurios Tarybos narys nepateikė išlaidas pagrindžiančių dokumentų ar pateikė <text:s/>klaidingą informaciją. Ar dokumentų pateikimo terminas praleistas dėl pateisinamų priežasčių bei aplinkybes, susijusias su galbūt <text:s/>klaidingai pateikta, su reglamento 105-1 punkte numatytomis išlaidomis, susijusia informacija (dokumentais), nagrinėja ir vertina Tarybos Etikos komisija.“;</text:span></text:p>
      <text:p text:style-name="P185"><text:span text:style-name="T186">1.16</text:span><text:span text:style-name="T187">. pakeičiant reglamento 111 punktą ir išdėstant jį taip:</text:span></text:p>
      <text:p text:style-name="P188"><text:span text:style-name="T189">„</text:span><text:span text:style-name="T190">111</text:span><text:span text:style-name="T191">. Tarybos, komitetų, komisijų, darbo grupių posėdžių, savivaldybėje ar seniūnijose vykstančių Tarybos narių pasitarimų ir susirinkimų metu (šiuos renginius turi patvirtinti dokumentai) Tarybos narys atleidžiamas nuo tiesioginio darbo ar pareigų bet kurioje institucijoje, įstaigoje, įmonėje ar organizacijoje, išsaugant jam darbo vietą.“;</text:span></text:p>
      <text:p text:style-name="P192"><text:span text:style-name="T193">1.17</text:span><text:span text:style-name="T194">. pakeičiant reglamento 113 punktą ir išdėstant jį taip:</text:span></text:p>
      <text:p text:style-name="P195"><text:span text:style-name="T196">„</text:span><text:span text:style-name="T197">113</text:span><text:span text:style-name="T198">. <text:s/>Merui atostogos suteikiamos mero pavaduotojo sprendimu, o mero pavaduotojui – mero sprendimu. Meras ir mero pavaduotojas turi teisę į 20 darbo dienų trukmės kasmetines minimaliąsias atostogas. Vadovaujantis Darbo kodekso nuostatomis, merui ir mero pavaduotojui gali būti suteikiamos šios tikslinės atostogos: nėštumo ir gimdymo, tėvystės, mokymosi, nemokamos. Sprendimas dėl atostogų suteikimo priimamas gavus raštišką mero ar mero<text:s/></text:span><text:soft-page-break/><text:span text:style-name="T199">pavaduotojo prašymą, o dėl tikslinių atostogų suteikimo – prašymą ir tikslinių atostogų suteikimo reikalingumą pagrindžiančius dokumentus. Atostogų metu meras ir mero pavaduotojas neatlieka mero ar mero pavaduotojo pareigų, tačiau gali atlikti Tarybos nario pareigas. Meras ir mero pavaduotojas turi teisę į Darbo kodekse nustatytas lengvatas asmenims, auginantiems vaikus, ir į lengvatas neįgaliems darbuotojams.</text:span></text:p>
      <text:p text:style-name="P200"><text:span text:style-name="T201">Merui, mero pavaduotojui netaikomos Darbo kodekso nuostatos, išskyrus nuostatas, reglamentuojančias darbo ir poilsio laiką, atostogas ir lengvatas, nurodytas nurodytas šio punkto 1 dalyje, žalos atlyginimą ir darbuotojų saugą ir sveikatą.“;</text:span></text:p>
      <text:p text:style-name="P202"><text:span text:style-name="T203">1.18</text:span><text:span text:style-name="T204">. pakeičiant reglamento 123 punktą ir išdėstant jį taip:</text:span></text:p>
      <text:p text:style-name="P205"><text:span text:style-name="T206">„</text:span><text:span text:style-name="T207">123</text:span><text:span text:style-name="T208">. <text:s/>Komitetai sudaromi iš Tarybos narių Tarybos sprendimu. Minimalus komiteto narių</text:span></text:p>
      <text:p text:style-name="P209"><text:span text:style-name="T210">skaičius – 3, maksimalus – 5 (jei norą būti komiteto sudėtyje pareiškia <text:s/>daugiau nei 5 Tarybos nariai, už kiekvieną jų balsuojama atskirai, komiteto nariais tampa daugiausiai balsų surinkę 5 Tarybos nariai). Savivaldybėje privaloma sudaryti Kontrolės komitetą. Į Kontrolės komitetą įeina vienodas visų Tarybos narių frakcijų ir Tarybos narių grupių, jeigu jas sudaro ne mažiau kaip 3 Tarybos nariai, deleguotų atstovų skaičius. Kontrolės komiteto sudėtis turi būti pakeista ne vėliau kaip per 2 mėnesius nuo Tarybos narių frakcijų ar Tarybos narių grupių <text:s/>ar jų skaičiaus pasikeitimo. Sudarant kitus komitetus, laikomasi proporcinio daugumos ir mažumos atstovavimo principo. Komitetų ir jų narių skaičių bei įgaliojimus, išskyrus Kontrolės komiteto, nustato Taryba. Kontrolės komiteto įgaliojimus Taryba nustato atsižvelgdama į Vietos savivaldos įstatymo reikalavimus. Vardinį komitetų narių sąrašą tvirtina Taryba.“;</text:span></text:p>
      <text:p text:style-name="P211"><text:span text:style-name="T212">1.19</text:span><text:span text:style-name="T213">. pakeičiant reglamento 124 punktą ir išdėstant jį taip:</text:span></text:p>
      <text:p text:style-name="P214"><text:span text:style-name="T215">„</text:span><text:span text:style-name="T216">124</text:span><text:span text:style-name="T217">. <text:s/>Komitetų, išskyrus Kontrolės komitetą, pirmininkus ir jų pavaduotojus iš komitetų narių mero siūlymu, kuris išreiškiamas mero potvarkyje, skiria komitetai. Kontrolės komiteto pirmininką <text:s text:c="2"/>iš komiteto narių deleguoja Tarybos opozicija raštu, pasirašytu daugiau kaip pusės visų Tarybos opozicijos narių ir viešai įteiktu Tarybos posėdžio pirmininkui. Jeigu Tarybos opozicija per du mėnesius nuo pirmojo išrinktos naujos Tarybos posėdžio sušaukimo dienos arba nuo tiesiogiai išrinkto mero priesaikos priėmimo dienos nedeleguoja Kontrolės komiteto pirmininko <text:s/>arba deleguoja Tarybos narį, neatitinkantį Lietuvos Respublikos vietos savivaldos įstatyme įtvirtintų Savivaldybės tarybos nario nepriekaištingos reputacijos reikalavimų, arba jeigu nėra paskelbta Tarybos opozicija, Kontrolės komiteto pirmininką skiria Taryba iš komiteto narių mero siūlymu. Kontrolės komiteto pirmininko pavaduotoją mero siūlymu iš komiteto narių skiria Taryba šiame punkte <text:s/>nustatyta tvarka.</text:span></text:p>
      <text:p text:style-name="P218"><text:span text:style-name="T219">Meras Tarybos posėdyje kviečia Tarybos opozicijos pasiūlytą kandidatą į Kontrolės komiteto pirmininkus prisistatyti (iki 5 minučių). Po to skiriama iki 5 minučių Tarybos narių klausimams ir atsakymams į klausimus. Po kandidato į <text:s/>Kontrolės komiteto pirmininkus prisistatymo ir atsakymų į Tarybos narių klausimus, teikiama balsuoti už kandidato skyrimą į Kontrolės komiteto pirmininkus. 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p>
      <text:p text:style-name="P220"><text:span text:style-name="T221">Jeigu šiame punkte nustatytais atvejais <text:s/>Kontrolės komiteto pirmininko kandidatūros siūlymas priskirtas mero kompetencijai, <text:s/></text:span><text:span text:style-name="T222">meras pristato Tarybos nariams siūlomą kandidatą į <text:s/>Kontrolės komiteto pirmininkus. Mero pasiūlyto kandidato į Kontrolės komiteto pirmininkus prisistatymas, atsakymai į Tarybos narių klausimus išklausomi, teikiama balsuoti už pasiūlytą kandidatūrą į Kontrolės komiteto pirmininkus ir balsavimas vykdomas ta pačia tvarka, kuri išdėstyta šiame punkte, kai kandidatūrą į Kontrolės komiteto pirmininkus teikia Tarybos opozicija.</text:span></text:p>
      <text:p text:style-name="P223"><text:span text:style-name="T224">Kontrolės komiteto pirmininko pavaduotojo kandidatūrą meras siūlo savo potvarkiu, kuris yra pridedamas prie Tarybai teikiamo sprendimo projekto dėl Kontrolės komiteto pirmininko pavaduotojo skyrimo. Mero pasiūlyto<text:s/></text:span><text:span text:style-name="T225">kandidato į Kontrolės komiteto pirmininko pavaduotojus prisistatymas, atsakymai į Tarybos narių klausimus išklausomi, teikiama balsuoti už pasiūlytą<text:s/></text:span><text:soft-page-break/><text:span text:style-name="T226">kandidatūrą į Kontrolės komiteto pirmininko pavaduotojus ir balsavimas vykdomas ta pačia tvarka, kuri išdėstyta šiame punkte, kai kandidatūrą į Kontrolės komiteto pirmininkus teikia meras.</text:span></text:p>
      <text:p text:style-name="P227"><text:span text:style-name="T228">Kontrolės komiteto pirmininkas ir Kontrolės komiteto pirmininko pavaduotojas laikomi paskirtais, jeigu už tai balsavo dalyvavusių Tarybos posėdyje Tarybos narių dauguma.</text:span></text:p>
      <text:p text:style-name="P229"><text:span text:style-name="T230">Komiteto pirmininkas mero siūlymu komiteto (išskyrus Kontrolės komitetą) sprendimu prieš terminą netenka savo įgaliojimų, jeigu neatitinka Vietos savivaldos įstatyme Tarybos nariui nustatytų nepriekaištingos reputacijos reikalavimų. Kontrolės komiteto pirmininkas dėl neatitikimo Vietos savivaldos įstatyme Tarybos nariui nustatytų nepriekaištingos reputacijos reikalavimų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ext:s/>Tarybos narį, neatitinkantį Vietos savivaldos įstatyme įtvirtintų Savivaldybės tarybos nario nepriekaištingos reputacijos reikalavimų, sprendimą dėl Kontrolės komiteto pirmininko įgaliojimų netekimo ir naujo Kontrolės komiteto pirmininko skyrimo mero siūlymu priima Taryba. Teikdamas Tarybai sprendimo projektą dėl atleidimo iš Kontrolės komiteto pirmininko pareigų šioje dalyje nustatytu pagrindu, Tarybos posėdyje meras paaiškina, dėl kokių priežasčių siūloma atleisti iš Kontrolės komiteto pirmininko pareigų.<text:s/></text:span><text:span text:style-name="T231"><text:s/>Skiriama iki 5 minučių pasisakyti Kontrolės komiteto pirmininkui, iki 5 minučių <text:s/>Tarybos narių klausimams ir atsakymams į klausimus. Po <text:s/>Kontrolės komiteto pirmininko pasisakymo ir atsakymų į Tarybos narių klausimus, teikiama balsuoti už Kontrolės komiteto pirmininko atleidimą iš pareigų. <text:s/>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s/></text:p>
      <text:p text:style-name="P232"><text:span text:style-name="T233">1.20</text:span><text:span text:style-name="T234">. pakeičiant reglamento 126 punktą, ir išdėstant jį taip:</text:span></text:p>
      <text:p text:style-name="P235"><text:span text:style-name="T236">„</text:span><text:span text:style-name="T237">126. Administracijos direktoriaus paskirtas (-i) atsakingas (-i) už Tarybos sprendimų projektų ir Tarybos sprendimų skelbimą teisės aktų nustatyta tvarka tarnautojas (-ai) ne vėliau kaip prieš 2 darbo dienas iki komiteto posėdžio pradžios, prieš tai suderinus su meru, paskelbia komitetų posėdžių darbotvarkes Alytaus rajono savivaldybės interneto tinklalapyje, nurodydamas komitetų posėdžių datą, vietą, laiką, pranešėjus Alytaus rajono savivaldybės interneto svetainėje, adresu<text:s/></text:span><text:span text:style-name="T238">www.arsa.lt</text:span><text:span text:style-name="T239">. Šio reglamento nustatyta tvarka įregistruoti Tarybos sprendimų projektai dėl komitetuose svarstytinų klausimų turi būti paskelbti viešai šio reglamento ir Teisėkūros pagrindų įstatymo nustatyta tvarka. Jei komiteto posėdžio, apie kurį buvo paskelbta šiame punkte nustatyta tvarka, data, laikas, vieta keičiami ar keičiamas svarstytinų sprendimų projektų sąrašas, apie tai informuojama savivaldybės interneto svetainėje anksčiau nurodytais adresais.</text:span></text:p>
      <text:p text:style-name="P240">Komitetų posėdžiai yra atviri, išskyrus norminių aktų nustatytus atvejus.</text:p>
      <text:p text:style-name="P241">Komitetų darbe patariamojo balso teise gali dalyvauti suinteresuoti asmenys, kuriuos iki posėdžio pradžios registruoja komiteto posėdį protokoluojantis asmuo. Komiteto pirmininkas leidžia pasisakyti (iki 2 min.) seniūnaičiams, <text:s/>Išplėstinės sueigos deleguotiems atstovams, jei svarstomas klausimas yra susijęs su atstovaujamos (-ų) gyvenamosios (-ųjų) vietovės (-ių), jos dalies, ar kelių atstovaujamų seniūnaitijų gyventojų bendraisiais interesais, ekspertams, valstybės tarnautojams <text:s/>(pagal poreikį) – jei <text:s/>svarstomas klausimas yra susijęs su jų veiklos sritimis.</text:p>
      <text:p text:style-name="P242">Jeigu komiteto posėdyje svarstomas klausimas yra susijęs su kitais suinteresuotais asmenimis, jie, <text:s/>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 kaip du klausimus pranešėjui dėl pateikto Tarybos sprendimo projekto. Jei pasisakymas ar užduodamas klausimas nesusijęs su pateikiamu Tarybos sprendimo projektu, komiteto posėdžio pirmininkas turi teisę nutraukti <text:s/>pasisakantįjį (klausiantįjį).</text:p>
      <text:soft-page-break/>
      <text:p text:style-name="P243">Kai komiteto posėdyje svarstomas su valstybės, tarnybos ar komercine paslaptimi susijęs <text:s/>klausimas, komitetas posėdyje dalyvaujančių komiteto narių balsų dauguma <text:s/>gali nuspręsti jį <text:s/>nagrinėti uždarame posėdyje. <text:s/></text:p>
      <text:p text:style-name="P244"><text:span text:style-name="T245">Teisės ir vidaus administravimo <text:s/>skyrius, atsižvelgdamas į komiteto pirmininko pavedimą, kviečiamus į komitetų posėdžius asmenis informuoja raštu (elektroniniu paštu, faksu) ar telefonu likus ne mažiau kaip 1 darbo dienai iki posėdžio.<text:s/></text:span><text:span text:style-name="T246">Esant reikalui, komiteto posėdis gali būti rengiamas Tarybos posėdžio dieną. Šiuo atveju kviečiami į posėdį asmenys informuojami žodžiu posėdžio dieną.“;</text:span></text:p>
      <text:p text:style-name="P247"><text:span text:style-name="T248">1.21</text:span><text:span text:style-name="T249">. pakeičiant reglamento 137 punktą ir išdėstant jį taip:</text:span></text:p>
      <text:p text:style-name="P250"><text:span text:style-name="T251">„</text:span><text:span text:style-name="T252">137</text:span><text:span text:style-name="T253">. Komiteto pirmininkas:</text:span></text:p>
      <text:p text:style-name="P254"><text:span text:style-name="T255">137.1</text:span><text:span text:style-name="T256">.</text:span><text:span text:style-name="T257"><text:s/></text:span><text:span text:style-name="T258">šaukia komiteto posėdžius, tvirtina komiteto posėdžių darbotvarkes;</text:span></text:p>
      <text:p text:style-name="P259"><text:span text:style-name="T260">137.2</text:span><text:span text:style-name="T261">. organizuoja reikalingų dokumentų posėdžio darbotvarkės klausimais ir kitos medžiagos parengimą;</text:span></text:p>
      <text:p text:style-name="P262"><text:span text:style-name="T263">137.3</text:span><text:span text:style-name="T264">. pirmininkauja posėdžiams, pasirašo protokolus;</text:span></text:p>
      <text:p text:style-name="P265"><text:span text:style-name="T266">137.4</text:span><text:span text:style-name="T267">. duoda komiteto nariams pavedimus, pateikia jiems reikalingą medžiagą ir dokumentus;</text:span></text:p>
      <text:p text:style-name="P268"><text:span text:style-name="T269">137.5</text:span><text:span text:style-name="T270">. kviečia dalyvauti posėdžiuose reikalingus asmenis;</text:span></text:p>
      <text:p text:style-name="P271"><text:span text:style-name="T272">137.6</text:span><text:span text:style-name="T273">. informuoja komiteto narius apie komiteto sprendimų ir rekomendacijų vykdymą;</text:span></text:p>
      <text:p text:style-name="P274"><text:span text:style-name="T275">137.7</text:span><text:span text:style-name="T276">. už komiteto veiklą atsiskaito Tarybai;</text:span></text:p>
      <text:p text:style-name="P277"><text:span text:style-name="T278">137.8</text:span><text:span text:style-name="T279">. turi teisę gauti komiteto įgaliojimams vykdyti reikalingą informaciją iš valstybės<text:s/></text:span></text:p>
      <text:p text:style-name="P280"><text:span text:style-name="T281">ar savivaldybės institucijų, įstaigų ir valstybės ar savivaldybės valdomų įmonių.“;</text:span></text:p>
      <text:p text:style-name="P282"><text:span text:style-name="T283">1.22</text:span><text:span text:style-name="T284">. pakeičiant reglamento 138 punktą ir išdėstant jį taip:</text:span></text:p>
      <text:p text:style-name="P285"><text:span text:style-name="T286">„</text:span><text:span text:style-name="T287">138</text:span><text:span text:style-name="T288">. Kontrolės komitetas:</text:span></text:p>
      <text:p text:style-name="P289"><text:span text:style-name="T290">138.1</text:span><text:span text:style-name="T291">. siūlo Tarybai atleisti <text:s/>savivaldybės <text:s/>kontrolierių, <text:s/>kai <text:s/>yra <text:s text:c="2"/>įstatymuose nurodyti atleidimo iš valstybės tarnybos pagrindai;</text:span></text:p>
      <text:p text:style-name="P292"><text:span text:style-name="T293">138.2</text:span><text:span text:style-name="T294">. teikia Tarybai <text:s/>išvadas <text:s/>dėl <text:s text:c="2"/>savivaldybės Kontrolės ir audito tarnybos veiklos rezultatų;</text:span></text:p>
      <text:p text:style-name="P295"><text:span text:style-name="T296">138.3</text:span><text:span text:style-name="T297">. svarsto savivaldybės <text:s/>Kontrolės ir audito tarnybos kitų metų veiklos plano projektą ir teikia pasiūlymus dėl šio plano projekto papildymo ar pakeitimo. Kontrolės komitetas, siekdamas kuo visapusiškiau išanalizuoti veiklos plano projektą, gali atsižvelgti ir į kitų Tarybos narių, mero, administracijos direktoriaus pateiktas rekomendacijas šiuo klausimu, kurias šie subjektai pateikia ne vėliau kaip iki einamųjų metų spalio 20 dienos. Iki einamųjų metų lapkričio 5 d. Kontrolės komitetas grąžina šį plano projektą su savo papildymais ar pakeitimais, jei jų yra, savivaldybės kontrolieriui tvirtinti;</text:span></text:p>
      <text:p text:style-name="P298"><text:span text:style-name="T299">138.4</text:span><text:span text:style-name="T300">. įvertina savivaldybės kontrolės ir audito tarnybos ateinančių metų veiklos planui vykdyti reikalingus asignavimus ir išvadą dėl jų teikia Tarybai;</text:span></text:p>
      <text:p text:style-name="P301"><text:span text:style-name="T302">138.5</text:span><text:span text:style-name="T303">. svarsto savivaldybės kontrolės ir audito tarnybos veiklos plano įvykdymo ataskaitą, jos pagrindu rengia ir teikia Tarybai išvadas dėl savivaldybės turto ir lėšų naudojimo teisėtumo, tikslingumo ir efektyvumo bei savivaldybės kontrolės ir audito tarnybos) veiklos;</text:span></text:p>
      <text:p text:style-name="P304"><text:span text:style-name="T305">138.6</text:span><text:span text:style-name="T306">. siūlo <text:s/>Tarybai <text:s/>atlikti <text:s/>nepriklausomą <text:s/>savivaldybės <text:s/>turto <text:s/>ir <text:s/>lėšų <text:s/>naudojimo <text:s/>bei</text:span></text:p>
      <text:p text:style-name="P307"><text:span text:style-name="T308">savivaldybės veiklos auditą, teikia savo išvadas dėl audito rezultatų;</text:span></text:p>
      <text:p text:style-name="P309"><text:span text:style-name="T310">138.7</text:span><text:span text:style-name="T311">. periodiškai <text:s/>(kartą <text:s/>per <text:s/>ketvirtį) <text:s/>svarsto, <text:s/>kaip <text:s/>vykdomas <text:s/>savivaldybės <text:s/>kontrolės ir audito tarnybos veiklos planas, savivaldybės kontrolės ir audito tarnybos <text:s/>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arba Tarybą dėl savivaldybės kontrolės ir audito tarnybos reikalavimų vykdymo;</text:span></text:p>
      <text:p text:style-name="P312"><text:span text:style-name="T313">138.8</text:span><text:span text:style-name="T314">. dirba pagal Tarybos patvirtintą veiklos programą ir iki kiekvienų metų kovo 1 d. pateikia Tarybai savo veiklos ataskaitą. Taryba Kontrolės komiteto veiklos programą patvirtina per vieną mėnesį nuo Kontrolės komiteto sudarymo, o <text:s/>kai Kontrolės komitetas sudarytas – per vieną<text:s/></text:span><text:soft-page-break/><text:span text:style-name="T315">mėnesį nuo kalendorinių metų pradžios. Veiklos ataskaitą Tarybai komiteto vardu teikia komiteto pirmininkas. Veiklos ataskaitoje turi būti informacija apie ataskaitiniais metais įvykusius Kontrolės komiteto posėdžius, juose svarstytus klausimus, komiteto priimtus rekomendacinius sprendimus bei kaip į juos buvo atsižvelgta. Veiklos ataskaita, prieš ją teikiant Tarybos posėdžiui apsvarstoma komitetuose pagal kompetenciją, atsižvelgiant į tai, kokių veiklos sričių klausimai aptariami veiklos ataskaitoje;</text:span></text:p>
      <text:p text:style-name="P316"><text:span text:style-name="T317">138.9</text:span><text:span text:style-name="T318">. nagrinėja iš asmenų gaunamus pranešimus ir pareiškimus apie savivaldybės administracijos, įmonių, įstaigų ir jų vadovų veiklą ir teikia dėl jų siūlymus savivaldybės administracijai ir Tarybai arba persiunčia juos nagrinėti kompetentingoms institucijoms ar įstaigoms.“;</text:span></text:p>
      <text:p text:style-name="P319"><text:span text:style-name="T320">1.23</text:span><text:span text:style-name="T321">. pakeičiant reglamento 144 punktą ir išdėstant jį taip:</text:span></text:p>
      <text:p text:style-name="P322"><text:span text:style-name="T323">„</text:span><text:span text:style-name="T324">144</text:span><text:span text:style-name="T325">. Taryba savo įgaliojimų laikui sudaro Etikos komisiją, Antikorupcijos komisiją, Peticijų komisiją, Teisėsaugos ir teisėtvarkos komisiją. Etikos komisija ir Antikorupcijos komisija sudaromos laikantis proporcinio Tarybos daugumos ir mažumos atstovavimo principo. Etikos komisijos ir Antikorupcijos komisijos sudėtis, išlaikant proporcinio Tarybos daugumos ir mažumos atstovavimo principą, turi būti pakeista ne vėliau kaip per du mėnesius nuo <text:s/>Tarybos daugumos ir mažumos pasikeitimo.“;</text:span></text:p>
      <text:p text:style-name="P326"><text:span text:style-name="T327">1.24</text:span><text:span text:style-name="T328">. pripažįstant netekusiu galios reglamento 145-1 punktą;</text:span></text:p>
      <text:p text:style-name="P329"><text:span text:style-name="T330">1.25</text:span><text:span text:style-name="T331">. pakeičiant reglamento 146 punktą ir išdėstant jį taip:</text:span></text:p>
      <text:p text:style-name="P332"><text:span text:style-name="T333">„</text:span><text:span text:style-name="T334">146</text:span><text:span text:style-name="T335">. Etikos komisijos ir Antikorupcijos komisijos pirmininką iš šių komisijų narių – Tarybos narių – deleguoja Tarybos opozicija raštu, pasirašytu daugiau kaip pusės <text:s/>visų Tarybos opozicijos narių ir viešai įteiktu Tarybos posėdžio pirmininkui. Šių komisijų pirmininkų pavaduotojus mero siūlymu iš šių komisijų narių – Tarybos narių – skiria Taryba. <text:s/>Jeigu Tarybos opozicija per du mėnesius nuo pirmojo išrinktos naujos Tarybos posėdžio sušaukimo dienos arba nuo tiesiogiai išrinkto mero priesaikos priėmimo dienos nedeleguoja Etikos komisijos ir Antikorupcijos komisijos pirmininkų arba deleguoja Tarybos narius, neatitinkančius Vietos savivaldos įstatyme įtvirtintų<text:s/></text:span><text:span text:style-name="T336">tarybos nario nepriekaištingos reputacijos reikalavimų, arba jeigu nėra paskelbta Tarybos opozicija, Etikos ir Antikorupcijos komisijų pirmininkus Taryba mero siūlymu skiria iš šių komisijų narių – Tarybos narių.<text:s/></text:span></text:p>
      <text:p text:style-name="P337"><text:span text:style-name="T338">Tarybos posėdyje m</text:span><text:span text:style-name="T339">eras kviečia kandidatus į<text:s/></text:span><text:span text:style-name="T340"><text:s/>Etikos komisijos <text:s/>ir / ar Antikorupcijos komisijos pirmininkus</text:span><text:span text:style-name="T341"><text:s/>prisistatyti (iki 5 minučių). Po to skiriama iki 5 minučių Tarybos narių klausimams ir atsakymams į klausimus. Po kandidatų prisistatymo ir atsakymų į Tarybos narių klausimus, teikiama balsuoti už kandidatų skyrimą į komisijų pirmininkus. 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 Jeigu šiame reglamente nustatytais atvejais kandidatus į Etikos ir Antikorupcijos komisijų pirmininkus siūlo meras, tokiu atveju meras pristato Tarybos nariams siūlomus kandidatus į komisijų pirmininkus. Mero pasiūlytų kandidatų į komisijų pirmininkus prisistatymas, atsakymai į Tarybos narių klausimus išklausomi, teikiama balsuoti už pasiūlytas kandidatūras į komisijų pirmininkus ir balsavimas vykdomas ta pačia tvarka, kuri išdėstyta šiame punkte, kai kandidatūras į komisijų <text:s/>pirmininkus teikia Tarybos opozicija.</text:span></text:p>
      <text:p text:style-name="P342">Komisijos pirmininkas (išskyrus Etikos komisijos ir Antikorupcijos komisijos pirmininką) mero siūlymu komisijos sprendimu prieš terminą netenka savo įgaliojimų, jeigu jis neatitinka Vietos savivaldos įstatyme Tarybos nariui nustatytų nepriekaištingos reputacijos reikalavimų. Etikos komisijos ir Antikorupcijos komisijos pirmininkas <text:s/>šioje dalyje nustatytu pagrindu netenka įgaliojimų prieš terminą mero siūlymu Tarybos sprendimu, o jeigu jie buvo deleguoti Tarybos opozicijos, - jį opozicijos raštu, pasirašytu daugiau kaip pusės visų Tarybos <text:s/>opozicijos narių ir viešai įteiktu artimiausio Tarybos posėdžio pirmininkui, atšaukus. Jeigu artimiausiame Tarybos posėdyje <text:s/>Tarybos opozicija raštu neatšaukia savo deleguoto Etikos komisijos pirmininko ar Antikorupcijos komisijos pirmininko ir nustatyta tvarka nedeleguoja kito atitinkamos komisijos<text:s/><text:soft-page-break/>pirmininko ar deleguoja Tarybos <text:s/>narį, neatitinkantį Vietos savivaldos įstatyme Tarybos nariui įtvirtintų nepriekaištingos reputacijos reikalavimų, sprendimą dėl Etikos komisijos pirmininko ar Antikorupcijos komisijos pirmininko įgaliojimų netekimo ir naujo atitinkamos komisijos pirmininko skyrimo mero siūlymu priima Taryba.</text:p>
      <text:p text:style-name="P343"><text:span text:style-name="T344">Tarybos posėdyje svarstant klausimą dėl Antikorupcijos komisijos ar Etikos komisijos pirmininko įgaliojimų netekimo,<text:s/></text:span><text:span text:style-name="T345">meras paaiškina, dėl kokių priežasčių siūloma atleisti  Etikos komisijos ar Antikorupcijos komisijos  pirmininką  iš pareigų.  Skiriama iki 5 minučių pasisakyti Etikos komisijos ar Antikorupcijos komisijos  pirmininkui, iki 5 minučių  Tarybos narių klausimams ir atsakymams į klausimus. Po  Etikos komisijos ar Antikorupcijos komisijos  pirmininko pasisakymo ir atsakymų į Tarybos narių klausimus, teikiama balsuoti už Etikos komisijos ar Antikorupcijos komisijos  pirmininko  atleidimą iš pareigų.  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p>
      <text:p text:style-name="P346"><text:span text:style-name="T347">1.26</text:span><text:span text:style-name="T348">. pakeičiant reglamento 148 punktą ir išdėstant jį taip:</text:span></text:p>
      <text:p text:style-name="P349"><text:span text:style-name="T350">„</text:span><text:span text:style-name="T351">148</text:span><text:span text:style-name="T352">. <text:s/>Etikos komisija:</text:span></text:p>
      <text:p text:style-name="P353"><text:span text:style-name="T354">148.1</text:span><text:span text:style-name="T355">. prižiūri, kaip Tarybos nariai laikosi Vietos savivaldos įstatymo, Valstybės politikų elgesio kodekso, Viešųjų ir privačių interesų derinimo įstatymo, šio Reglamento, kitų teisės aktų, reglamentuojančių Tarybos narių veiklą ir elgesį, reikalavimų;</text:span></text:p>
      <text:p text:style-name="P356"><text:span text:style-name="T357">148.2</text:span><text:span text:style-name="T358">. analizuoja Tarybos narių nedalyvavimo Tarybos, komitetų ir komisijų posėdžiuose ir Vietos savivaldos įstatymo nustatytų pareigų nevykdymo priežastis;</text:span></text:p>
      <text:p text:style-name="P359"><text:span text:style-name="T360">148.3</text:span><text:span text:style-name="T361">. <text:s/>tiria ir priima sprendimus dėl Tarybos <text:s/>narių veiklos <text:s/>atitikties Vietos savivaldos <text:s/>įstatymo, Valstybės <text:s/>politikų <text:s text:c="2"/>elgesio kodekso, <text:s/></text:span><text:span text:style-name="T362">Viešųjų <text:s/>ir <text:s/>privačių interesų <text:s/>derinimo <text:s text:c="2"/>įstatymo</text:span><text:span text:style-name="T363">, <text:s text:c="2"/>šio <text:s/>Reglamento, <text:s text:c="2"/>kitų <text:s text:c="2"/>teisės <text:s/>aktų, reglamentuojančių <text:s/>Tarybos narių veiklą ir <text:s text:c="2"/>elgesį, nuostatoms;</text:span></text:p>
      <text:p text:style-name="P364"><text:span text:style-name="T365">148.4</text:span><text:span text:style-name="T366">. nagrinėja savivaldybės bendruomenės narių, valstybės institucijų, gyvenamųjų vietovių bendruomenių ar bendruomeninių organizacijų atstovų siūlymus ir pastabas dėl Tarybos narių veiklos skaidrumo;</text:span></text:p>
      <text:p text:style-name="P367"><text:span text:style-name="T368">148.5</text:span><text:span text:style-name="T369">. teikia Vyriausiajai rinkimų komisijai siūlymą dėl Tarybos nario įgaliojimų nutraukimo, jeigu šis Tarybos narys yra praleidęs iš eilės tris Tarybos posėdžius be pateisinamos priežasties;</text:span></text:p>
      <text:p text:style-name="P370"><text:span text:style-name="T371">148.6</text:span><text:span text:style-name="T372">. Tarybos <text:s/>narių, <text:s/>mero, savo <text:s/>iniciatyva <text:s/>teikia <text:s text:c="2"/>Tarybos nariams rekomendacijas dėl<text:s/></text:span><text:span text:style-name="T373">Viešųjų ir privačių interesų <text:s/>derinimo įstatymo</text:span><text:span text:style-name="T374"><text:s/>nuostatų įgyvendinimo.“;</text:span></text:p>
      <text:p text:style-name="P375"><text:span text:style-name="T376">1.27</text:span><text:span text:style-name="T377">. pakeičiant reglamento 149 punktą ir išdėstant jį taip:</text:span></text:p>
      <text:p text:style-name="P378"><text:span text:style-name="T379">„</text:span><text:span text:style-name="T380">149</text:span><text:span text:style-name="T381">. Antikorupcijos komisija:</text:span></text:p>
      <text:p text:style-name="P382"><text:span text:style-name="T383">149.1</text:span><text:span text:style-name="T384">.<text:s/></text:span><text:span text:style-name="T385"><text:s/>Tarybos ar <text:s/>mero iniciatyva dalyvauja atliekant savivaldybės institucijų <text:s/>parengtų teisės aktų projektų antikorupcinį vertinimą. Meras, įvertindamas parengto teisės akto projekto svarbą ir numatydamas, kad dėl parengto teisės akto projekto teisinio reguliavimo trūkumo yra rizika pasireikšti korupcijai, savo potvarkiu inicijuoja, kad atliekant atitinkamo teisės akto projekto vertinimą dalyvautų <text:s/></text:span><text:span text:style-name="T386">Antikorupcijos komisija, kuri <text:s/>turėtų išanalizuoti teisės akto projekto turinį, <text:s text:c="2"/>dalyvauti vertinant teisės akto projektą pagal <text:s/>antikorupcinio vertinimo pažymoje (pagal Lietuvos Respublikos Vyriausybės nutarimu patvirtintą formą) nurodytus antikorupcinio vertinimo kriterijus bei prognozuojant, kaip teisės akto projekto nuostatos gali sudaryti sąlygas atsirasti ar p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p>
      <text:p text:style-name="P387"><text:span text:style-name="T388">Taryba, svarstydama pateiktą Tarybos sprendimo projektą,<text:s/></text:span><text:span text:style-name="T389">įvertindama jo svarbą ir numatydama, kad dėl parengto sprendimo projekto teisinio reguliavimo trūkumo yra rizika pasireikšti korupcijai, gali inicijuoti, kad pateikto Tarybos sprendimo projekto svarstymas būtų atidėtas ir kad <text:s/>būtų atliktas jo vertinimas dalyvaujant<text:s/></text:span><text:span text:style-name="T390">Antikorupcijos komisijai, kuri <text:s/>turėtų išanalizuoti teisės akto projekto turinį, <text:s/>dalyvauti vertinant Tarybos sprendimo projektą pagal <text:s/></text:span><text:soft-page-break/><text:span text:style-name="T391">antikorupcinio vertinimo pažymoje (pagal Lietuvos Respublikos Vyriausybės nutarimu patvirtintą formą) nurodytus antikorupcinio vertinimo kriterijus bei prognozuojant, kaip Tarybos sprendimo projekto nuostatos gali sudaryti sąlygas atsirasti ar plisti korupcijai. Iniciatyvą atlikti Tarybos sprendimo projekto vertinimą dalyvaujant Antikorupcijos komisijai gali pateikti ne mažiau kaip 1/3 Tarybos narių, dalyvaujančių Tarybos posėdyje, o sprendimą šiuo klausimu priima Taryba dalyvaujančių Tarybos posėdyje Tarybos narių balsų dauguma. Priėmus sprendimą dėl Tarybos sprendimo <text:s/>projekto vertinimo dalyvaujant Antikorupcijos komisijai, vertinamo sprendimo projekto svarstymas atidedamas, o antikorupcinis Tarybos sprendimo projekto vertinimas dalyvaujant Antikorupcijos komisijai <text:s/>ir išvadų Tarybai pateikimas turi būti atliktas iki kito Tarybos posėdžio. Atlikus Tarybos sprendimo projekto antikorupcinį vertinimą dalyvaujant Antikorupcijos komisijai, <text:s/>artimiausiame Tarybos posėdyje Antikorupcijos komisijos pirmininkas pateikia Tarybai išvadas dėl vertinto teisės akto projekto bei pasiūlymus dėl priemonių (jei jos reikalingos), kurių reikia imtis tobulinant teisės akto projekto rengimą, <text:s/>kad būtų pašalinta ar sumažinta galimybė atsirasti ar plisti korupcijai.</text:span></text:p>
      <text:p text:style-name="P392"><text:span text:style-name="T393">Šiame punkte nustatyta tvarka taikoma vertinant norminių teisės aktų projektus, kurie susiję su Korupcijos prevencijos įstatymo 8 straipsnio 1 dalyje įtvirtintų visuomeninių santykių reguliavimu.</text:span></text:p>
      <text:p text:style-name="P394"><text:span text:style-name="T395">149.2</text:span><text:span text:style-name="T396">.<text:s/></text:span><text:span text:style-name="T397">dalyvauja rengiant kovos su korupcija programas ir <text:s/>teikia išvadas Tarybai dėl šių programų ir jų įgyvendinimo;</text:span></text:p>
      <text:p text:style-name="P398"><text:span text:style-name="T399">149.3</text:span><text:span text:style-name="T400">.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401"><text:span text:style-name="T402">149.4</text:span><text:span text:style-name="T403">. <text:s/>informuoja visuomenę apie savo veiklą, vykdomas korupcijos prevencijos <text:s/>priemones <text:s/>savivaldybėje, <text:s/>taip pat apie <text:s/>kovos <text:s text:c="2"/>su korupcija rezultatus;</text:span></text:p>
      <text:p text:style-name="P404"><text:span text:style-name="T405">149.5</text:span><text:span text:style-name="T406">. 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 Antikorupcijos komisijos pirmininkas ir nariai turi teisę susipažinti su visa analizuojamų viešųjų pirkimų informacija.</text:span></text:p>
      <text:p text:style-name="P407"><text:span text:style-name="T408">149.6</text:span><text:span text:style-name="T409">. atlieka kitas kituose teisės aktuose nustatytas funkcijas, susijusias <text:s/>su <text:s/>savivaldybėje <text:s/>įgyvendinama <text:s/>valstybės <text:s text:c="2"/>politika korupcijos prevencijos srityje.“;</text:span></text:p>
      <text:p text:style-name="P410"><text:span text:style-name="T411">1.28</text:span><text:span text:style-name="T412">. papildant reglamentą nauju 153-1 punktu ir jį išdėstyti taip:</text:span><text:span text:style-name="T413"><text:tab/></text:span></text:p>
      <text:p text:style-name="P414"><text:span text:style-name="T415">„</text:span><text:span text:style-name="T416">153-1</text:span><text:span text:style-name="T417">. Tarybos sudaromų komisijų <text:s/>nariai, kurie nėra Tarybos nariai, komisijų posėdžių metu atleidžiami nuo tiesioginio darbo ar pareigų bet kurioje institucijoje, įstaigoje, įmonėje ar organizacijoje, išsaugant jiems darbo vietą. Už darbą Etikos komisijoje ir Antikorupcijos komisijoje šių komisijų nariams, kurie nėra Tarybos nariai, apmokama Lietuvos Respublikos valstybės ir savivaldybių įstaigų darbuotojų ir komisijų narių darbo apmokėjimo įstatymo nustatyta tvarka.“;</text:span></text:p>
      <text:p text:style-name="P418"><text:span text:style-name="T419">1.29</text:span><text:span text:style-name="T420">. papildant reglamentą nauju 153-2 punktu, ir jį išdėstant taip:</text:span></text:p>
      <text:p text:style-name="P421"><text:span text:style-name="T422">„</text:span><text:span text:style-name="T423">153-2</text:span><text:span text:style-name="T424">. Komisijos pirmininkas turi teisę gauti komisijos įgaliojimams vykdyti reikalingą informaciją iš valstybės ar savivaldybės institucijų.“;</text:span></text:p>
      <text:p text:style-name="P425"><text:span text:style-name="T426">1.30</text:span><text:span text:style-name="T427">. pakeičiant reglamento 181 punktą ir išdėstant jį taip:</text:span></text:p>
      <text:p text:style-name="P428"><text:span text:style-name="T429">„</text:span><text:span text:style-name="T430">181</text:span><text:span text:style-name="T431">. Taryba apklausos paskelbimo iniciatyvos teisę įgyvendina ne mažiau kaip ¼ Tarybos narių grupės reikalavimu. Tarybos nariai, pageidaujantys inicijuoti apklausos paskelbimą, raštu kreipiasi į savivaldybės merą. Reikalavime turi būti nurodyta: apklausai teikiamo (teikiamų) klausimo (klausimų) tekstas, siūlomas apklausos būdas, apklausos teritorija. Reikalavimą pasirašo visi grupės nariai. Prie reikalavimo pridedamas mero potvarkio dėl apklausos paskelbimo projektas su aiškinamąja medžiaga, kur išdėstomi apklausos paskelbimo motyvai, tikslingumas, nurodomas lėšų poreikis. Savivaldybės meras privalo paskelbti apklausą ne vėliau kaip per 10 darbo dienų nuo Tarybos narių grupės reikalavimo gavimo. Dėl apklausos būdo nusprendžiama atsižvelgiant į vietos sąlygas ir aplinkybes.“;</text:span></text:p>
      <text:p text:style-name="P432"><text:span text:style-name="T433">1.31</text:span><text:span text:style-name="T434">. papildant reglamentą nauju 181-1 punktu, ir išdėstant jį taip:</text:span></text:p>
      <text:p text:style-name="P435"><text:span text:style-name="T436">„</text:span><text:span text:style-name="T437">181-1</text:span><text:span text:style-name="T438">. Meras apklausos paskelbimo iniciatyvos teisę įgyvendina išleisdamas potvarkį. Potvarkyje turi būti nurodytas siūlomas teikti apklausai klausimas, apklausos būdas, apklausos teritorija, išdėstomi apklausos  motyvai, tikslingumas, nurodomas lėšų poreikis. Mero potvarkio dėl apklausos skelbimo projektas rengiamas šio reglamento 182-1 punkte nustatyta tvarka.“;</text:span></text:p>
      <text:p text:style-name="P439"><text:span text:style-name="T440">1.32</text:span><text:span text:style-name="T441">. pakeičiant reglamento 182 punktą ir išdėstant jį taip:</text:span></text:p>
      <text:p text:style-name="P442"><text:span text:style-name="T443">„</text:span><text:span text:style-name="T444">182</text:span><text:span text:style-name="T445">. <text:s/>Seniūnas seniūnaičių sueigos pritarimu seniūnijos aptarnaujamoje teritorijoje gali inicijuoti apklausą dėl jo kompetencijai priskirtų klausimų. Tokiu atveju seniūnas privalo raštu kreiptis į savivaldybės merą. Kreipimęsi turi būti nurodyta: <text:s/>apklausai teikiamo (teikiamų) klausimo (klausimų) tekstas, siūlomas apklausos būdas, apklausos teritorija. Kreipimąsi pasirašo seniūnas. Prie kreipimosi pridedama seniūnaičių sueigos protokolo kopija, mero potvarkio dėl apklausos paskelbimo projektas <text:s/>su aiškinamąja medžiaga, kur išdėstomi apklausos paskelbimo motyvai, tikslingumas, nurodomas lėšų poreikis. Savivaldybės meras, įvertinęs <text:s/>pateiktą seniūno iniciatyvą paskelbti apklausą ir šiame punkte nurodytą informaciją, <text:s/>ne vėliau kaip per 10 darbo dienų privalo <text:s/>paskelbti apklausą. Dėl apklausos būdo nusprendžiama atsižvelgiant į vietos sąlygas ir aplinkybes.“</text:span></text:p>
      <text:p text:style-name="P446"><text:span text:style-name="T447">1.33</text:span><text:span text:style-name="T448">. papildant reglamentą nauju 182-1 punktų ir jį išdėstant taip:</text:span></text:p>
      <text:p text:style-name="P449"><text:span text:style-name="T450">„</text:span><text:span text:style-name="T451">182-1</text:span><text:span text:style-name="T452">. Meras apklausą skelbia šiame reglamente nustatytais terminais savo potvarkiu, įvertinus, ar reikalavime (kreipimesi, prašyme) skelbti apklausą yra nurodyti visi reikalaujami rekvizitai, pridėti visi reikalingi pateikti dokumentai bei <text:s/>ar pateikti dokumentai atitinka teisės aktų nustatytus reikalavimus. <text:s/>Šiame punkte nurodytą įvertinimą atlieka mero paskirtas valstybės tarnautojas ar darbo grupė.</text:span></text:p>
      <text:p text:style-name="P453">Mero potvarkyje paskelbti apklausą turi būti nustatyta: apklausai teikiamo klausimo tekstas, apklausos teritorija, būdas, data, vieta, trukmė, taip pat apklausos komisijos sudėtis. Iniciatyvinė grupė turi teisę į apklausos komisiją deleguoti savo atstovą (atstovus). Mero potvarkis paskelbti apklausą ir informacija gyventojams apie numatomą konsultavimąsi turi būti <text:s/>paskelbti laikantis norminiuose teisės aktuose nustatytų reikalavimų vietos gyventojų informavimui.</text:p>
      <text:p text:style-name="P454"><text:span text:style-name="T455">Meras kontroliuoja apklausos organizavimą ir vykdymą per savivaldybės administraciją. Administracija privalo teikti merui visą jo prašomą informaciją apie apklausos organizavimo eigą.“;</text:span></text:p>
      <text:p text:style-name="P456"><text:span text:style-name="T457">1.34</text:span><text:span text:style-name="T458">. pakeičiant reglamento 198 punktą ir išdėstant jį taip:</text:span></text:p>
      <text:p text:style-name="P459"><text:span text:style-name="T460">„</text:span><text:span text:style-name="T461">198</text:span><text:span text:style-name="T462">. Taryba ir meras apie atliktą darbą bei rinkiminių <text:s/>įsipareigojimų <text:s/>vykdymą ne rečiau <text:s/></text:span></text:p>
      <text:p text:style-name="P463"><text:span text:style-name="T464">kaip <text:s/>vieną <text:s/>kartą per metus, iki kitų metų gegužės 1 d., privalo atsiskaityti savivaldybės gyventojams.“;</text:span></text:p>
      <text:p text:style-name="P465"><text:span text:style-name="T466">1.35</text:span><text:span text:style-name="T467">. pakeičiant reglamento 199 punktą ir išdėstant jį taip:</text:span></text:p>
      <text:p text:style-name="P468"><text:span text:style-name="T469">„</text:span><text:span text:style-name="T470">199</text:span><text:span text:style-name="T471">. <text:s/>Savivaldybės mero, komitetų, komisijų bei darbo grupių, savivaldybės administracijos parengtas metinis savivaldybės veiklos ataskaitos (toliau – ataskaita) projektas kiekvienais metais kovo–balandžio mėnesiais turi būti svarstomas Tarybos posėdyje. Ataskaitą Taryba patvirtina sprendimu. Ataskaitoje apibūdinama metų Tarybos, jos suformuotų komitetų ir komisijų, Kolegijos ir mero metų veikla. Tarybos patvirtintą ataskaitą gyventojams meras turi pateikti reglamento 11 punkte nustatyta tvarka. Papildomai ataskaita gali būti<text:s/></text:span><text:span text:style-name="T472">skelbiama visose seniūnijose susitikimų su gyventojais metu, skelbimų lentose. Gyventojams, norintiems susipažinti su ataskaita, savivaldybės administracija tam turi sudaryti sąlygas. Kiekvienoje savivaldybės seniūnijoje ir savivaldybės administracijos Teisės ir vidaus administravimo skyriuje turi būti ataskaitos tekstas, su kuriuo savivaldybės gyventojai gali susipažinti kiekvieną darbo dieną savivaldybės darbo valandomis.“;</text:span></text:p>
      <text:p text:style-name="P473"><text:span text:style-name="T474">1.36</text:span><text:span text:style-name="T475">.<text:s/></text:span><text:span text:style-name="T476">pakeičiant reglamento 203 punktą, ir išdėstant jį taip:</text:span></text:p>
      <text:p text:style-name="P477"><text:span text:style-name="T478">„</text:span><text:span text:style-name="T479">203</text:span><text:span text:style-name="T480">.<text:s/></text:span><text:span text:style-name="T481">Iš gyvenamųjų vietovių ar jų dalių yra sudaromos seniūnaitijos, kurių sudarymo projektą tvirtina meras savivaldybės administracijos direktoriaus teikimu. Seniūnaitijų gyventojai Vietos savivaldos įstatymo nustatyta tvarka renka gyvenamosios bendruomenės atstovus – seniūnaičius. Seniūnaičiai atstovauja seniūnaitijos gyventojų interesams seniūnijoje, savivaldybės<text:s/></text:span><text:soft-page-break/><text:span text:style-name="T482">institucijose ir savivaldybės teritorijoje veikiančiose valstybės įstaigose ir vykdo kitas Vietos savivaldos įstatyme seniūnaičiams priskirtas funkcijas.“;</text:span></text:p>
      <text:p text:style-name="P483"><text:span text:style-name="T484">1.37</text:span><text:span text:style-name="T485">. pakeičiant reglamento 205 punktą ir išdėstant jį taip:</text:span></text:p>
      <text:p text:style-name="P486"><text:span text:style-name="T487">„</text:span><text:span text:style-name="T488">205</text:span><text:span text:style-name="T489">. Seniūnaičių sueigos nuostatus tvirtina Taryba. Sueigoje seniūnaičiai aptaria ir priima sprendimus dėl seniūnijos metinio veiklos plano projekto ir šio plano įgyvendinimo ataskaitos <text:s/>ir svarsto kitus jiems svarbius klausimus. Seniūnaičių sueigos sprendimai yra rekomendaciniai.“;</text:span></text:p>
      <text:p text:style-name="P490"><text:span text:style-name="T491">1.38</text:span><text:span text:style-name="T492">. pakeičiant reglamento 214 punktą ir išdėstant jį taip:</text:span></text:p>
      <text:p text:style-name="P493"><text:span text:style-name="T494">„</text:span><text:span text:style-name="T495">214</text:span><text:span text:style-name="T496">. Taryba kasmet iki balandžio 25 d. išklauso savivaldybės administracijos direktoriaus (ataskaita pateikiama ir merui), biudžetinių ir viešųjų įstaigų, įmonių ir organizacijų vadovų praėjusių metų ataskaitas ir priima dėl jų sprendimus. Šiame punkte nurodyti subjektai privalo savo darbą organizuoti taip, kad užtikrintų praėjusių metų ataskaitų parengimą ir pateikimą Tarybai (prieš tai “ komitetams pagal kompetenciją) šiame punkte nustatytais terminais. Ataskaitose turi būti detaliai apibūdinta visa atitinkamos institucijos, įmonės ar įstaigos metų veiklos santrauka pagal atskiras veiklos sritis, pateikiama statistika, įvykdyti darbai ir laukiami rezultatai. Savivaldybės viešojo administravimo institucijų, įstaigų ir įmonių vadovų, kuriems yra pavestas valstybinių (perduotų savivaldybėms) funkcijų vykdymas, ataskaitose turi būti pateikta ir informacija apie valstybinių (perduotų savivaldybėms) funkcijų vykdymą.</text:span></text:p>
      <text:p text:style-name="P497"><text:span text:style-name="T498">Savivaldybės administracijos direktorius kasmet ne vėliau kaip iki gegužės 1 d. apie savo veiklą informuoja savivaldybės gyventojus, pateikdamas savo veiklos praėjusiųjų metų ataskaitą. Ataskaita pateikiama savivaldybės interneto svetainėje<text:s/></text:span><text:span text:style-name="T499">www.arsa.lt</text:span><text:span text:style-name="T500"><text:s/>(„Savivaldybė“, „Administracija“, „Administracijos direktorius“) <text:s/>arba vietos spaudoje, arba atskirame <text:s/>leidinyje.</text:span></text:p>
      <text:p text:style-name="P501"><text:span text:style-name="T502">2</text:span><text:span text:style-name="T503">. Nustatyti, kad šio sprendimo nuostatos, susijusios su tarybos komitetų ir komisijų formavimo ir komisijų kompetencijos pakeitimais, <text:s/>taikomos po 2021 m. sausio 1 d. sudarant <text:s/>Savivaldybės tarybos komitetus ir komisijas.</text:span></text:p>
      <text:p text:style-name="P504"/>
      <text:p text:style-name="P505"/>
      <text:p text:style-name="P506"/>
      <text:p text:style-name="P507">Savivaldybės meras<text:tab/>Algirdas Vrubliauskas</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958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nija Perednikaitė</meta:initial-creator>
    <dc:creator>adlibuser</dc:creator>
    <meta:creation-date>2021-02-15T15:06:00Z</meta:creation-date>
    <dc:date>2021-02-15T15:06:00Z</dc:date>
    <meta:print-date>2021-02-12T08:32:00Z</meta:print-date>
    <meta:template xlink:href="Normal.dotm" xlink:type="simple"/>
    <meta:editing-cycles>2</meta:editing-cycles>
    <meta:editing-duration>PT0S</meta:editing-duration>
    <meta:document-statistic meta:page-count="12" meta:paragraph-count="292" meta:word-count="5935" meta:character-count="47666" meta:row-count="1105" meta:non-whitespace-character-count="42023"/>
  </office:meta>
</office:document-meta>
</file>