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vertical-align="middle" fo:line-height="140%" fo:text-indent="0.4923in">
        <style:tab-stops>
          <style:tab-stop style:type="left" style:position="0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2 M. KOVO 27 D. ĮSAKYMO NR. 3D-221 „DĖL LIETUVOS KAIMO PLĖTROS 2007–2013 METŲ PROGRAMOS PRIEMONĖS „PERĖJIMAS PRIE NE ŽEMĖS ŪKIO VEIKLOS“ <text:s/>SUPAPRASTINTŲJŲ ĮGYVENDINIMO <text:s/>2012 METAIS TAISYKLIŲ PATVIRTINIMO“ PAKEITIMO</text:p>
      <text:p text:style-name="P9"/>
      <text:p text:style-name="P10">2013 m. <text:s/>gruodžio 23 d. Nr. 3D-895</text:p>
      <text:p text:style-name="P11">Vilnius</text:p>
      <text:p text:style-name="Normal"/>
      <text:p text:style-name="P12"><text:span text:style-name="T13">P a k e i č i u Lietuvos kaimo plėtros 2007–2013 metų programos priemonės „Perėjimas prie ne žemės ūkio veiklos“ supaprastintąsias įgyvendinimo 2012 metais taisykles, patvirtintas Lietuvos Respublikos žemės ūkio ministro 2012 m. kovo 27 d. įsakymu Nr. 3D-221 „Dėl Lietuvos kaimo plėtros 2007–2013 metų programos priemonės „Perėjimas prie ne žemės ūkio veiklos“ supaprastintųjų įgyvendinimo 2012 metais taisyklių patvirtinimo“ (Žin., 2012, Nr.<text:s/></text:span><text:span text:style-name="T14">38-1909)</text:span><text:span text:style-name="T15">:</text:span></text:p>
      <text:p text:style-name="P16"><text:span text:style-name="T17">1</text:span><text:span text:style-name="T18">. Išdėstau 17.2 punktą taip:</text:span></text:p>
      <text:p text:style-name="P19"><text:span text:style-name="T20">„</text:span><text:span text:style-name="T21">17.2</text:span><text:span text:style-name="T22">. kaimo gyventojas, Taisyklių 22.1.7 punkte nustatyta tvarka įregistravęs žemės ūkio valdą Lietuvos Respublikos žemės ūkio ir kaimo verslo registre, kurios ekonominis dydis 2012 m. sausio 30 d. už praėjusiųjų metų laikotarpį yra prilyginamas ne mažiau kaip 2 EDV, ir užsiimantis žemės ūkio veikla, kaip nurodyta Taisyklių 22.1.8 punkte;“</text:span></text:p>
      <text:p text:style-name="P23"><text:span text:style-name="T24">2</text:span><text:span text:style-name="T25">. Išdėstau 17.3 punktą taip:</text:span></text:p>
      <text:p text:style-name="P26"><text:span text:style-name="T27">„</text:span><text:span text:style-name="T28">17.3</text:span><text:span text:style-name="T29">. labai maža, maža ar vidutinė įmonė, užsiimanti žemės ūkio veikla, kaip nurodyta Taisyklių 22.1.8 punkte, ir kurios valdomos žemės ūkio valdos ekonominis dydis 2012 m. sausio 30 d. už praėjusiųjų metų laikotarpį yra prilyginamas ne mažiau kaip 2 EDV;“</text:span></text:p>
      <text:p text:style-name="P30"><text:span text:style-name="T31">3</text:span><text:span text:style-name="T32">. Pripažįstu netekusiu galios 22.2.11 punktą.</text:span></text:p>
      <text:p text:style-name="P33"><text:span text:style-name="T34">4</text:span><text:span text:style-name="T35">. Išdėstau 25 punktą taip:</text:span></text:p>
      <text:p text:style-name="P36"><text:span text:style-name="T37">„</text:span><text:span text:style-name="T38">25</text:span><text:span text:style-name="T39">. Projekto įgyvendinimo trukmė turi būti nurodyta paramos paraiškoje ir negali viršyti 24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40"><text:s/>Ši nuostata galioja tiems paramos gavėjams, kuriems iki  šio punkto pakeitimo įsigaliojimo dienos  yra priimtas sprendimas dėl paramos skyrimo. Pareiškėjai, kuriems nepriimtas sprendimas dėl paramos skyrimo,<text:s/></text:span><text:span text:style-name="T41">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42"><text:span text:style-name="T43">5</text:span><text:span text:style-name="T44">. Pripažįstu netekusia galios 3 priedo IX skyriaus lentelės 32 eilutę.</text:span></text:p>
      <text:p text:style-name="P45"/>
      <text:p text:style-name="P46"/>
      <text:p text:style-name="P47"/>
      <text:p text:style-name="P48"><text:span text:style-name="T49">Žemės ūkio ministras <text:s text:c="100"/>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6T05:33:00Z</meta:creation-date>
    <dc:date>2016-04-26T05:33:00Z</dc:date>
    <meta:template xlink:href="Normal" xlink:type="simple"/>
    <meta:editing-cycles>2</meta:editing-cycles>
    <meta:editing-duration>PT0S</meta:editing-duration>
    <meta:document-statistic meta:page-count="2" meta:paragraph-count="48" meta:word-count="310" meta:character-count="2642" meta:row-count="216" meta:non-whitespace-character-count="2380"/>
  </office:meta>
</office:document-meta>
</file>