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complex="Arial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style:font-name-complex="Arial" fo:font-style="italic" style:font-style-asian="italic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font-name-complex="Arial" style:language-asian="zh" style:country-asian="CN"/>
    </style:style>
    <style:style style:name="T20" style:parent-style-name="DefaultParagraphFont" style:family="text">
      <style:text-properties style:font-name-complex="Arial" fo:font-style="italic" style:font-style-asian="italic" style:language-asian="zh" style:country-asian="CN"/>
    </style:style>
    <style:style style:name="T21" style:parent-style-name="DefaultParagraphFont" style:family="text">
      <style:text-properties style:font-name-complex="Arial" style:language-asian="zh" style:country-asian="CN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1.4041in"/>
    </style:style>
    <style:style style:name="Table23" style:family="table">
      <style:table-properties style:width="6.7201in" fo:margin-left="-0.0034in" table:align="left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s/></text:p>
      <text:p text:style-name="P5"/>
      <text:p text:style-name="P6"><text:span text:style-name="T7">ĮSAKYMAS</text:span></text:p>
      <text:p text:style-name="P8"><text:span text:style-name="T9">DĖL LIETUVOS RESPUBLIKOS APLINKOS MINISTRO 2014 M. RUGPJŪČIO 28 D. ĮSAKYMO NR. D1-699 „DĖL<text:s/></text:span><text:span text:style-name="T10">VILKO (CANIS LUPUS) APSAUGOS PLANO PATVIRTINIMO“</text:span><text:span text:style-name="T11"><text:s/>PAKEITIMO</text:span></text:p>
      <text:p text:style-name="Normal"/>
      <text:p text:style-name="P12"><text:span text:style-name="T13">2016 m. gegužės 2 d. Nr. D1-316</text:span></text:p>
      <text:p text:style-name="P14">Vilnius</text:p>
      <text:p text:style-name="Normal"/>
      <text:p text:style-name="Normal"/>
      <text:p text:style-name="P15"><text:span text:style-name="T16">P a k e i č i u Vilko (</text:span><text:span text:style-name="T17">Canis lupus</text:span><text:span text:style-name="T18">) apsaugos plano, patvirtinto<text:s/></text:span><text:span text:style-name="T19">Lietuvos Respublikos aplinkos ministro 2014 m. rugpjūčio 28 d. įsakymu Nr. D1-699 „Dėl Vilko (</text:span><text:span text:style-name="T20">Canis lupus</text:span><text:span text:style-name="T21">) apsaugos plano patvirtinimo“, 3 priedą ir 2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 Kova su brakonieriavimu</text:span></text:p>
          </table:table-cell>
          <table:table-cell table:style-name="TableCell32">
            <text:p text:style-name="P33">Laukinės gyvūnijos naudojimo kontrolė, galimų brakonieriavimo atvejų išaiškinimas ir viešinimas</text:p>
          </table:table-cell>
          <table:table-cell table:style-name="TableCell34">
            <text:p text:style-name="P35"><text:span text:style-name="T36">Galimų brakonieriavimo atvejų išaiškinimas ir paviešinimas – efektyvi priemonė, kad nelegaliai medžioklei būtų sudaryta visuomenės nepakantumo nuomonė</text:span></text:p>
          </table:table-cell>
          <table:table-cell table:style-name="TableCell37">
            <text:p text:style-name="P38"><text:span text:style-name="T39">Regionų aplinkos apsaugos departamentai. Nuolat</text:span><text:span text:style-name="T40">.</text:span><text:span text:style-name="T41">“</text:span></text:p>
          </table:table-cell>
        </table:table-row>
      </table:table>
      <text:p text:style-name="Normal"/>
      <text:p text:style-name="P42"/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imantas Satkus</meta:initial-creator>
    <dc:creator>Adlib User</dc:creator>
    <meta:creation-date>2016-05-03T14:44:00Z</meta:creation-date>
    <dc:date>2016-05-03T14:44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56" meta:row-count="25" meta:non-whitespace-character-count="752"/>
  </office:meta>
</office:document-meta>
</file>