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8861in"/>
        </style:tab-stops>
      </style:paragraph-properties>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line-height="150%" fo:text-indent="0.590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fo:color="#000000"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fo:color="#000000" style:language-asian="ar" style:country-asian="SA"/>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text-position="super 62.5%"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line-height="150%"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50%" fo:text-indent="0.5909in">
        <style:tab-stops>
          <style:tab-stop style:type="left" style:position="0.5909in"/>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style:tab-stops>
          <style:tab-stop style:type="left" style:position="0.5909in"/>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0986in"/>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909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5in"/>
    </style:style>
    <style:style style:name="P276" style:parent-style-name="Normal" style:family="paragraph">
      <style:paragraph-properties fo:text-indent="0.5in"/>
      <style:text-properties style:font-size-complex="12pt"/>
    </style:style>
    <style:style style:name="P277" style:parent-style-name="Normal" style:family="paragraph">
      <style:paragraph-properties fo:text-indent="0.5in"/>
      <style:text-properties style:font-size-complex="12pt"/>
    </style:style>
    <style:style style:name="P278" style:parent-style-name="Normal" style:family="paragraph">
      <style:paragraph-properties>
        <style:tab-stops>
          <style:tab-stop style:type="left" style:position="3.343in"/>
        </style:tab-stops>
      </style:paragraph-properties>
      <style:text-properties style:font-size-complex="12pt"/>
    </style:style>
    <style:style style:name="P2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TARYBOS 2019-06-19 SPRENDIMO NR. 1-94 „DĖL SOCIALINĖS PARAMOS MOKINIAMS TEIKIMO VILNIAUS MIESTO SAVIVALDYBĖJE“ PAKEITIMO</text:p>
      <text:p text:style-name="P15"/>
      <text:p text:style-name="P16">2019 m. lapkričio 6 d. <text:s text:c="2"/>Nr. 1-281</text:p>
      <text:p text:style-name="P17">Vilnius</text:p>
      <text:p text:style-name="P18"/>
      <text:p text:style-name="P19"/>
      <text:p text:style-name="P20"><text:span text:style-name="T21">Vadovaudamasi Lietuvos Respublikos vietos savivaldos įstatymo 18 straipsnio 1 dalimi, Vilniaus miesto savivaldybės taryba n u s p r e n d ž i a:</text:span></text:p>
      <text:p text:style-name="P22"><text:span text:style-name="T23">1</text:span><text:span text:style-name="T24">.</text:span><text:span text:style-name="T25"><text:tab/>Pakeisti Socialinės paramos mokiniams teikimo tvarkos aprašą, patvirtintą Vilniaus miesto savivaldybės tarybos 2019 m. birželio 19 d. sprendimu Nr. 1-94 „Dėl socialinės paramos mokiniams teikimo Vilniaus miesto savivaldybėje“:</text:span></text:p>
      <text:p text:style-name="P26"><text:span text:style-name="T27">1.1</text:span><text:span text:style-name="T28">.</text:span><text:span text:style-name="T29"><text:tab/>išdėstyti 4 punktą taip:</text:span></text:p>
      <text:p text:style-name="P30"><text:span text:style-name="T31">„</text:span><text:span text:style-name="T32">4</text:span><text:span text:style-name="T33">.<text:s/></text:span><text:span text:style-name="T34">Tvarkos aprašu privalo vadovautis Vilniaus miesto savivaldybės administracijos (toliau – Administracija) Socialinių išmokų skyrius (toliau – Socialinių išmokų skyrius), Administracijos</text:span><text:span text:style-name="T35"><text:s/></text:span><text:span text:style-name="T36">Švietimo aplinkos skyrius (toliau – Švietimo aplinkos skyrius), Savivaldybės įsteigtos<text:s/></text:span><text:span text:style-name="T37">bendrojo ugdymo mokyklos, profesinio mokymo įstaigos, ikimokyklinio ugdymo mokyklos ar kiti švietimo teikėjai (išskyrus laisvąjį mokytoją)<text:s/></text:span><text:span text:style-name="T38">ir įstatymų nustatytais atvejais Savivaldybės teritorijoje įsteigtos<text:s/></text:span><text:span text:style-name="T39">valstybinės mokyklos bei</text:span><text:span text:style-name="T40"><text:s/>nevalstybinės</text:span><text:span text:style-name="T41"><text:s/>bendrojo ugdymo mokyklos, profesinio mokymo įstaigos, ikimokyklinio ugdymo mokyklos ar kiti švietimo teikėjai (išskyrus laisvąjį mokytoją) (toliau kartu – mokyklos arba mokykla)</text:span><text:span text:style-name="T42">.“;</text:span></text:p>
      <text:p text:style-name="P43"><text:span text:style-name="T44">1.2</text:span><text:span text:style-name="T45">.</text:span><text:span text:style-name="T46"><text:tab/>išdėstyti 10 punktą taip:</text:span></text:p>
      <text:p text:style-name="P47"><text:span text:style-name="T48">„</text:span><text:span text:style-name="T49">10</text:span><text:span text:style-name="T50">.<text:s/></text:span><text:span text:style-name="T51">Administracija, atsižvelgdama į turimą valstybės biudžeto socialinei paramai mokiniams finansavimą ir<text:s/></text:span><text:span text:style-name="T52">neviršydama 6 procentų lėšų, skirtų Administracijai <text:s/>iš valstybės biudžeto specialiosios tikslinės dotacijos<text:s/></text:span><text:span text:style-name="T53">Įstatymo 4 straipsnio 2 dalies 1, 2 ir 4 punktuose numatytoms išlaidoms finansuoti (toliau – lėšos paramai išimties atveju mokėti), arba į šiam tikslui papildomai skirtų<text:s/></text:span><text:span text:style-name="T54">nepanaudotų Savivaldybės biudžeto lėšų piniginei socialinei paramai skaičiuoti ir mokėti dydį,</text:span><text:span text:style-name="T55"><text:s/>gali skirti mokiniams nemokamą maitinimą ir (ar) paramą mokinio reikmenims įsigyti, jeigu vidutinės pajamos vienam asmeniui per mėnesį yra mažesnės kaip 2,5 VRP dydžio,<text:s/></text:span><text:span text:style-name="T56">patikrinus bendrai gyvenančių asmenų ar vieno gyvenančio asmens gyvenimo sąlygas ir esant buities ir<text:s/></text:span><text:soft-page-break/><text:span text:style-name="T57">gyvenimo sąlygų patikrinimo aktą</text:span><text:span text:style-name="T58"><text:s/>surašiusio asmens rekomendacijai skirti paramą, šiais išimties<text:s/></text:span><text:span text:style-name="T59">atvejais:</text:span><text:span text:style-name="T60"><text:s/></text:span></text:p>
      <text:p text:style-name="P61"><text:span text:style-name="T62">10.1</text:span><text:span text:style-name="T63">. nelaimingo atsitikimo – nukentėjus nuo gaisro, padariusio žalą gyvenamajam būstui, kuriame bendrai gyvenantys asmenys ar vienas gyvenantis asmuo deklaruoja gyvenamąją vietą ir jeigu tai yra vienintelis nuosavybės teise priklausantis gyvenamasis būstas (įvykus ne daugiau kaip prieš 6 mėnesius iki prašymo-paraiškos pateikimo dienos);</text:span></text:p>
      <text:p text:style-name="P64"><text:span text:style-name="T65">10.2</text:span><text:span text:style-name="T66">. netekus maitintojo (ne daugiau kaip prieš 6 mėnesius iki prašymo-paraiškos pateikimo dienos);</text:span></text:p>
      <text:p text:style-name="P67"><text:span text:style-name="T68">10.3</text:span><text:span text:style-name="T69">. kai bendrai gyvenantys asmenys augina tris ir daugiau vaikų<text:s/></text:span><text:span text:style-name="T70">ir vienas iš bendrai gyvenančių asmenų (vienas iš tėvų ar vaikų) yra neįgalus</text:span><text:span text:style-name="T71">;</text:span></text:p>
      <text:p text:style-name="P72"><text:span text:style-name="T73">10.4</text:span><text:span text:style-name="T74">. kai mokinys patiria socialinę riziką arba mokinį augina bendrai gyvenantys asmenys, patiriantys socialinę riziką.</text:span><text:span text:style-name="T75">“;</text:span><text:span text:style-name="T76"><text:s/></text:span></text:p>
      <text:p text:style-name="P77"><text:span text:style-name="T78">1.3</text:span><text:span text:style-name="T79">.</text:span><text:span text:style-name="T80"><text:tab/>pripažinti netekusiais galios 11, 12 ir 13 punktus;</text:span></text:p>
      <text:p text:style-name="P81"><text:span text:style-name="T82">1.4</text:span><text:span text:style-name="T83">.</text:span><text:span text:style-name="T84"><text:tab/></text:span><text:span text:style-name="T85">išdėstyti 14 punktą taip:</text:span><text:span text:style-name="T86"><text:tab/></text:span></text:p>
      <text:p text:style-name="P87"><text:span text:style-name="T88">„</text:span><text:span text:style-name="T89">14</text:span><text:span text:style-name="T90">. Tvarkos aprašo 9, 10 ir 29 punktuose nustatytais atvejais bendrai gyvenančių asmenų ar vieno gyvenančio asmens gyvenimo sąlygos tikrinamos ir buities ir gyvenimo sąlygų patikrinimo aktas surašomas Administracijos direktoriaus nustatyta tvarka.“;</text:span></text:p>
      <text:p text:style-name="P91"><text:span text:style-name="T92">1.5</text:span><text:span text:style-name="T93">.</text:span><text:span text:style-name="T94"><text:tab/>išdėstyti 17 punkto pirmąją pastraipą taip:</text:span></text:p>
      <text:p text:style-name="P95"><text:span text:style-name="T96">„</text:span><text:span text:style-name="T97">17</text:span><text:span text:style-name="T98">. Pareiškėjas, kreipdamasis dėl paramos, Socialinių išmokų skyriui pateikia užpildytą Lietuvos Respublikos socialinės apsaugos ir darbo ministro (toliau – SAD ministras) patvirtintos formos prašymą-paraišką gauti socialinę paramą mokiniams (toliau – prašymas-paraiška) ir prideda dokumentus, patvirtinančius bendrai gyvenančių asmenų ar vieno gyvenančio asmens <text:s/>teisę į paramą:“;</text:span></text:p>
      <text:p text:style-name="P99"><text:span text:style-name="T100">1.6</text:span><text:span text:style-name="T101">.</text:span><text:span text:style-name="T102"><text:tab/>išdėstyti 30.4 papunktį taip:</text:span></text:p>
      <text:p text:style-name="P103"><text:span text:style-name="T104">„</text:span><text:span text:style-name="T105">30.4</text:span><text:span text:style-name="T106">. pateikus prašymą-paraišką dėl nemokamo maitinimo skyrimo Tvarkos aprašo 10 punkte nustatytais atvejais, – nuo informacijos apie priimtą sprendimą dėl nemokamo maitinimo skyrimo gavimo mokykloje kitos dienos iki<text:s/></text:span><text:span text:style-name="T107">mokslo metų pabaigos.“;</text:span></text:p>
      <text:p text:style-name="P108"><text:span text:style-name="T109">1.7</text:span><text:span text:style-name="T110">.</text:span><text:span text:style-name="T111"><text:tab/>išdėstyti 33 punktą taip:</text:span></text:p>
      <text:p text:style-name="P112"><text:span text:style-name="T113">„</text:span><text:span text:style-name="T114">33</text:span><text:span text:style-name="T115">.<text:s/></text:span>Paramos teikimas, įskaitant paramą, nurodytą Tvarkos aprašo 10 punkte, nutraukiamas paramos teikimo laikotarpiu nustačius aplinkybes, nurodytas Įstatymo 13 straipsnio 1 ir 2 dalyse. Sprendimą dėl paramos teikimo nutraukimo priima Socialinių išmokų skyrius<text:s/><text:span text:style-name="T116">Paramos mokiniams skyrimo ir mokėjimo tvarkos aprašo<text:s/></text:span>nustatyta tvarka.<text:span text:style-name="T117">“;</text:span></text:p>
      <text:p text:style-name="P118"><text:span text:style-name="T119">1.8</text:span><text:span text:style-name="T120">.</text:span><text:span text:style-name="T121"><text:tab/>papildyti 33</text:span><text:span text:style-name="T122">1</text:span><text:span text:style-name="T123"><text:s/>punktu ir išdėstyti jį taip:<text:s/></text:span></text:p>
      <text:p text:style-name="P124"><text:span text:style-name="T125">„</text:span><text:span text:style-name="T126">33</text:span><text:span text:style-name="T127">1</text:span><text:span text:style-name="T128">. Nemokamas maitinimas ir (ar) parama mokiniams, nustatyti Tvarkos aprašo 10 punkte, neskiriami, o paskirtas nemokamas maitinimas nutraukiamas<text:s/></text:span><text:span text:style-name="T129">Administracijos direktoriaus<text:s/></text:span><text:soft-page-break/><text:span text:style-name="T130">tvirtinamo Socialinės paramos mokiniams skyrimo ir mokėjimo tvarkos aprašo (toliau – Paramos mokiniams skyrimo ir mokėjimo tvarkos aprašas) nustatyta tvarka:</text:span></text:p>
      <text:p text:style-name="P131"><text:span text:style-name="T132">33</text:span><text:span text:style-name="T133">1</text:span><text:span text:style-name="T134">.1</text:span><text:span text:style-name="T135">. išnaudojus lėšas paramai išimties atveju mokėti;<text:s/></text:span></text:p>
      <text:p text:style-name="P136"><text:span text:style-name="T137">33</text:span><text:span text:style-name="T138">1</text:span><text:span text:style-name="T139">.2</text:span><text:span text:style-name="T140">.</text:span><text:span text:style-name="T141"><text:s/>išnaudojus papildomai skirtas nepanaudotas savivaldybės biudžeto lėšas piniginei socialinei paramai skaičiuoti ir mokėti arba jų neskyrus.“;</text:span><text:span text:style-name="T142"><text:s/></text:span></text:p>
      <text:p text:style-name="P143"><text:span text:style-name="T144">1.9</text:span><text:span text:style-name="T145">.</text:span><text:span text:style-name="T146"><text:tab/>papildyti 41 punktu ir išdėstyti jį taip:<text:s/></text:span></text:p>
      <text:p text:style-name="P147"><text:span text:style-name="T148">„</text:span><text:span text:style-name="T149">41</text:span><text:span text:style-name="T150">.</text:span><text:span text:style-name="T151"><text:s/>Išnaudojus lėšas paramai išimties atveju mokėti, Tvarkos aprašo 10 punkte nurodyta parama gali būti skiriama ir (ar) mokama iš nepanaudotų savivaldybės biudžeto lėšų piniginei socialinei paramai skaičiuoti ir mokėti.</text:span><text:span text:style-name="T152">“</text:span></text:p>
      <text:p text:style-name="P153"><text:span text:style-name="T154">2</text:span><text:span text:style-name="T155">.</text:span><text:span text:style-name="T156"><text:tab/>Pakeisti Mokinių nemokamo maitinimo Savivaldybės ir nevalstybinėse mokyklose tvarkos aprašą, patvirtintą Vilniaus miesto savivaldybės tarybos 2019 m. birželio 19 d. sprendimu Nr. 1-94 „Dėl socialinės paramos mokiniams teikimo Vilniaus miesto savivaldybėje“:</text:span></text:p>
      <text:p text:style-name="P157"><text:span text:style-name="T158">2.1</text:span><text:span text:style-name="T159">.</text:span><text:span text:style-name="T160"><text:tab/>išdėstyti 4 punktą taip:</text:span></text:p>
      <text:p text:style-name="P161"><text:span text:style-name="T162">„</text:span><text:span text:style-name="T163">4</text:span><text:span text:style-name="T164">. Tvarkos aprašu privalo vadovautis Vilniaus miesto savivaldybės administracijos (toliau<text:s/></text:span></text:p>
      <text:p text:style-name="P165"><text:span text:style-name="T166">– Administracija)<text:s/></text:span><text:span text:style-name="T167">Švietimo aplinkos skyrius (toliau – Švietimo aplinkos skyrius),<text:s/></text:span><text:span text:style-name="T168">Administracijos Socialinių išmokų skyrius (toliau – Socialinių išmokų skyrius),<text:s/></text:span><text:span text:style-name="T169">Administracijos Apskaitos skyrius (toliau – Apskaitos skyrius),<text:s/></text:span><text:span text:style-name="T170">biudžetinė įstaiga Vilniaus miesto socialinės paramos centras (toliau – Socialinės paramos centras),<text:s/></text:span><text:span text:style-name="T171">biudžetinė įstaiga „Biudžetinių įstaigų buhalterinė apskaita“ (toliau – BĮ „Biudžetinių įstaigų buhalterinė apskaita“),<text:s/></text:span><text:span text:style-name="T172">Vilniaus miesto savivaldybės (toliau – Savivaldybė) įsteigtos<text:s/></text:span><text:span text:style-name="T173">bendrojo ugdymo mokyklos, ikimokyklinio ugdymo mokyklos ar kiti švietimo teikėjai (išskyrus laisvąjį mokytoją)<text:s/></text:span><text:span text:style-name="T174">ir Savivaldybės teritorijoje įsteigtos nevalstybinės</text:span><text:span text:style-name="T175"><text:s/>bendrojo ugdymo mokyklos, ikimokyklinio ugdymo mokyklos ar kiti švietimo teikėjai (išskyrus laisvąjį mokytoją)</text:span><text:span text:style-name="T176"><text:s/></text:span><text:span text:style-name="T177">(toliau kartu – mokyklos arba mokykla)</text:span><text:span text:style-name="T178">.“;</text:span></text:p>
      <text:p text:style-name="P179"><text:span text:style-name="T180">2.2</text:span><text:span text:style-name="T181">.</text:span><text:span text:style-name="T182"><text:tab/>išdėstyti 14 ir 15 punktus taip:</text:span></text:p>
      <text:p text:style-name="P183"><text:span text:style-name="T184">„</text:span><text:span text:style-name="T185">14</text:span><text:span text:style-name="T186">. Nemokamą maitinimą mokyklose administruoja Švietimo aplinkos skyrius ir BĮ „Biudžetinių įstaigų buhalterinė apskaita.</text:span></text:p>
      <text:p text:style-name="P187"><text:span text:style-name="T188">15</text:span><text:span text:style-name="T189">. Švietimo aplinkos skyrius su nevalstybinėmis mokyklomis sudaro biudžeto lėšų naudojimo sutartis.“;</text:span></text:p>
      <text:p text:style-name="P190"><text:span text:style-name="T191">2.3</text:span><text:span text:style-name="T192">.</text:span><text:span text:style-name="T193"><text:tab/>išdėstyti 24 punkto pirmąją pastraipą taip:</text:span></text:p>
      <text:p text:style-name="P194"><text:span text:style-name="T195">„</text:span><text:span text:style-name="T196">24</text:span><text:span text:style-name="T197">. Švietimo aplinkos skyrius:“;</text:span></text:p>
      <text:p text:style-name="P198"><text:span text:style-name="T199">2.4</text:span><text:span text:style-name="T200">.</text:span><text:span text:style-name="T201"><text:tab/>išdėstyti 25.3 papunktį taip:</text:span></text:p>
      <text:p text:style-name="P202"><text:span text:style-name="T203">„</text:span><text:span text:style-name="T204">25.3</text:span><text:span text:style-name="T205">. atsiskaito Švietimo aplinkos skyriui apie panaudotas lėšas – kiekvieną mėnesį iki 10 kalendorinės dienos pagal šio skyriaus vedėjo patvirtintą mokinių nemokamo maitinimo ataskaitos formą.“;</text:span></text:p>
      <text:p text:style-name="P206"><text:span text:style-name="T207">2.5</text:span><text:span text:style-name="T208">.</text:span><text:span text:style-name="T209"><text:tab/>išdėstyti 26 punktą taip:</text:span></text:p>
      <text:p text:style-name="P210"><text:span text:style-name="T211">„</text:span><text:span text:style-name="T212">26</text:span><text:span text:style-name="T213">. Apskaitos skyrius lėšas, skirtas mokinių nemokamam maitinimui, perveda į mokyklos, kurioje mokinys mokosi, buhalteriją pagal mokyklos arba BĮ „Biudžetinių įstaigų buhalterinė apskaita“ pateiktą paraišką ir asignavimo valdytojo patvirtintą sąmatą.“;</text:span></text:p>
      <text:p text:style-name="P214"><text:span text:style-name="T215">2.6</text:span><text:span text:style-name="T216">.</text:span><text:span text:style-name="T217"><text:tab/>išdėstyti 27.3 ir 27.4 papunkčius taip:</text:span></text:p>
      <text:p text:style-name="P218"><text:span text:style-name="T219">„</text:span><text:span text:style-name="T220">27.3</text:span><text:span text:style-name="T221">. atsiskaito Švietimo aplinkos skyriui apie panaudotas mokyklos lėšas – kiekvieną mėnesį iki 5 kalendorinės dienos pagal šio skyriaus vedėjo patvirtintą mokinių nemokamo maitinimo ataskaitos formą;<text:s/></text:span></text:p>
      <text:p text:style-name="P222"><text:span text:style-name="T223">27.4</text:span><text:span text:style-name="T224">. numatomas nepanaudoti einamųjų metų nemokamo maitinimo lėšas mokyklos grąžina Apskaitos skyriui iki gruodžio 30 d.;“.</text:span></text:p>
      <text:p text:style-name="P225"><text:span text:style-name="T226">3</text:span><text:span text:style-name="T227">.</text:span><text:span text:style-name="T228"><text:tab/>Pakeisti Paramos mokinio reikmenims įsigyti tvarkos aprašą, patvirtintą Vilniaus miesto savivaldybės tarybos 2019 m. birželio 19 d. sprendimu Nr. 1-94 „Dėl socialinės paramos mokiniams teikimo Vilniaus miesto savivaldybėje“:</text:span></text:p>
      <text:p text:style-name="P229"><text:span text:style-name="T230">3.1</text:span><text:span text:style-name="T231">.</text:span><text:span text:style-name="T232"><text:tab/>išdėstyti 4 punktą taip:</text:span></text:p>
      <text:p text:style-name="P233"><text:span text:style-name="T234">„</text:span><text:span text:style-name="T235">4</text:span><text:span text:style-name="T236">. Tvarkos aprašu privalo vadovautis Vilniaus miesto savivaldybės administracijos (toliau – Administracija)<text:s/></text:span><text:span text:style-name="T237">Švietimo aplinkos skyrius (toliau – Švietimo aplinkos skyrius),<text:s/></text:span><text:span text:style-name="T238">Administracijos Socialinių išmokų skyrius (toliau – Socialinių išmokų skyrius),<text:s/></text:span><text:span text:style-name="T239">Administracijos<text:s/></text:span><text:span text:style-name="T240">Apskaitos skyrius (toliau – Apskaitos skyrius), biudžetinė įstaiga Vilniaus miesto socialinės paramos centras (toliau – Socialinės paramos centras) ir<text:s/></text:span><text:span text:style-name="T241">nevyriausybinės organizacijos, teikiančios socialinės priežiūros paslaugas šeimoms, patiriančioms socialinės rizikos veiksnius, su kuriomis Administracija yra sudariusi biudžeto lėšų naudojimo sutartis (toliau – nevyriausybinės organizacijos).“;<text:s/></text:span></text:p>
      <text:p text:style-name="P242"><text:span text:style-name="T243">3.2</text:span><text:span text:style-name="T244">.</text:span><text:span text:style-name="T245"><text:tab/>išdėstyti 11.6 papunktį taip:</text:span></text:p>
      <text:p text:style-name="P246"><text:span text:style-name="T247">„</text:span><text:span text:style-name="T248">11.6</text:span><text:span text:style-name="T249">. iki kiekvienų metų gruodžio 30 d. pateikia Švietimo aplinkos skyriui duomenis, nurodytus Lietuvos Respublikos socialinės apsaugos ir darbo ministro (toliau – SAD ministras) patvirtinto<text:s/></text:span><text:span text:style-name="T250">Duomenų apie suteiktą socialinę paramą mokiniams teikimo tvarkos aprašo<text:s/></text:span><text:span text:style-name="T251">3 priede</text:span><text:span text:style-name="T252"><text:s/>– paramos mokinio reikmenims įsigyti ataskaitos formoje.“;<text:s/></text:span></text:p>
      <text:p text:style-name="P253"><text:span text:style-name="T254">3.3</text:span><text:span text:style-name="T255">.</text:span><text:span text:style-name="T256"><text:tab/>išdėstyti 12 punkto pirmąją pastraipą taip:</text:span></text:p>
      <text:p text:style-name="P257"><text:span text:style-name="T258">„</text:span><text:span text:style-name="T259">12</text:span><text:span text:style-name="T260">. Švietimo aplinkos skyrius:“;</text:span></text:p>
      <text:p text:style-name="P261"><text:span text:style-name="T262">3.4</text:span><text:span text:style-name="T263">.</text:span><text:span text:style-name="T264"><text:tab/>išdėstyti 13 punkto pirmąją pastraipą taip:</text:span></text:p>
      <text:p text:style-name="P265"><text:span text:style-name="T266">„</text:span><text:span text:style-name="T267">13</text:span><text:span text:style-name="T268">.<text:s/></text:span><text:span text:style-name="T269">Apskaitos skyrius Socialinių išmokų skyriaus paskirtos paramos lėšas perveda</text:span><text:span text:style-name="T270">:“.</text:span></text:p>
      <text:p text:style-name="P271"><text:span text:style-name="T272">4</text:span><text:span text:style-name="T273">.</text:span><text:span text:style-name="T274"><text:tab/>Nustatyti, kad šio sprendimo 1.2, 1.3, 1.6 ir 1.8 papunkčiai įsigalioja 2020 m. sausio 1 d.</text:span></text:p>
      <text:p text:style-name="P275"/>
      <text:p text:style-name="P276"/>
      <text:p text:style-name="P277"/>
      <text:p text:style-name="P278">Meras<text:tab/><text:tab/><text:tab/><text:tab/><text:tab/><text:s text:c="5"/>Remigijus Šimašius</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1-11T09:34:00Z</meta:creation-date>
    <dc:date>2019-11-11T09:34:00Z</dc:date>
    <meta:template xlink:href="Normal.dotm" xlink:type="simple"/>
    <meta:editing-cycles>2</meta:editing-cycles>
    <meta:editing-duration>PT0S</meta:editing-duration>
    <meta:document-statistic meta:page-count="4" meta:paragraph-count="68" meta:word-count="1180" meta:character-count="9461" meta:row-count="298" meta:non-whitespace-character-count="8349"/>
  </office:meta>
</office:document-meta>
</file>