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375in"/>
      <style:text-properties fo:hyphenate="false"/>
    </style:style>
    <style:style style:name="T18" style:parent-style-name="DefaultParagraphFont" style:family="text">
      <style:text-properties style:font-name-asian="Calibri" fo:letter-spacing="0.0416in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paragraph-properties fo:text-align="justify" fo:text-indent="0.580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6528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5 M. LAPKRIČIO 23 D. ĮSAKYMO NR. D1-841 „DĖL<text:s/></text:span><text:span text:style-name="T10">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</text:span><text:span text:style-name="T11"><text:s/>PATVIRTINIMO“ PAKEITIMO</text:span></text:p>
      <text:p text:style-name="P12"/>
      <text:p text:style-name="P13">2016 m. rugsėjo 6 d. Nr. D1-586</text:p>
      <text:p text:style-name="P14">Vilnius</text:p>
      <text:p text:style-name="P15"/>
      <text:p text:style-name="P16"/>
      <text:p text:style-name="P17"><text:span text:style-name="T18">Pakeičiu</text:span><text:span text:style-name="T19"><text:s/>2014–2020 metų Europos Sąjungos fondų investicijų veiksmų programos 5</text:span><text:span text:style-name="T20"> </text:span><text:span text:style-name="T21">prioriteto „Aplinkosauga, gamtos išteklių darnus naudojimas ir prisitaikymas prie klimato kaitos“ 05.6.1-APVA-V-020 priemonės „Užterštų teritorijų tvarkymas“ projektų finansavimo sąlygų aprašą, patvirtintą Lietuvos Respublikos aplinkos ministro 2015 m. lapkričio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ir jį papildau 66¹ punktu:</text:span></text:p>
      <text:p text:style-name="P22"><text:span text:style-name="T23">„</text:span><text:span text:style-name="T24">66</text:span><text:span text:style-name="T25">1</text:span><text:span text:style-name="T26">. Vadovaujantis Projektų taisyklių 219−227 punktuose nustatyta tvarka, projekto sutartyje gali būti numatytas avansas, kurio suma negali viršyti 30 procentų projektui įgyvendinti skirtos projekto finansavimo lėšų sumos.“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s/></text:span><text:span text:style-name="T33"><text:tab/></text:span><text:span text:style-name="T34"><text:tab/></text:span><text:span text:style-name="T35"><text:tab/></text:span><text:span text:style-name="T36"><text:tab/><text:s text:c="20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CLUSadmin</dc:creator>
    <meta:creation-date>2016-09-07T05:24:00Z</meta:creation-date>
    <dc:date>2016-09-07T05:24:00Z</dc:date>
    <meta:print-date>2016-09-01T07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6" meta:character-count="1444" meta:row-count="41" meta:non-whitespace-character-count="1278"/>
  </office:meta>
</office:document-meta>
</file>