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style>
    <style:style style:name="T12" style:parent-style-name="DefaultParagraphFont" style:family="text">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size="10pt" style:font-size-asian="10pt"/>
    </style:style>
    <style:style style:name="P16"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17" style:parent-style-name="Normal" style:family="paragraph">
      <style:text-properties fo:font-size="2.5pt" style:font-size-asian="2.5pt" style:font-size-complex="2.5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size="11.5pt" style:font-size-asian="11.5pt" style:font-size-complex="11.5pt"/>
    </style:style>
    <style:style style:name="P23" style:parent-style-name="Normal" style:family="paragraph">
      <style:paragraph-properties fo:keep-with-next="always" fo:text-align="center"/>
      <style:text-properties style:font-weight-complex="bold" fo:font-size="11.5pt" style:font-size-asian="11.5pt" style:font-size-complex="11.5pt"/>
    </style:style>
    <style:style style:name="P24" style:parent-style-name="Normal" style:family="paragraph">
      <style:text-properties fo:font-size="11.5pt" style:font-size-asian="11.5pt" style:font-size-complex="11.5pt"/>
    </style:style>
    <style:style style:name="P25" style:parent-style-name="Normal" style:family="paragraph">
      <style:text-properties fo:font-size="11.5pt" style:font-size-asian="11.5pt" style:font-size-complex="11.5pt"/>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fo:font-size="11.5pt" style:font-size-asian="11.5pt" style:font-size-complex="11.5pt"/>
    </style:style>
    <style:style style:name="T28" style:parent-style-name="DefaultParagraphFont" style:family="text">
      <style:text-properties fo:letter-spacing="0.0416in"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margin-left="0.4923in" fo:text-indent="-0.0986in">
        <style:tab-stops>
          <style:tab-stop style:type="left" style:position="0.2951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P33" style:parent-style-name="Normal" style:family="paragraph">
      <style:paragraph-properties fo:text-align="justify" fo:text-indent="0.3937in">
        <style:tab-stops>
          <style:tab-stop style:type="left" style:position="0.7875in"/>
        </style:tab-stops>
      </style:paragraph-properties>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P36" style:parent-style-name="Normal" style:family="paragraph">
      <style:paragraph-properties fo:text-align="justify" fo:text-indent="0.3937in">
        <style:tab-stops>
          <style:tab-stop style:type="left" style:position="0.7875in"/>
        </style:tab-stops>
      </style:paragraph-properties>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P42" style:parent-style-name="Normal" style:family="paragraph">
      <style:paragraph-properties fo:text-align="justify" fo:text-indent="0.3937in">
        <style:tab-stops>
          <style:tab-stop style:type="left" style:position="0.7875in"/>
        </style:tab-stops>
      </style:paragraph-properties>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P45" style:parent-style-name="Normal" style:family="paragraph">
      <style:paragraph-properties fo:text-align="justify" fo:text-indent="0.3937in">
        <style:tab-stops>
          <style:tab-stop style:type="left" style:position="0.7875in"/>
        </style:tab-stops>
      </style:paragraph-properties>
    </style:style>
    <style:style style:name="T46" style:parent-style-name="DefaultParagraphFont" style:family="text">
      <style:text-properties fo:font-size="11.5pt" style:font-size-asian="11.5pt" style:font-size-complex="11.5pt"/>
    </style:style>
    <style:style style:name="T47" style:parent-style-name="DefaultParagraphFont" style:family="text">
      <style:text-properties fo:font-size="11.5pt" style:font-size-asian="11.5pt" style:font-size-complex="11.5pt"/>
    </style:style>
    <style:style style:name="P48" style:parent-style-name="Normal" style:family="paragraph">
      <style:paragraph-properties fo:text-align="justify" fo:margin-left="0.4923in" fo:text-indent="-0.0986in">
        <style:tab-stops>
          <style:tab-stop style:type="left" style:position="0.2951in"/>
        </style:tab-stops>
      </style:paragraph-properties>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fo:text-align="justify" fo:text-indent="0.3937in">
        <style:tab-stops>
          <style:tab-stop style:type="left" style:position="0.7875in"/>
        </style:tab-stops>
      </style:paragraph-properties>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fo:language="en" fo:country="US"/>
    </style:style>
    <style:style style:name="T55" style:parent-style-name="DefaultParagraphFont" style:family="text">
      <style:text-properties fo:font-size="11.5pt" style:font-size-asian="11.5pt" style:font-size-complex="11.5pt"/>
    </style:style>
    <style:style style:name="P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7" style:parent-style-name="DefaultParagraphFont" style:family="text">
      <style:text-properties fo:font-size="11.5pt" style:font-size-asian="11.5pt" style:font-size-complex="11.5pt"/>
    </style:style>
    <style:style style:name="T58" style:parent-style-name="DefaultParagraphFont" style:family="text">
      <style:text-properties fo:font-size="11.5pt" style:font-size-asian="11.5pt" style:font-size-complex="11.5pt"/>
    </style:style>
    <style:style style:name="P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align="justify" fo:margin-left="0.4923in" fo:text-indent="-0.0986in">
        <style:tab-stops>
          <style:tab-stop style:type="left" style:position="0.2951in"/>
        </style:tab-stops>
      </style:paragraph-properties>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letter-spacing="0.0416in" fo:font-size="11.5pt" style:font-size-asian="11.5pt" style:font-size-complex="11.5pt"/>
    </style:style>
    <style:style style:name="T69" style:parent-style-name="DefaultParagraphFont" style:family="text">
      <style:text-properties fo:font-size="11.5pt" style:font-size-asian="11.5pt" style:font-size-complex="11.5pt"/>
    </style:style>
    <style:style style:name="P70" style:parent-style-name="Normal" style:family="paragraph">
      <style:paragraph-properties>
        <style:tab-stops>
          <style:tab-stop style:type="left" style:position="5.5125in"/>
        </style:tab-stops>
      </style:paragraph-properties>
    </style:style>
    <style:style style:name="P71" style:parent-style-name="Normal" style:family="paragraph">
      <style:paragraph-properties>
        <style:tab-stops>
          <style:tab-stop style:type="left" style:position="5.5125in"/>
        </style:tab-stops>
      </style:paragraph-properties>
    </style:style>
    <style:style style:name="P72" style:parent-style-name="Normal" style:family="paragraph">
      <style:paragraph-properties>
        <style:tab-stops>
          <style:tab-stop style:type="left" style:position="5.5125in"/>
        </style:tab-stops>
      </style:paragraph-properties>
    </style:style>
    <style:style style:name="P73" style:parent-style-name="Normal" style:family="paragraph">
      <style:paragraph-properties>
        <style:tab-stops>
          <style:tab-stop style:type="left" style:position="5.5125in"/>
        </style:tab-stops>
      </style:paragraph-properties>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paragraph-properties fo:break-before="page">
        <style:tab-stops>
          <style:tab-stop style:type="left" style:position="0.4923in"/>
        </style:tab-stops>
      </style:paragraph-properties>
    </style:style>
    <style:style style:name="P77" style:parent-style-name="Normal" style:family="paragraph">
      <style:paragraph-properties fo:margin-left="3.2486in">
        <style:tab-stops>
          <style:tab-stop style:type="left" style:position="-2.7562in"/>
        </style:tab-stops>
      </style:paragraph-properties>
      <style:text-properties fo:font-size="11pt" style:font-size-asian="11pt" style:font-size-complex="11pt" style:language-asian="lt" style:country-asian="LT"/>
    </style:style>
    <style:style style:name="P78" style:parent-style-name="Normal" style:family="paragraph">
      <style:paragraph-properties fo:text-indent="3.2486in">
        <style:tab-stops>
          <style:tab-stop style:type="left" style:position="0.4923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weight="bold" style:font-weight-asian="bold" fo:font-variant="small-caps" fo:font-size="11pt" style:font-size-asian="11pt" style:font-size-complex="11pt" style:language-asian="lt" style:country-asian="LT"/>
    </style:style>
    <style:style style:name="P82" style:parent-style-name="Normal" style:family="paragraph">
      <style:paragraph-properties fo:margin-left="4.0951in" fo:text-indent="0.1972in">
        <style:tab-stops/>
      </style:paragraph-properties>
      <style:text-properties fo:font-size="8pt" style:font-size-asian="8pt" style:font-size-complex="8pt" style:language-asian="lt" style:country-asian="LT"/>
    </style:style>
    <style:style style:name="P83" style:parent-style-name="Normal" style:family="paragraph">
      <style:paragraph-properties fo:text-align="center" fo:text-indent="0.1972in"/>
    </style:style>
    <style:style style:name="T84" style:parent-style-name="DefaultParagraphFont" style:family="text">
      <style:text-properties fo:font-weight="bold" style:font-weight-asian="bold" fo:text-transform="uppercase" style:letter-kerning="true" style:font-size-complex="12pt" style:language-asian="lt" style:country-asian="LT"/>
    </style:style>
    <style:style style:name="P85" style:parent-style-name="Normal" style:family="paragraph">
      <style:paragraph-properties fo:text-indent="0.1972in"/>
      <style:text-properties fo:font-size="11pt" style:font-size-asian="11pt" style:font-size-complex="11pt" style:language-asian="lt" style:country-asian="LT"/>
    </style:style>
    <style:style style:name="P86" style:parent-style-name="Normal" style:family="paragraph">
      <style:paragraph-properties fo:text-align="justify" fo:text-indent="0.1972in"/>
    </style:style>
    <style:style style:name="T87"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88"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89"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90"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91" style:parent-style-name="Normal" style:family="paragraph">
      <style:paragraph-properties fo:text-align="justify" fo:text-indent="0.1972in"/>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style:font-name="Arial" style:font-name-complex="Arial" fo:color="#000000" fo:font-size="11pt" style:font-size-asian="11pt" style:font-size-complex="11pt" style:language-asian="lt" style:country-asian="LT"/>
    </style:style>
    <style:style style:name="T97" style:parent-style-name="DefaultParagraphFont" style:family="text">
      <style:text-properties style:font-name-complex="Arial" style:font-weight-complex="bold" fo:color="#000000" fo:font-size="11pt" style:font-size-asian="11pt" style:font-size-complex="11pt" style:language-asian="lt" style:country-asian="LT"/>
    </style:style>
    <style:style style:name="T98" style:parent-style-name="DefaultParagraphFont" style:family="text">
      <style:text-properties style:font-name-complex="Arial" fo:color="#000000" fo:font-size="11pt" style:font-size-asian="11pt" style:font-size-complex="11pt" style:language-asian="lt" style:country-asian="LT"/>
    </style:style>
    <style:style style:name="P99" style:parent-style-name="Normal" style:family="paragraph">
      <style:paragraph-properties fo:text-align="justify" fo:text-indent="0.1972in"/>
    </style:style>
    <style:style style:name="T100"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01"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02"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03"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04"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05"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06"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08" style:parent-style-name="DefaultParagraphFont" style:family="text">
      <style:text-properties style:font-name="Calibri" style:font-name-complex="TimesNewRomanPSMT" fo:font-size="11pt" style:font-size-asian="11pt" style:font-size-complex="11pt" style:language-asian="lt" style:country-asian="LT"/>
    </style:style>
    <style:style style:name="T109"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10" style:parent-style-name="Normal" style:family="paragraph">
      <style:paragraph-properties fo:text-align="justify" fo:text-indent="0.1972in"/>
    </style:style>
    <style:style style:name="T111"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2"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3"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15" style:parent-style-name="Normal" style:family="paragraph">
      <style:paragraph-properties fo:text-align="justify" fo:text-indent="0.1972in"/>
    </style:style>
    <style:style style:name="T116"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7"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18"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19"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20" style:parent-style-name="Normal" style:family="paragraph">
      <style:paragraph-properties fo:text-align="justify" fo:text-indent="0.1972in"/>
    </style:style>
    <style:style style:name="T121"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22"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23"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24"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25" style:parent-style-name="Normal" style:family="paragraph">
      <style:paragraph-properties fo:text-align="justify" fo:text-indent="0.1972in"/>
    </style:style>
    <style:style style:name="T126"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27"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28"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30" style:parent-style-name="Normal" style:family="paragraph">
      <style:paragraph-properties fo:text-align="justify" fo:text-indent="0.1972in"/>
    </style:style>
    <style:style style:name="T131"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32"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33"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35" style:parent-style-name="Normal" style:family="paragraph">
      <style:paragraph-properties fo:text-align="justify" fo:text-indent="0.1972in"/>
    </style:style>
    <style:style style:name="T136"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37"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38"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40" style:parent-style-name="Normal" style:family="paragraph">
      <style:paragraph-properties fo:text-align="justify" fo:text-indent="0.1972in"/>
    </style:style>
    <style:style style:name="T141"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42"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43"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45" style:parent-style-name="Normal" style:family="paragraph">
      <style:paragraph-properties fo:text-align="justify" fo:text-indent="0.1972in"/>
    </style:style>
    <style:style style:name="T146"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47"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48"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49" style:parent-style-name="DefaultParagraphFont" style:family="text">
      <style:text-properties style:font-name="TimesNewRomanPSMT" style:font-name-complex="TimesNewRomanPSMT" fo:font-weight="bold" style:font-weight-asian="bold" fo:font-size="11pt" style:font-size-asian="11pt" style:font-size-complex="11pt" style:language-asian="lt" style:country-asian="LT"/>
    </style:style>
    <style:style style:name="T150"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51"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52"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53" style:parent-style-name="Normal" style:family="paragraph">
      <style:paragraph-properties fo:text-align="justify" fo:text-indent="0.1972in"/>
    </style:style>
    <style:style style:name="T154"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55"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56"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57" style:parent-style-name="DefaultParagraphFont" style:family="text">
      <style:text-properties style:font-name="TimesNewRomanPSMT" style:font-name-complex="TimesNewRomanPSMT" fo:font-weight="bold" style:font-weight-asian="bold" fo:font-size="11pt" style:font-size-asian="11pt" style:font-size-complex="11pt" style:language-asian="lt" style:country-asian="LT"/>
    </style:style>
    <style:style style:name="T158"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59"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61" style:parent-style-name="Normal" style:family="paragraph">
      <style:paragraph-properties fo:text-align="justify" fo:text-indent="0.1972in"/>
    </style:style>
    <style:style style:name="T162"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63"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64" style:parent-style-name="Normal" style:family="paragraph">
      <style:paragraph-properties fo:text-align="justify" fo:text-indent="0.1972in"/>
    </style:style>
    <style:style style:name="T165"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66"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67"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69"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70" style:parent-style-name="Normal" style:family="paragraph">
      <style:paragraph-properties fo:text-align="justify" fo:text-indent="0.1972in"/>
    </style:style>
    <style:style style:name="T171"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72"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73"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75" style:parent-style-name="Normal" style:family="paragraph">
      <style:paragraph-properties fo:text-align="justify" fo:text-indent="0.1972in"/>
    </style:style>
    <style:style style:name="T176"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77"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78"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79"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80" style:parent-style-name="Normal" style:family="paragraph">
      <style:paragraph-properties fo:text-align="justify" fo:text-indent="0.1972in"/>
    </style:style>
    <style:style style:name="T181"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82"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83" style:parent-style-name="DefaultParagraphFont" style:family="text">
      <style:text-properties style:font-name="TimesNewRomanPS-BoldMT" style:font-name-complex="TimesNewRomanPS-BoldMT"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85" style:parent-style-name="Normal" style:family="paragraph">
      <style:paragraph-properties fo:text-align="justify" fo:text-indent="0.1972in"/>
    </style:style>
    <style:style style:name="T186"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87"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T188" style:parent-style-name="DefaultParagraphFont" style:family="text">
      <style:text-properties style:font-name="TimesNewRomanPSMT" style:font-name-complex="TimesNewRomanPSMT" fo:font-weight="bold" style:font-weight-asian="bold" fo:font-size="11pt" style:font-size-asian="11pt" style:font-size-complex="11pt" style:language-asian="lt" style:country-asian="LT"/>
    </style:style>
    <style:style style:name="T189" style:parent-style-name="DefaultParagraphFont" style:family="text">
      <style:text-properties style:font-name="TimesNewRomanPSMT" style:font-name-complex="TimesNewRomanPSMT" fo:font-size="11pt" style:font-size-asian="11pt" style:font-size-complex="11pt" style:language-asian="lt" style:country-asian="LT"/>
    </style:style>
    <style:style style:name="P190" style:parent-style-name="Normal" style:family="paragraph">
      <style:paragraph-properties fo:text-align="justify" fo:text-indent="0.1972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paragraph-properties fo:text-align="justify" fo:text-indent="0.1972in"/>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tyle="italic" style:font-style-asian="italic"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tyle="italic" style:font-style-asian="italic"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1972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1972in">
        <style:tab-stops>
          <style:tab-stop style:type="left" style:position="0.3937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1972in">
        <style:tab-stops>
          <style:tab-stop style:type="left" style:position="0.3937in"/>
        </style:tab-stops>
      </style:paragraph-properties>
    </style:style>
    <style:style style:name="T226" style:parent-style-name="DefaultParagraphFont" style:family="text">
      <style:text-properties fo:letter-spacing="-0.0027in" fo:font-size="11pt" style:font-size-asian="11pt" style:font-size-complex="11pt"/>
    </style:style>
    <style:style style:name="T227" style:parent-style-name="DefaultParagraphFont" style:family="text">
      <style:text-properties fo:letter-spacing="-0.0027in" fo:font-size="11pt" style:font-size-asian="11pt" style:font-size-complex="11pt"/>
    </style:style>
    <style:style style:name="T228" style:parent-style-name="DefaultParagraphFont" style:family="text">
      <style:text-properties fo:font-weight="bold" style:font-weight-asian="bold" fo:letter-spacing="-0.0027in" fo:font-size="11pt" style:font-size-asian="11pt" style:font-size-complex="11pt"/>
    </style:style>
    <style:style style:name="T229" style:parent-style-name="DefaultParagraphFont" style:family="text">
      <style:text-properties fo:letter-spacing="-0.0027in"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1972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letter-spacing="-0.0006in"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1972in">
        <style:tab-stops>
          <style:tab-stop style:type="left" style:position="0.2958in"/>
        </style:tab-stops>
      </style:paragraph-properties>
    </style:style>
    <style:style style:name="T242" style:parent-style-name="DefaultParagraphFont" style:family="text">
      <style:text-properties fo:letter-spacing="-0.0006in" fo:font-size="11pt" style:font-size-asian="11pt" style:font-size-complex="11pt"/>
    </style:style>
    <style:style style:name="T243" style:parent-style-name="DefaultParagraphFont" style:family="text">
      <style:text-properties fo:letter-spacing="-0.0006in" fo:font-size="11pt" style:font-size-asian="11pt" style:font-size-complex="11pt"/>
    </style:style>
    <style:style style:name="T244" style:parent-style-name="DefaultParagraphFont" style:family="text">
      <style:text-properties fo:font-weight="bold" style:font-weight-asian="bold" fo:letter-spacing="-0.0006in" fo:font-size="11pt" style:font-size-asian="11pt" style:font-size-complex="11pt"/>
    </style:style>
    <style:style style:name="T245" style:parent-style-name="DefaultParagraphFont" style:family="text">
      <style:text-properties fo:letter-spacing="-0.0006in"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letter-spacing="-0.0006in"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1972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1972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1972in"/>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fo:text-indent="0.1972in">
        <style:tab-stops>
          <style:tab-stop style:type="left" style:position="0.2958in"/>
        </style:tab-stops>
      </style:paragraph-properties>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1972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1972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name-asian="Calibri" fo:color="#000000" fo:font-size="11pt" style:font-size-asian="11pt" style:font-size-complex="11pt"/>
    </style:style>
    <style:style style:name="T280"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1" style:parent-style-name="DefaultParagraphFont" style:family="text">
      <style:text-properties style:font-name-asian="Calibri" fo:color="#000000" fo:font-size="11pt" style:font-size-asian="11pt" style:font-size-complex="11pt"/>
    </style:style>
    <style:style style:name="T28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83" style:parent-style-name="DefaultParagraphFont" style:family="text">
      <style:text-properties style:font-name-asian="Calibri" fo:color="#000000" fo:font-size="11pt" style:font-size-asian="11pt" style:font-size-complex="11pt"/>
    </style:style>
    <style:style style:name="P284"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1972in"/>
    </style:style>
    <style:style style:name="T290" style:parent-style-name="DefaultParagraphFont" style:family="text">
      <style:text-properties style:font-weight-complex="bold"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fo:font-weight="bold" style:font-weight-asian="bold" style:font-weight-complex="bold"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paragraph-properties fo:text-align="justify" fo:text-indent="0.1972in"/>
    </style:style>
    <style:style style:name="T297" style:parent-style-name="DefaultParagraphFont" style:family="text">
      <style:text-properties style:font-weight-complex="bold" fo:color="#000000" fo:font-size="11pt" style:font-size-asian="11pt" style:font-size-complex="11pt"/>
    </style:style>
    <style:style style:name="T298" style:parent-style-name="DefaultParagraphFont" style:family="text">
      <style:text-properties style:font-weight-complex="bold" fo:color="#000000" fo:font-size="11pt" style:font-size-asian="11pt" style:font-size-complex="11pt"/>
    </style:style>
    <style:style style:name="T299" style:parent-style-name="DefaultParagraphFont" style:family="text">
      <style:text-properties fo:font-weight="bold" style:font-weight-asian="bold" style:font-weight-complex="bold"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1972in">
        <style:tab-stops>
          <style:tab-stop style:type="left" style:position="0.2958in"/>
        </style:tab-stops>
      </style:paragraph-propertie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1972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fo:text-align="justify" fo:text-indent="0.1972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1972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1972in">
        <style:tab-stops>
          <style:tab-stop style:type="left" style:position="0.4923in"/>
        </style:tab-stops>
      </style:paragraph-properties>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1972in">
        <style:tab-stops>
          <style:tab-stop style:type="left" style:position="0.4923in"/>
        </style:tab-stops>
      </style:paragraph-properties>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letter-spacing="-0.0013in" fo:font-size="11pt" style:font-size-asian="11pt" style:font-size-complex="11pt"/>
    </style:style>
    <style:style style:name="T331" style:parent-style-name="DefaultParagraphFont" style:family="text">
      <style:text-properties fo:letter-spacing="-0.0013in" fo:font-size="11pt" style:font-size-asian="11pt" style:font-size-complex="11pt"/>
    </style:style>
    <style:style style:name="P332" style:parent-style-name="Normal" style:family="paragraph">
      <style:paragraph-properties fo:text-align="justify" fo:text-indent="0.1972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font-style="italic" style:font-style-asian="italic" style:font-style-complex="italic"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tyle="italic" style:font-style-asian="italic" style:font-style-complex="italic"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font-style="italic" style:font-style-asian="italic" style:font-style-complex="italic"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fo:text-align="justify" fo:text-indent="0.1972in">
        <style:tab-stops>
          <style:tab-stop style:type="left" style:position="0.1972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1972in">
        <style:tab-stops>
          <style:tab-stop style:type="left" style:position="0.4923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1972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name-asian="Calibri"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name-asian="Calibri" fo:color="#000000" fo:font-size="11pt" style:font-size-asian="11pt" style:font-size-complex="11pt"/>
    </style:style>
    <style:style style:name="T361"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362" style:parent-style-name="DefaultParagraphFont" style:family="text">
      <style:text-properties style:font-name-asian="Calibri" fo:color="#000000" fo:font-size="11pt" style:font-size-asian="11pt" style:font-size-complex="11pt"/>
    </style:style>
    <style:style style:name="T36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364" style:parent-style-name="DefaultParagraphFont" style:family="text">
      <style:text-properties style:font-name-asian="Calibri" fo:color="#000000" fo:font-size="11pt" style:font-size-asian="11pt" style:font-size-complex="11pt"/>
    </style:style>
    <style:style style:name="T365"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366" style:parent-style-name="DefaultParagraphFont" style:family="text">
      <style:text-properties style:font-name-asian="Calibri" fo:color="#000000" fo:font-size="11pt" style:font-size-asian="11pt" style:font-size-complex="11pt"/>
    </style:style>
    <style:style style:name="P367" style:parent-style-name="Normal" style:family="paragraph">
      <style:paragraph-properties fo:text-align="justify" fo:text-indent="0.1972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tyle="italic" style:font-style-asian="italic" style:font-style-complex="italic"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style="italic" style:font-style-asian="italic" style:font-style-complex="italic"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style="italic" style:font-style-asian="italic" style:font-style-complex="italic"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fo:text-align="justify" fo:text-indent="0.1972in"/>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1972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1972in">
        <style:tab-stops>
          <style:tab-stop style:type="left" style:position="0.2958in"/>
        </style:tab-stops>
      </style:paragraph-properties>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1972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style:font-name-asian="Calibri" fo:color="#000000" fo:font-size="11pt" style:font-size-asian="11pt" style:font-size-complex="11pt"/>
    </style:style>
    <style:style style:name="T400" style:parent-style-name="DefaultParagraphFont" style:family="text">
      <style:text-properties fo:letter-spacing="-0.0013in" fo:font-size="11pt" style:font-size-asian="11pt" style:font-size-complex="11pt"/>
    </style:style>
    <style:style style:name="T401" style:parent-style-name="DefaultParagraphFont" style:family="text">
      <style:text-properties style:font-name-asian="Calibri" fo:color="#000000" fo:font-size="11pt" style:font-size-asian="11pt" style:font-size-complex="11pt"/>
    </style:style>
    <style:style style:name="T402" style:parent-style-name="DefaultParagraphFont" style:family="text">
      <style:text-properties fo:letter-spacing="-0.0013in" fo:font-size="11pt" style:font-size-asian="11pt" style:font-size-complex="11pt"/>
    </style:style>
    <style:style style:name="P403" style:parent-style-name="Normal" style:family="paragraph">
      <style:paragraph-properties fo:text-align="justify" fo:text-indent="0.1972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font-style="italic" style:font-style-asian="italic" style:font-style-complex="italic" fo:color="#000000" fo:font-size="11pt" style:font-size-asian="11pt" style:font-size-complex="11pt"/>
    </style:style>
    <style:style style:name="P409" style:parent-style-name="Normal" style:family="paragraph">
      <style:paragraph-properties fo:text-align="justify" fo:text-indent="0.1972in"/>
    </style:style>
    <style:style style:name="T410" style:parent-style-name="DefaultParagraphFont" style:family="text">
      <style:text-properties fo:letter-spacing="-0.0013in"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weight="bold" style:font-weight-asian="bold"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letter-spacing="-0.0013in"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T417" style:parent-style-name="DefaultParagraphFont" style:family="text">
      <style:text-properties fo:letter-spacing="-0.0013in"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P419" style:parent-style-name="Normal" style:family="paragraph">
      <style:paragraph-properties fo:text-align="justify" fo:text-indent="0.1972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weight="bold" style:font-weight-asian="bold"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1972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P431" style:parent-style-name="Normal" style:family="paragraph">
      <style:paragraph-properties fo:text-align="justify" fo:text-indent="0.1972in"/>
    </style:style>
    <style:style style:name="T432" style:parent-style-name="DefaultParagraphFont" style:family="text">
      <style:text-properties fo:letter-spacing="-0.0006in" fo:font-size="11pt" style:font-size-asian="11pt" style:font-size-complex="11pt" style:language-asian="lt" style:country-asian="LT"/>
    </style:style>
    <style:style style:name="T433" style:parent-style-name="DefaultParagraphFont" style:family="text">
      <style:text-properties fo:letter-spacing="-0.0006in" fo:font-size="11pt" style:font-size-asian="11pt" style:font-size-complex="11pt" style:language-asian="lt" style:country-asian="LT"/>
    </style:style>
    <style:style style:name="T434" style:parent-style-name="DefaultParagraphFont" style:family="text">
      <style:text-properties fo:font-weight="bold" style:font-weight-asian="bold" fo:letter-spacing="-0.0006in" fo:font-size="11pt" style:font-size-asian="11pt" style:font-size-complex="11pt" style:language-asian="lt" style:country-asian="LT"/>
    </style:style>
    <style:style style:name="T435" style:parent-style-name="DefaultParagraphFont" style:family="text">
      <style:text-properties fo:letter-spacing="-0.0006in" fo:font-size="11pt" style:font-size-asian="11pt" style:font-size-complex="11pt" style:language-asian="lt" style:country-asian="LT"/>
    </style:style>
    <style:style style:name="T436" style:parent-style-name="DefaultParagraphFont" style:family="text">
      <style:text-properties style:font-name-asian="Calibri" fo:color="#000000" fo:font-size="11pt" style:font-size-asian="11pt" style:font-size-complex="11pt"/>
    </style:style>
    <style:style style:name="T437" style:parent-style-name="DefaultParagraphFont" style:family="text">
      <style:text-properties fo:letter-spacing="-0.0006in" fo:font-size="11pt" style:font-size-asian="11pt" style:font-size-complex="11pt" style:language-asian="lt" style:country-asian="LT"/>
    </style:style>
    <style:style style:name="T438" style:parent-style-name="DefaultParagraphFont" style:family="text">
      <style:text-properties style:font-name-asian="Calibri" fo:color="#000000" fo:font-size="11pt" style:font-size-asian="11pt" style:font-size-complex="11pt"/>
    </style:style>
    <style:style style:name="T439" style:parent-style-name="DefaultParagraphFont" style:family="text">
      <style:text-properties fo:letter-spacing="-0.0006in" fo:font-size="11pt" style:font-size-asian="11pt" style:font-size-complex="11pt" style:language-asian="lt" style:country-asian="LT"/>
    </style:style>
    <style:style style:name="T440" style:parent-style-name="DefaultParagraphFont" style:family="text">
      <style:text-properties style:font-name-asian="Calibri" fo:color="#000000" fo:font-size="11pt" style:font-size-asian="11pt" style:font-size-complex="11pt"/>
    </style:style>
    <style:style style:name="P441" style:parent-style-name="Normal" style:family="paragraph">
      <style:paragraph-properties fo:text-align="justify" fo:text-indent="0.1972in"/>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fo:font-size="11pt" style:font-size-asian="11pt" style:font-size-complex="11pt" style:language-asian="lt" style:country-asian="LT"/>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P447" style:parent-style-name="Normal" style:family="paragraph">
      <style:paragraph-properties fo:text-align="justify" fo:text-indent="0.1972in"/>
    </style:style>
    <style:style style:name="T448" style:parent-style-name="DefaultParagraphFont" style:family="text">
      <style:text-properties style:font-weight-complex="bold" fo:color="#000000" fo:font-size="11pt" style:font-size-asian="11pt" style:font-size-complex="11pt"/>
    </style:style>
    <style:style style:name="T449" style:parent-style-name="DefaultParagraphFont" style:family="text">
      <style:text-properties style:font-weight-complex="bold" fo:color="#000000" fo:font-size="11pt" style:font-size-asian="11pt" style:font-size-complex="11pt"/>
    </style:style>
    <style:style style:name="T450" style:parent-style-name="DefaultParagraphFont" style:family="text">
      <style:text-properties fo:font-weight="bold" style:font-weight-asian="bold" style:font-weight-complex="bold"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fo:text-indent="0.1972in"/>
    </style:style>
    <style:style style:name="T453" style:parent-style-name="DefaultParagraphFont" style:family="text">
      <style:text-properties style:font-weight-complex="bold" fo:color="#000000" fo:font-size="11pt" style:font-size-asian="11pt" style:font-size-complex="11pt"/>
    </style:style>
    <style:style style:name="T454" style:parent-style-name="DefaultParagraphFont" style:family="text">
      <style:text-properties style:font-weight-complex="bold" fo:color="#000000" fo:font-size="11pt" style:font-size-asian="11pt" style:font-size-complex="11pt"/>
    </style:style>
    <style:style style:name="T455" style:parent-style-name="DefaultParagraphFont" style:family="text">
      <style:text-properties fo:font-weight="bold" style:font-weight-asian="bold" style:font-weight-complex="bold" fo:color="#000000" fo:font-size="11pt" style:font-size-asian="11pt" style:font-size-complex="11pt"/>
    </style:style>
    <style:style style:name="T456" style:parent-style-name="DefaultParagraphFont" style:family="text">
      <style:text-properties fo:color="#000000" fo:font-size="11pt" style:font-size-asian="11pt" style:font-size-complex="11pt"/>
    </style:style>
    <style:style style:name="P457" style:parent-style-name="Normal" style:family="paragraph">
      <style:paragraph-properties fo:text-align="justify" fo:text-indent="0.1972in">
        <style:tab-stops>
          <style:tab-stop style:type="left" style:position="0.2958in"/>
        </style:tab-stops>
      </style:paragraph-properties>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weight="bold" style:font-weight-asian="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text-align="justify" fo:text-indent="0.1972in">
        <style:tab-stops>
          <style:tab-stop style:type="left" style:position="0.2958in"/>
        </style:tab-stops>
      </style:paragraph-properties>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weight="bold" style:font-weight-asian="bold" fo:letter-spacing="-0.0013in" fo:font-size="11pt" style:font-size-asian="11pt" style:font-size-complex="11pt" style:language-asian="lt" style:country-asian="LT"/>
    </style:style>
    <style:style style:name="T466" style:parent-style-name="DefaultParagraphFont" style:family="text">
      <style:text-properties fo:letter-spacing="-0.0013in" fo:font-size="11pt" style:font-size-asian="11pt" style:font-size-complex="11pt" style:language-asian="lt" style:country-asian="LT"/>
    </style:style>
    <style:style style:name="P467" style:parent-style-name="Normal" style:family="paragraph">
      <style:paragraph-properties fo:text-align="justify" fo:text-indent="0.1972in"/>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font-size-complex="11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2"><draw:frame draw:z-index="0" draw:id="id0" draw:style-name="a1"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LIETUVOS STATISTIKOS DEPARTAMENTO</text:p>
      <text:p text:style-name="P14">GENERALINIS DIREKTORIUS</text:p>
      <text:p text:style-name="P15"/>
      <text:p text:style-name="P16">ĮSAKYMAS</text:p>
      <text:p text:style-name="P17"/>
      <text:p text:style-name="P18"><text:span text:style-name="T19">„DĖL ĮMONĖS FINANSINĖS-KOMERCINĖS VEIKLOS SU NEREZIDENTAIS STATISTINĖS ATASKAITOS F-06 (KETVIRTINĖS)<text:s/></text:span><text:span text:style-name="T20">FORMOS</text:span><text:span text:style-name="T21"><text:s/>PATVIRTINIMO“ PAKEITIMO</text:span></text:p>
      <text:p text:style-name="Normal"/>
      <text:p text:style-name="P22">2014 m. kovo 12 d. Nr. DĮ-69</text:p>
      <text:p text:style-name="P23">Vilnius</text:p>
      <text:p text:style-name="P24"/>
      <text:p text:style-name="P25"/>
      <text:p text:style-name="P26"><text:span text:style-name="T27">1</text:span><text:span text:style-name="T28">. Pakeičiu</text:span><text:span text:style-name="T29"><text:s/>Įmonės finansinės-komercinės veiklos su nerezidentais statistinės ataskaitos <text:s text:c="2"/>F-06 (ketvirtinės) (toliau – ataskaita F-06) formą, patvirtintą Lietuvos statistikos departamento generalinio direktoriaus 2012 m. gruodžio 17 d. įsakymu Nr. DĮ-252 „Dėl Įmonės finansinės-komercinės veiklos su nerezidentais statistinės ataskaitos F-06 (ketvirtinės) formos patvirtinimo“ ir:</text:span></text:p>
      <text:p text:style-name="P30"><text:span text:style-name="T31">1.1</text:span><text:span text:style-name="T32">. įrašau:</text:span></text:p>
      <text:p text:style-name="P33"><text:span text:style-name="T34">1.1.1</text:span><text:span text:style-name="T35">. ataskaitoje F-06 nurodytuose kontaktuose vietoj žodžių „Taikos pr. 62, 93225 Klaipėda“ žodžius „Naujoji Uosto g. 11, 92121 Klaipėda“, vietoj žodžių „nina.scajeva@stat.gov.lt“ žodžius <text:s/>„f-06-ketvirtine@stat.gov.lt“;</text:span></text:p>
      <text:p text:style-name="P36"><text:span text:style-name="T37">1.1.2</text:span><text:span text:style-name="T38">. ataskaitos F-06 priedo „Informacija dėl įmonės finansinės-komercinės veiklos su nerezidentais statistinio tyrimo (statistinė ataskaita F-06 (ketvirtinė)“ (toliau – 1 priedas) skyriuose:</text:span></text:p>
      <text:p text:style-name="P39"><text:span text:style-name="T40">1.1.2.1</text:span><text:span text:style-name="T41">. „Statistinio tyrimo rūšis, apimtis ir tikslas“ vietoj žodžių „Statistinę ataskaitą pildo visos įmonės, turinčios finansinių-komercinių ryšių su nerezidentais“ žodžius „Statistinę ataskaitą pildo visos Lietuvoje įregistruotos įmonės, turinčios finansinių-komercinių ryšių su nerezidentais“;</text:span></text:p>
      <text:p text:style-name="P42"><text:span text:style-name="T43">1.1.2.2</text:span><text:span text:style-name="T44">. „Statistinės informacijos paskelbimo laikas ir vieta“ vietoj žodžių „80 d. ataskaitiniam laikotarpiui pasibaigus „Lietuvos Respublikos mokėjimų balanse“, Lietuvos banko interneto svetainėje http://www.lb.lt“ žodžius „Ne vėliau kaip iki 85 dienos, ataskaitiniam laikotarpiui pasibaigus, Lietuvos banko interneto svetainėje www.lb.lt (Lietuvos Respublikos mokėjimų balansas)“;</text:span></text:p>
      <text:p text:style-name="P45"><text:span text:style-name="T46">1.1.2.3</text:span><text:span text:style-name="T47">. „Statistinių duomenų pateikimo pareiga“ vietoj žodžių „2 dalis, nustatanti“ žodžius „2 dalis nustato“;</text:span></text:p>
      <text:p text:style-name="P48"><text:span text:style-name="T49">1.2</text:span><text:span text:style-name="T50">. išbraukiu 1 priedo skyriuose:</text:span></text:p>
      <text:p text:style-name="P51"><text:span text:style-name="T52">1.2.1</text:span><text:span text:style-name="T53">. „Statistinio tyrimo teisinis pagrindas“ žodžius „Žin., 1993, Nr. 54-1048; 1999, <text:s/>Nr. 114-3299“ ir<text:s/></text:span><text:span text:style-name="T54"><text:s/></text:span><text:span text:style-name="T55">„Žin., 2009, Nr. 155-7016“;</text:span></text:p>
      <text:p text:style-name="P56"><text:span text:style-name="T57">1.2.2</text:span><text:span text:style-name="T58">. „Statistinių duomenų pateikimo tvarkos pažeidimas“ žodžius „Žin., 1992, Nr. 21-610; 2000, Nr. 54-1557“;</text:span></text:p>
      <text:p text:style-name="P59"><text:span text:style-name="T60">1.3</text:span><text:span text:style-name="T61">. Ataskaitos 2 priedą „Paaiškinimai įmonės finansinės-komercinės veiklos su nerezidentais statistinei ataskaitai F-06 (ketvirtinei) pildyti“ išdėstau nauja redakcija (pridedama);</text:span></text:p>
      <text:p text:style-name="P62"><text:span text:style-name="T63">1.4</text:span><text:span text:style-name="T64">. Ataskaitos 3 priedą „Paslaugų klasifikatorius“ išdėstau nauja redakcija (pridedama).</text:span></text:p>
      <text:p text:style-name="P65"><text:span text:style-name="T66">2</text:span><text:span text:style-name="T67">.<text:s/></text:span><text:span text:style-name="T68">Nustatau</text:span><text:span text:style-name="T69">, kad įsakymas įsigalioja 2014 m. balandžio 1 d.</text:span></text:p>
      <text:p text:style-name="P70"/>
      <text:p text:style-name="P71"/>
      <text:p text:style-name="P72"/>
      <text:p text:style-name="P73"><text:span text:style-name="T74">Generalinė direktorė</text:span><text:span text:style-name="T75"><text:tab/>Vilija Lapėnienė</text:span></text:p>
      <text:p text:style-name="P76"/>
      <text:soft-page-break/>
      <text:p text:style-name="P77">Įmonės finansinės-komercinės veiklos su nerezidentais statistinės ataskaitos F-06 (ketvirtinės)</text:p>
      <text:p text:style-name="P78"><text:span text:style-name="T79">2</text:span><text:span text:style-name="T80"><text:s/>priedas</text:span><text:span text:style-name="T81"><text:s/></text:span></text:p>
      <text:p text:style-name="P82"/>
      <text:p text:style-name="P83"><text:span text:style-name="T84">PAAIŠKINIMAI ĮMONĖS FINANSINĖS-KOMERCINĖS VEIKLOS SU NEREZIDENTAIS STATISTINEI ATASKAITAI F-06 (KETVIRTINEI) PILDYTI</text:span></text:p>
      <text:p text:style-name="P85"/>
      <text:p text:style-name="P86"><text:span text:style-name="T87">1</text:span><text:span text:style-name="T88">.<text:s/></text:span><text:span text:style-name="T89">Rezidentai<text:s/></text:span><text:span text:style-name="T90">– fiziniai ar juridiniai asmenys, kurių ekonominiai interesai yra Lietuvos ekonominėje erdvėje ir kurių vykdoma ekonominė veikla Lietuvoje yra ilgalaikė (trunka ilgiau nei vienus metus). Fiziniai ar juridiniai asmenys, kurių nuolatinė buvimo vieta yra Lietuvos teritorija, bet kurie veikia už jos ribų (išvyksta dirbti į užsienį trumpiau negu vieniems metams), taip pat Lietuvos ambasadų ar konsulatų darbuotojai ir studentai, neatsižvelgiant į jų buvimo užsienyje laiką, yra laikomi Lietuvos rezidentais.</text:span></text:p>
      <text:p text:style-name="P91"><text:span text:style-name="T92">2</text:span><text:span text:style-name="T93">.<text:s/></text:span><text:span text:style-name="T94">Nerezidentai<text:s/></text:span><text:span text:style-name="T95">– fiziniai ar juridiniai asmenys, kurių ekonominiai interesai yra už Lietuvos ekonominės erdvės ribų ir kurių vykdoma ekonominė veikla Lietuvoje nėra ilgalaikė (trunka trumpiau nei vienus metus).</text:span><text:span text:style-name="T96"><text:s/></text:span><text:span text:style-name="T97">Nerezidentai</text:span><text:span text:style-name="T98"><text:s/>nuolat gyvena ir veikia užsienyje, o Lietuvoje gyvena ir veikia ne ilgiau kaip vienus metus. Ilgiau nei vienus metus Lietuvoje gyvenantis ir veikiantis nerezidentai tampa rezidentais.</text:span></text:p>
      <text:p text:style-name="P99"><text:span text:style-name="T100">3</text:span><text:span text:style-name="T101">. Ataskaitos<text:s/></text:span><text:span text:style-name="T102">I skyriuje<text:s/></text:span><text:span text:style-name="T103">„Finansiniai reikalavimai nerezidentams“ ir<text:s/></text:span><text:span text:style-name="T104">II skyriuje<text:s/></text:span><text:span text:style-name="T105">„Finansiniai įsipareigojimai nerezidentams“ nurodomi<text:s/></text:span><text:span text:style-name="T106">tik nesusiję su tiesioginėmis investicijomis finansiniai reikalavimai ir įsipareigojimai nerezidentams.<text:s/></text:span><text:span text:style-name="T107">Šiuose skyriuose nereikia nurodyti įmonės įsigytų nerezidentų akcijų ir nerezidentų turimų įmonės akcijų, įmonės įsigytų nerezidentų skolos vertybinių popierių ir nerezidentų įsigytų įmonės skolos vertybinių popierių, nerezidentams suteiktų ir iš j</text:span><text:span text:style-name="T108">ų</text:span><text:span text:style-name="T109"><text:s/>gautų paskolų.</text:span></text:p>
      <text:p text:style-name="P110"><text:span text:style-name="T111">4</text:span><text:span text:style-name="T112">.<text:s/></text:span><text:span text:style-name="T113">Tiesioginės investicijos<text:s/></text:span><text:span text:style-name="T114">– investicijos vienam investuotojui (juridiniam ar fiziniam asmeniui) arba investuotojų grupei (susietų įmonių) suteikiančios 10 ir daugiau procentų balsavimo teisių. Tiesioginėms investicijoms priskiriamas ne tik pirminis kapitalo investavimas, bet ir visos vėlesnės operacijos tarp investuotojo ir įmonės.</text:span></text:p>
      <text:p text:style-name="P115"><text:span text:style-name="T116">5</text:span><text:span text:style-name="T117">.<text:s/></text:span><text:span text:style-name="T118">Ataskaitos rodiklių likučiai ketvirčio pradžioje turėtų sutapti su likučiais praėjusio ketvirčio pabaigoje.<text:s/></text:span><text:span text:style-name="T119">Jeigu pakeitėte (patikslinote) praėjusio ketvirčio likučius, prašome laukelyje „Pastabos“ (9 psl.) pažymėti, kuriose eilutėse likučiai buvo patikslinti. Ataskaitos I ir II skyriuose nurodomi ketvirčio pradžios ir pabaigos likučiai, finansiniai sandoriai, įvykę per ketvirtį, koregavimas dėl valiutos santykio, perklasifikavimas ir kitoks koregavimas.</text:span></text:p>
      <text:p text:style-name="P120"><text:span text:style-name="T121">6</text:span><text:span text:style-name="T122">.<text:s/></text:span><text:span text:style-name="T123">Kiekvieno sandorio vertė<text:s/></text:span><text:span text:style-name="T124">yra ta vertė, už kurią įsigyjamas turtas ar jo atsisakoma ir (ar) kuria prisiimami arba apmokami įsipareigojimai.</text:span></text:p>
      <text:p text:style-name="P125"><text:span text:style-name="T126">7</text:span><text:span text:style-name="T127">.<text:s/></text:span><text:span text:style-name="T128">Koregavimas dėl valiutos santykio<text:s/></text:span><text:span text:style-name="T129">apima visus likučių pokyčius, kurie atsiranda dėl valiutos santykio svyravimų poveikio turtui ir įsipareigojimams.</text:span></text:p>
      <text:p text:style-name="P130"><text:span text:style-name="T131">8</text:span><text:span text:style-name="T132">.<text:s/></text:span><text:span text:style-name="T133">Perklasifikavimas ir kitoks koregavimas<text:s/></text:span><text:span text:style-name="T134">– perrašymas iš vieno straipsnio į kitą, indeksavimas, klaidų ir (ar) netikslumų ištaisymas, įrašų perkėlimas iš vienos kategorijos į kitą ir pan.</text:span></text:p>
      <text:p text:style-name="P135"><text:span text:style-name="T136">9</text:span><text:span text:style-name="T137">.<text:s/></text:span><text:span text:style-name="T138">Išvestinės finansinės priemonės<text:s/></text:span><text:span text:style-name="T139">yra finansinės priemonės, susijusios su konkrečiu rodikliu arba preke (turtu) ir naudojamos finansų rinkose prekiaujant finansine rizika (palūkanų normos, valiutų kursų, kredito, prekių kainų ir pan.) Išvestinėms finansinėms priemonėms priskiriami išankstiniai, apsikeitimo, būsimieji, pardavimo pasirinkimo sandoriai. Visos išvestinės finansinės priemonės turi būti nurodomos grynąja verte (konkrečios išvestinės finansinės priemonės kylančių teisių ir įsipareigojimų tikrųjų verčių skirtumas). Kai išvestinės finansinės priemonės tikroji vertė negali būti patikimai nustatyta, nurodoma įsigijimo vertė.</text:span></text:p>
      <text:p text:style-name="P140"><text:span text:style-name="T141">10</text:span><text:span text:style-name="T142">.<text:s/></text:span><text:span text:style-name="T143">Piniginės lėšos užsienio bankuose<text:s/></text:span><text:span text:style-name="T144">– pinigai, laikomi nerezidentų bankuose bet kokio tipo sąskaitose.<text:s/></text:span></text:p>
      <text:p text:style-name="P145"><text:span text:style-name="T146">11</text:span><text:span text:style-name="T147">.<text:s/></text:span><text:span text:style-name="T148">Reikalavimai<text:s/></text:span><text:span text:style-name="T149">arba</text:span><text:span text:style-name="T150"><text:s/></text:span><text:span text:style-name="T151">įsipareigojimai už prekes ir paslaugas<text:s/></text:span><text:span text:style-name="T152">– finansiniai reikalavimai arba įsipareigojimai (įskaitant avansinius mokėjimus), atsiradę prekių ir paslaugų suteikimo momentui nesutapus su mokėjimo už jas momentu (neatsižvelgiant į tai, ar buvo sudarytos atitinkamos sutartys).</text:span></text:p>
      <text:p text:style-name="P153"><text:span text:style-name="T154">12</text:span><text:span text:style-name="T155">.<text:s/></text:span><text:span text:style-name="T156">Kiti finansiniai reikalavimai<text:s/></text:span><text:span text:style-name="T157">arba</text:span><text:span text:style-name="T158"><text:s/></text:span><text:span text:style-name="T159">įsipareigojimai<text:s/></text:span><text:span text:style-name="T160">– nesumokėtas darbo užmokestis, baudos, sankcijos ir pan.</text:span></text:p>
      <text:p text:style-name="P161"><text:span text:style-name="T162">13</text:span><text:span text:style-name="T163">. Atkreipiame dėmesį, kad kiekvieną finansinio reikalavimo arba įsipareigojimo turėtoją reikia priskirti tai šaliai, kur jis reziduoja (neatsižvelgiant į tai, iš kurios šalies bankų pinigai gauti ar mokėti).</text:span></text:p>
      <text:p text:style-name="P164"><text:span text:style-name="T165">14</text:span><text:span text:style-name="T166">. Ataskaitos<text:s/></text:span><text:span text:style-name="T167">III skyriuje<text:s/></text:span><text:span text:style-name="T168">,,Investicijų pajamos ir sąnaudos“ nurodomos apskaičiuotos investicijų pajamos ir sąnaudos, nesusijusios su tiesioginiais investuotojais. Kitų finansinių reikalavimų arba įsipareigojimų pajamos arba sąnaudos: gautos ar sumokėtos nerezidentams baudos, netesybos, delspinigiai,<text:s/></text:span><text:soft-page-break/><text:span text:style-name="T169">palūkanos už įsiskolinimus už prekes ir paslaugas. Pajamos arba sąnaudos vertinamos taikant kaupimo principą, t. y. pajamos ir sąnaudos turi būti priskiriamos tam laikotarpiui, kuriuo jos uždirbamos arba patiriamos, neatsižvelgiant į tai, kada faktiškai gautos ar sumokėtos. Apskaičiuotos palūkanos už įsiskolinimą už prekes ir paslaugas parodomos investicijų pajamų arba sąnaudų dalyje, kaip kitos investicijų pajamos arba sąnaudos, o apskaičiuotos, bet neišmokėtos palūkanos nurodomos prie įsiskolinimo už prekes ir paslaugas. Nurašytos skolos – tik abipusiu susitarimu nurašyti reikalavimai arba įsipareigojimai. Vienašališku sprendimu nurašytos skolos 3050, 3100 eilutėse nenurodomos.</text:span></text:p>
      <text:p text:style-name="P170"><text:span text:style-name="T171">15</text:span><text:span text:style-name="T172">. Ataskaitos<text:s/></text:span><text:span text:style-name="T173">IV skyriuje<text:s/></text:span><text:span text:style-name="T174">„Kiti veiklos su nerezidentais rodikliai“ nurodoma:</text:span></text:p>
      <text:p text:style-name="P175"><text:span text:style-name="T176">15.1</text:span><text:span text:style-name="T177">.<text:s/></text:span><text:span text:style-name="T178">Algos ir atlyginimai nerezidentams<text:s/></text:span><text:span text:style-name="T179">– apskaičiuotas darbo užmokestis ir kiti su darbo santykiais <text:s/>susiję mokėjimai užsieniečiams (nerezidentams), dirbusiems įmonėje pagal darbo sutartis trumpiau nei vienus metus ir užsieniečiams (nerezidentams), dirbusiems įmonėje pagal darbo sutartis ilgiau nei vienus metus, jei jų ekonominiai interesai (šeima, būstas ir pan.) yra už Lietuvos ekonominės erdvės ribų.</text:span></text:p>
      <text:p text:style-name="P180"><text:span text:style-name="T181">15.2</text:span><text:span text:style-name="T182">.<text:s/></text:span><text:span text:style-name="T183">Vežėjų įsigytos prekės uostuose ir stotyse<text:s/></text:span><text:span text:style-name="T184">– prekės (kuras, gėlas vanduo ir kiti materialiniai ištekliai), Lietuvos vežėjų įsigytos užsienio uostuose arba stotyse (oro, jūrų, upių, degalinėse ir kt.) arba nerezidentų įsigytos Lietuvoje ir skirtos transporto priemonės eksploatavimo tikslams.</text:span></text:p>
      <text:p text:style-name="P185"><text:span text:style-name="T186">15.3</text:span><text:span text:style-name="T187">.<text:s/></text:span><text:span text:style-name="T188">Trikampė prekyba</text:span><text:span text:style-name="T189"><text:s/>– prekių įsigijimo ir pardavimo sandoriai, kai juose dalyvauja trijų valstybių įmonės, t. y. Lietuvos įmonės įsigytos prekės iš antros valstybės įmonės iš karto nugabenamos ir parduodamos trečios valstybės įmonei ir šio proceso metu prekės nepatenka į nacionalinę ekonomiką.<text:s/></text:span></text:p>
      <text:p text:style-name="P190"><text:span text:style-name="T191">16</text:span><text:span text:style-name="T192">. Ataskaitos</text:span><text:span text:style-name="T193"><text:s/>V skyriuje</text:span><text:span text:style-name="T194"><text:s/>„Įmonės suteiktos paslaugos nerezidentams“ ir</text:span><text:span text:style-name="T195"><text:s/>VI skyriuje</text:span><text:span text:style-name="T196"><text:s/>„Nerezidentų suteiktos paslaugos įmonei“</text:span><text:span text:style-name="T197"><text:s/></text:span><text:span text:style-name="T198">nurodomos paslaugos, suteiktos nerezidentams, ir nerezidentų paslaugos, suteiktos įmonei,<text:s/></text:span><text:span text:style-name="T199">įskaitant ir tiesioginiams investuotojams suteiktas ar iš jų gautas paslaugas.</text:span><text:span text:style-name="T200"><text:s/>Nurodomos to laikotarpio paslaugos, kai jos buvo suteiktos arba gautos, neatsižvelgiant į faktišką apmokėjimą<text:s/></text:span><text:span text:style-name="T201">tokia suma, kokia bus gauta iš nerezidento ar jam sumokėta</text:span><text:span text:style-name="T202">. Paslaugos grupuojamos pagal pateiktą Paslaugų klasifikatorių (žr. 3 priedą). Visų suteiktų arba gautų paslaugų suma skirstoma pagal šalis.</text:span></text:p>
      <text:p text:style-name="P203"><text:span text:style-name="T204">16.1</text:span><text:span text:style-name="T205">.<text:s/></text:span><text:span text:style-name="T206">Kitur neįtrauktos techninės priežiūros ir remonto paslaugos</text:span><text:span text:style-name="T207"><text:s/>apima nerezidentams priklausančių prekių techninės priežiūros ir remonto darbus, kuriuos atlieka rezidentas (ir atvirkščiai). Remontas gali būti atliekamas remontą atliekančio subjekto buveinėje arba kitoje vietoje. Techninės priežiūros ir remonto vertė apima visas remontą atliekančio subjekto pateiktas ir į mokesčius įtrauktas detales arba medžiagas. Detalės ir medžiagos, kurios apmokestinamos atskirai, įtraukiamos į bendrąją prekybą. Į šias paslaugas įtraukiamas laivų, orlaivių ir kitų transporto priemonių remontas ir techninė apžiūra, bet neįtraukiamas transporto priemonių valymas (įtraukiamas į<text:s/></text:span><text:span text:style-name="T208">Transporto paslaugas</text:span><text:span text:style-name="T209">).</text:span><text:span text:style-name="T210"><text:s/>Taip pat neįtraukiama: statybų techninė priežiūra ir remontas (įtraukiami į<text:s/></text:span><text:span text:style-name="T211">Statybos paslaugas</text:span><text:span text:style-name="T212">), kompiuterių techninė priežiūra ir remontas (įtraukiami į<text:s/></text:span><text:span text:style-name="T213">Kompiuterių paslaugas</text:span><text:span text:style-name="T214">).</text:span></text:p>
      <text:p text:style-name="P215"><text:span text:style-name="T216">16.2</text:span><text:span text:style-name="T217">.<text:s/></text:span><text:span text:style-name="T218">Transporto paslaugos</text:span><text:span text:style-name="T219"><text:s/>– keleivių ir krovinių vežimas bei su tuo susijusios papildomos ir pagalbinės paslaugos. Transporto paslaugos skirstomos pagal transporto rūšį ir paskirtį. Atkreipiame įmonių, vykdančių keleivių ir krovinių vežimo paslaugas, dėmesį: V skyriuje reikia nurodyti uždirbtas pajamas, VI skyriuje – sąnaudas, 4010 eil. – užsienyje įsigyto kuro vertę ir kt.</text:span></text:p>
      <text:p text:style-name="P220"><text:span text:style-name="T221">16.3</text:span><text:span text:style-name="T222">.</text:span><text:span text:style-name="T223"><text:s/>Į keleivių vežimo</text:span><text:span text:style-name="T224"><text:s/>visomis transporto rūšimis paslaugas įskaitomos pajamos (mokėtojas nerezidentas) arba sąnaudos (gavėjas nerezidentas) tik už tarptautinius vežimus. Prie keleivių vežimo paslaugų taip pat priskiriama visų tipų keleivinių transporto priemonių su įgula nuoma.</text:span></text:p>
      <text:p text:style-name="P225"><text:span text:style-name="T226">16.4</text:span><text:span text:style-name="T227">.</text:span><text:span text:style-name="T228"><text:s/>Į krovinių vežimo paslaugas</text:span><text:span text:style-name="T229"><text:s/>įskaitomos pajamos arba išlaidos už tarptautinius krovinių vežimus, neatsižvelgiant į tai, ar mokėtojas yra rezidentas ar nerezidentas. Paslaugos suteiktos gabenant krovinius į Lietuvą (Lietuvos krovinių importas) ataskaitoje nenurodomos.<text:s/></text:span><text:span text:style-name="T230">Suteiktos krovinių vežimo paslaugos nerezidentams – pajamos už krovinių vežimą (Lietuvos prekių eksportas), krovinių vežimas tranzitu per Lietuvą, krovinių vežimas tarp paskirties punktų užsienyje. Nurodoma ta šalis, į kurią krovinys yra gabenamas, neatsižvelgiant į tai, kurioje šalyje yra mokėtojas. Nerezidentų suteiktos krovinių vežimo paslaugos (išskyrus geležinkelių transportą) – mokėjimai už Lietuvos krovinių, kurie<text:s/></text:span><text:span text:style-name="T231">negali būti priskirti prekių eksportui arba importui</text:span><text:span text:style-name="T232">, gabenimą nerezidentų transportu (pvz., mantos, meno ekspozicijų, teatro dekoracijų ir pan. pervežimas). Nurodoma ta šalis, kuriai priklauso krovinio vežėjas. Nerezidentų suteiktos krovinių vežimo paslaugos (tik geležinkelių transportui) – mokėjimai už Lietuvos krovinių gabenimą užsienyje, mokėjimai už Lietuvos krovinių gabenimą tranzitu per užsienio šalis. Prie krovinių gabenimo paslaugų (tiek suteiktų įmonei, tiek įmonės suteiktų) taip pat priskiriama visų tipų krovininių transporto priemonių su įgula nuoma; pašto siuntų vežimas, keltų paslaugos.</text:span></text:p>
      <text:p text:style-name="P233"><text:span text:style-name="T234">16.5</text:span><text:span text:style-name="T235">.<text:s/></text:span><text:span text:style-name="T236">Kitos jūrų transporto paslaugos</text:span><text:span text:style-name="T237"><text:s/>– su jūrų transportu susijusių krovinių tvarkymo paslaugos, įskaitant krovimą uoste; keleivių bagažo tvarkymo paslaugos; produktų laikymo ir sandėliavimo paslaugos;<text:s/></text:span><text:soft-page-break/><text:span text:style-name="T238">techninių navigacijos priemonių paslaugos; laivų brokerių paslaugos; tarpininkavimo vežant krovinius paslaugos; krovinių išsiuntimo paslaugos; stūmimo ar vilkimo atviroje jūroje ir pakrančių vandenyse paslaugos; jūrų uosto įrangos eksploatavimo paslaugos, jūrų laivų vedimo (locmanų) paslaugos, laivų gelbėjimo paslaugos; papildomos jūrų ir pakrančių<text:s/></text:span><text:span text:style-name="T239">transporto paslaugos, tiesiogiai susijusios su laivų eksploatavimo darbais ir tiesiogiai nesusijusios su laivų eksploatavimo darbais,</text:span><text:span text:style-name="T240"><text:s/>pvz., ledo laužymas, laivų registravimas, prišvartavimas ir saugojimas ir kt.<text:s/></text:span></text:p>
      <text:p text:style-name="P241"><text:span text:style-name="T242">16.6</text:span><text:span text:style-name="T243">.<text:s/></text:span><text:span text:style-name="T244">Kitos oro transporto paslaugos</text:span><text:span text:style-name="T245"><text:s/>– oro uostuose teikiamos<text:s/></text:span><text:span text:style-name="T246">krovinių tvarkymo paslaugos, įskaitant krovimą; oro erdvės kontrolės paslaugos; keleivių bagažo tvarkymo paslaugos; produktų laikymo ir sandėliavimo paslaugos; tarpininkavimo vežant krovinius paslaugos;<text:s/></text:span><text:span text:style-name="T247">keleiviams oro uoste teikiamos antžeminių aviacijos tarnybų paslaugos (bilietų pardavimas,</text:span><text:span text:style-name="T248"><text:s/>išankstinis užsakymas ir pan.), įskaitant kilimo ir tūpimo takų eksploatavimo paslaugas; skrydžių valdymo bokšto eksploatavimo, oro uoste esančių radiolokacinių stočių teikiamos paslaugos; gaisro gesinimo ir priešgaisrinės apsaugos orlaivių paslaugos; angaro paslaugos; orlaivių vilkimo paslaugos.</text:span></text:p>
      <text:p text:style-name="P249"><text:span text:style-name="T250">16.7</text:span><text:span text:style-name="T251">.<text:s/></text:span><text:span text:style-name="T252">Kitos geležinkelių transporto paslaugos</text:span><text:span text:style-name="T253"><text:s/>– geležinkelių transportu gabenamų krovinių tvarkymo paslaugos, įskaitant krovimą; keleivių bagažo tvarkymo paslaugos; produktų laikymo ir sandėliavimo paslaugos; krovinių sugrupavimo ir jų išskyrimo paslaugos; tarpininkavimo vežant krovinius paslaugos; stūmimo arba vilkimo geležinkeliais pramoniniuose privažiuojamuosiuose keliuose, perskirstymo stotyse ir panašios paslaugos; keleivinių geležinkelio stočių paslaugos (bilietų pardavimas, rezervavimas, bagažo tarnyba) ir kitos, niekur kitur nepriskirtos, geležinkelių aptarnavimo paslaugos.</text:span></text:p>
      <text:p text:style-name="P254"><text:span text:style-name="T255">16.8</text:span><text:span text:style-name="T256">.<text:s/></text:span><text:span text:style-name="T257">Kitos kelių transporto paslaugos</text:span><text:span text:style-name="T258"><text:s/>– su kelių transportu susijusios krovinių tvarkymo paslaugos, įskaitant krovimą; keleivių bagažo tvarkymo paslaugos; produktų laikymo ir sandėliavimo paslaugos; tarpininkavimo vežant krovinius paslaugos; krovinių išsiuntimo, sugrupavimo ir jų išskyrimo paslaugos; keleivinių autobusų stočių paslaugos (bilietų pardavimas, rezervavimas), greitkelių, automagistralių, kelių ir gatvių, tiltų ir tunelių rinkliavų paslaugos; kelių transporto priemonių stovėjimo paslaugos, teikiamos mašinų parkuose, stovėjimo aikštelėse ir garažuose.</text:span></text:p>
      <text:p text:style-name="P259"><text:span text:style-name="T260">16.9</text:span><text:span text:style-name="T261">.</text:span><text:span text:style-name="T262"><text:s/>Kitos papildomos ir pagalbinės transporto paslaugos –<text:s/></text:span><text:span text:style-name="T263">paslaugos, susijusios su daugiau nei viena transporto rūšimi (pvz., logistikos centrų ir pan.) ir sunkiai priskiriamos konkrečiai transporto rūšiai. Taip pat įtraukiamos kvalifikacijos įvertinimo paslaugos, laisvalaikio ir sporto laivų priežiūra ir remontas ir muitinės tarpininkavimo paslaugos.</text:span></text:p>
      <text:p text:style-name="P264"><text:span text:style-name="T265">16.10</text:span><text:span text:style-name="T266">.<text:s/></text:span><text:span text:style-name="T267">Pašto paslaugos</text:span><text:span text:style-name="T268"><text:s/>– laikraščių ir periodinių leidinių, laiškų, brošiūrų, lankstinukų ir panašių spaudinių, siuntinių ir paketų surinkimo, vežimo ir pristatymo paslaugos, įskaitant pašto skyriuose teikiamas paslaugas, pašto dėžučių nuomos paslaugos. Nepriskiriamos pašto vykdomos finansinės paslaugos (piniginės perlaidos, pensijų išnešiojimas ir pan.), prekių, susijusių su pašto paslaugomis, sandėliavimas.</text:span></text:p>
      <text:p text:style-name="P269"><text:span text:style-name="T270">16.11</text:span><text:span text:style-name="T271">.<text:s/></text:span><text:span text:style-name="T272">Kurjerių paslaugos</text:span><text:span text:style-name="T273"><text:s/>– skubiausių pristatymų arba pristatymų „nuo durų iki durų“ (laiškų, pašto siuntinių ir paketų) paslaugos. Kurjerių paslaugos apima ir atsiėmimą pagal pareikalavimą arba pristatymą tam tikru laiku.</text:span></text:p>
      <text:p text:style-name="P274"><text:span text:style-name="T275">16.12</text:span><text:span text:style-name="T276">.<text:s/></text:span><text:span text:style-name="T277">Telekomunikacijų paslaugos</text:span><text:span text:style-name="T278"><text:s/>apima<text:s/></text:span><text:span text:style-name="T279">garso, vaizdo ar kitos informacijos perdavimą telefonu, teleksu, telegramomis, radiju, televizijos kabeliais ir transliavimu, palydovu, elektroniniu paštu, faksimiliniu ryšiu ir kt., įskaitant verslo tinklo paslaugas, telekonferencijų ir papildomas paslaugas. Jos neapima pačios perduodamos informacijos vertės. Taip pat įtraukiamos mobiliojo ryšio paslaugos, interneto ir tiesioginės prieigos paslaugos, įskaitant suteikiamą prieigą prie interneto. Neįtraukiamos telefono tinklo įrangos montavimo paslaugos (įtraukiamos į<text:s/></text:span><text:span text:style-name="T280">Statybos paslaugas</text:span><text:span text:style-name="T281">) ir duomenų bazių paslaugos (įtraukiamos į<text:s/></text:span><text:span text:style-name="T282">Informacijos teikimo paslaugas</text:span><text:span text:style-name="T283">).<text:s/></text:span></text:p>
      <text:p text:style-name="P284"><text:span text:style-name="T285">16.13</text:span><text:span text:style-name="T286">.<text:s/></text:span><text:span text:style-name="T287">Statybos paslaugos</text:span><text:span text:style-name="T288"><text:s/>– statybvietės paruošimo darbai, naujų pastatų statyba ir remontas, renovacija ir techninė priežiūra; inžinerinių statinių statybos darbai, mašinų ir naujų įrenginių montavimo, derinimo ir paleidimo darbai, kabelinių tinklų įrengimo darbai. Be to, priskiriama statybinių mašinų, įrenginių (monolito formavimo), įrenginių su operatoriumi nuoma, pastatų išorės valymo paslaugos. Jei generalinis rangovas rezidentas atlieka darbus užsienyje ir samdo subrangovus nerezidentus, jis nurodo tik savo suteiktų paslaugų vertę. Jei samdo subrangovus rezidentus, tai nurodo visų suteiktų paslaugų vertę. Statybinė organizacija – subrangovas nurodo suteiktų darbų vertę tik tada, kai generalinis rangovas yra nerezidentas.</text:span></text:p>
      <text:p text:style-name="P289"><text:span text:style-name="T290">16.14</text:span><text:span text:style-name="T291">.</text:span><text:span text:style-name="T292"><text:s/>Statybos paslaugoms užsienyje<text:s/></text:span><text:span text:style-name="T293">priskiriamos duomenis rengiančios šalies ekonomikos įmonių rezidenčių teikiamos statybos paslaug</text:span><text:span text:style-name="T294">o</text:span><text:span text:style-name="T295">s nerezidentams (kreditas ar eksportas) ir prekės bei paslaugos, kurias statybos įmonės perka iš priimančiosios šalies ekonomikos (debetas ar importas).<text:s/></text:span></text:p>
      <text:p text:style-name="P296"><text:span text:style-name="T297">16.15</text:span><text:span text:style-name="T298">.</text:span><text:span text:style-name="T299"><text:s/>Statybos paslaugos nacionalinėje ekonomikoje nerezidento užsakymu<text:s/></text:span><text:span text:style-name="T300">apima statybos paslaugas, kurias duomenis rengiančios šalies ekonomikos rezidentams teikia nerezidentų statybos įmonės<text:s/></text:span><text:soft-page-break/><text:span text:style-name="T301">(debetas), ir prekes bei paslaugas, kurias nerezidentų įmonės įsigyja duomenis teikiančios šalies ekonomikoje (kreditas).</text:span></text:p>
      <text:p text:style-name="P302"><text:span text:style-name="T303">16.16</text:span><text:span text:style-name="T304">.<text:s/></text:span><text:span text:style-name="T305">Draudimo paslaugos</text:span><text:span text:style-name="T306"><text:s/>apima gyvybės ir krovinių draudimą, kitą tiesioginį draudimą, pagalbines draudimo ir pensijų fondų ir standartizuotų garantijų paslaugas. Atskirai nurodomos draudimo įmokų ir išmokų sumos.</text:span></text:p>
      <text:p text:style-name="P307"><text:span text:style-name="T308">16.17</text:span><text:span text:style-name="T309">.<text:s/></text:span><text:span text:style-name="T310">Standartizuotų garantijų paslaugos –<text:s/></text:span><text:span text:style-name="T311">su standartinių garantijų sistemomis susijusios paslaugos. Pagal šiuos susitarimus viena šalis (garantas) įsipareigoja padengti skolintojo nuostolius, jei paskolos gavėjas nevykdytų įsipareigojimų. Standartinių garantijų pavydžiai – eksporto kredito garantijos ir studentų paskolų garantijos.</text:span></text:p>
      <text:p text:style-name="P312"><text:span text:style-name="T313">16.18</text:span><text:span text:style-name="T314">.<text:s/></text:span><text:span text:style-name="T315">Finansinės paslaugos</text:span><text:span text:style-name="T316"><text:s/>– piniginis ir kitas finansinis tarpininkavimas bei pagalbinės paslaugos, išskyrus draudimo ir pensijų fondų valdymo įmonių paslaugas. Šioms paslaugoms priskiriamos: paslaugos, susijusios su vertybiniais popieriais (vertybinių popierių rinkos maklerių, vertybinių popierių išleidimo, registravimo ir išpirkimo paslaugos), kreditinių linijų paieškos ir tarpininkavimo kreditui gauti paslaugos, tarpininkavimo organizuojant finansinę išperkamąją nuomą paslaugos, operacijų su valiuta paslaugos, finansų, akcijų ir prekių biržų bei kitos niekur nepriskirtos rinkos administravimo paslaugos, konsultavimo finansų klausimais paslaugos.</text:span></text:p>
      <text:p text:style-name="P317"><text:span text:style-name="T318">16.19</text:span><text:span text:style-name="T319">.<text:s/></text:span><text:span text:style-name="T320">Su kompiuterių programine įranga susijusios paslaugos</text:span><text:span text:style-name="T321"><text:s/>– originalių kompiuterinių programų įsigijimas, pritaikymas ir integravimas, adaptuotos programinės įrangos kūrimas, gamyba ir tiekimas, pagal užsakymą sukurtos kompiuterių programinės įrangos įsigijimas, adaptavimas ir konfigūravimas, elektroniniu būdu platinamų masinių kompiuterinių verslo, žaidimų programų įsigijimas ir pritaikymas, programinių priemonių diegimas ir pan.</text:span></text:p>
      <text:p text:style-name="P322"><text:span text:style-name="T323">16.20</text:span><text:span text:style-name="T324">.<text:s/></text:span><text:span text:style-name="T325">Kitos kompiuterinės paslaugos</text:span><text:span text:style-name="T326"><text:s/>– kitos su kompiuterių technine ir programine įranga susijusios paslaugos, techninės ir programinės įrangos konsultacinės ir diegimo paslaugos, kompiuterių ir išorinės įrangos techninė priežiūra ir remontas, duomenų apdorojimas ir atkūrimas, duomenų bazės sudarymas, konsultavimas duomenų bazės eksploatavimo, kompiuterių ir periferinių įrenginių naudojimo klausimais ir kompiuterių tinklų paslaugos.</text:span></text:p>
      <text:p text:style-name="P327"><text:span text:style-name="T328">16.21</text:span><text:span text:style-name="T329">.<text:s/></text:span><text:span text:style-name="T330">Naujienų agentūrų paslaugos</text:span><text:span text:style-name="T331"><text:s/>– žiniasklaidos priemonių aprūpinimas žiniomis, nuotraukomis, straipsniais ir pan.</text:span></text:p>
      <text:p text:style-name="P332"><text:span text:style-name="T333">16.22</text:span><text:span text:style-name="T334">. Kitos informacijos teikimo paslaugos</text:span><text:span text:style-name="T335"><text:s/>apima<text:s/></text:span><text:span text:style-name="T336">duomenų bazės paslaugas (duomenų bazės parengimą, duomenų laikymą ir duomenų bei duomenų bazių platinimą, įskaitant katalogus ir adresų sąrašus), teikiamas prijungties režimu ir per magnetines, optines arba spausdintines priemones. Taip pat įtraukiamos tiesioginės, nedidelės apimties laikraščių ir periodinių leidinių prenumeratos, įskaitant prenumeratas paštu, elektroninėmis arba kitomis priemonėmis, kito internetinio turinio teikimo paslaugas, bibliotekų bei archyvų paslaugas. Didelės apimties laikraščiai ir periodiniai leidiniai įtraukiami į bendrąją prekybą. Parsisiųstas turinys, išskyrus programinę įrangą (įtraukiamą į<text:s/></text:span><text:span text:style-name="T337">Kompiuterių paslaugas</text:span><text:span text:style-name="T338">) arba garso ar vaizdo turinį (įtraukiamą į<text:s/></text:span><text:span text:style-name="T339">Garso ir vaizdo bei susijusias paslaugas</text:span><text:span text:style-name="T340">), įtraukiamas į<text:s/></text:span><text:span text:style-name="T341">Informacijos teikimo paslaugas</text:span><text:span text:style-name="T342">.<text:s/></text:span></text:p>
      <text:p text:style-name="P343"><text:span text:style-name="T344">16.23</text:span><text:span text:style-name="T345">.<text:s/></text:span><text:span text:style-name="T346">Mokėjimai už franšizę ir panašias teises</text:span><text:span text:style-name="T347"><text:s/>– sutartis, pagal kurią franšizės davėjas už atlygį suteikia ilgalaikę teisę franšizės gavėjui naudoti jo prekės vardą, ženklą, technologijas, vadybos metodus, sprendimų bei veiklos žinias ir paslaptis ir pan.</text:span></text:p>
      <text:p text:style-name="P348"><text:span text:style-name="T349">16.24</text:span><text:span text:style-name="T350">.<text:s/></text:span><text:span text:style-name="T351">Mokėjimai už intelektinės nuosavybės naudojimą</text:span><text:span text:style-name="T352"><text:s/>apima mokėjimus už licencijas, panaudotas moksliniams tyrimams ir technologinei plėtrai, ir mokėjimus už licencijas, skirtas atgaminti ir platinti kompiuterių programinę įrangą, garso ir vaizdo įrašus ir kitą nei garso ir vaizdo įrašai produkciją.</text:span></text:p>
      <text:p text:style-name="P353"><text:span text:style-name="T354">16.25</text:span><text:span text:style-name="T355">.</text:span><text:span text:style-name="T356"><text:s/>Su prekyba susijusios paslaugos<text:s/></text:span><text:span text:style-name="T357">– kom</text:span><text:span text:style-name="T358">isiniai už prekių ir paslaugų sandorius, mokėtinus prekybos agentams, prekybos tarpininkams, prekiautojams, aukcionų rengėjams ir komisionieriams.<text:s/></text:span><text:span text:style-name="T359">Šios paslaugos taip pat apima sandorius laivuose, oro laineriuose ir pajamas iš bilietų pardavimo (neįskaitant bilieto kainos).<text:s/></text:span><text:span text:style-name="T360">Neapimami franšizės mokesčiai, finansinių priemonių maklerių paslaugos (įtraukiamos į<text:s/></text:span><text:span text:style-name="T361">Finansines paslaugas</text:span><text:span text:style-name="T362">); draudimo brokerių paslaugos (įtraukiamos į<text:s/></text:span><text:span text:style-name="T363">Pagalbines draudimo paslaugas</text:span><text:span text:style-name="T364">) ir su transportu susiję mokesčiai, pvz., agentūrų komisiniai (įtraukiami į<text:s/></text:span><text:span text:style-name="T365">Transporto paslaugas</text:span><text:span text:style-name="T366">).<text:s/></text:span></text:p>
      <text:p text:style-name="P367"><text:span text:style-name="T368">16.26</text:span><text:span text:style-name="T369">.<text:s/></text:span><text:span text:style-name="T370">Nuomos veiklos paslaugos</text:span><text:span text:style-name="T371"><text:s/>– sutartis, pagal kurią nuomininkas įgyja teisę naudotis nuomotojo turtu. Nuomininkas moka nuomos mokestį už naudojimąsi turtu ir pasirinktas turto priežiūros paslaugas. Veiklos nuoma nenumato nuosavybės teisių perdavimo nuomininkui nuomos laikotarpiui pasibaigus. Pagal tokią sutartį gali būti išnuomojamas laivas, lėktuvas, automobilis be įgulos, konteineris, vagonai, statiniai, įranga ar kitas ilgalaikio naudojimo turtas.<text:s/></text:span><text:span text:style-name="T372">Licencijų mokėjimai už teisę naudotis nematerialiuoju turtu, pvz., programine įranga, intelektine nuosavybe ir pan., įtraukiami ne į veiklos nuomos paslaugas, o į konkrečiai<text:s/></text:span><text:soft-page-break/><text:span text:style-name="T373">veiklai skirtas kategorijas.</text:span><text:span text:style-name="T374"><text:s/></text:span><text:span text:style-name="T375">Veiklos nuomos paslaugoms nepriskiriama telekomunikacijų linijų arba specialiosios įrangos ilgalaikė nuoma (priskiriama<text:s/></text:span><text:span text:style-name="T376">Telekomunikacijų paslaugoms</text:span><text:span text:style-name="T377">), laivų ir orlaivių su įgula nuoma (priskiriama<text:s/></text:span><text:span text:style-name="T378">Transporto paslaugoms</text:span><text:span text:style-name="T379">).</text:span></text:p>
      <text:p text:style-name="P380"><text:span text:style-name="T381">16.27</text:span><text:span text:style-name="T382">.<text:s/></text:span><text:span text:style-name="T383">Teisinės paslaugos</text:span><text:span text:style-name="T384"><text:s/>– baudžiamosios teisės, kitų teisės sričių teisinių konsultacijų ir atstovavimo paslaugos, teisinių komisijų ir kt. įstatymų nustatytų procedūrų, patentų ir autoriaus teisių, kitų teisinių dokumentų sudarymo ir jų paliudijimo paslaugos, taip pat varžytinių, kitų teisinių konsultacijų ir informacijos paslaugos.</text:span></text:p>
      <text:p text:style-name="P385"><text:span text:style-name="T386">16.28</text:span><text:span text:style-name="T387">.<text:s/></text:span><text:span text:style-name="T388">Apskaitos, audito, buhalterinės apskaitos ir mokesčių konsultacijų paslaugos</text:span><text:span text:style-name="T389"><text:s/>– buhalterinės, finansinio audito, apskaitos priežiūros, finansinių ataskaitų sudarymo, kitos apskaitos (atestacija, turto vertinimas, ataskaitų parengimas) ir mokesčių konsultacijų paslaugos.</text:span></text:p>
      <text:p text:style-name="P390"><text:span text:style-name="T391">16.29</text:span><text:span text:style-name="T392">.<text:s/></text:span><text:span text:style-name="T393">Verslo ir vadybos konsultacijų bei ryšių su visuomene paslaugos</text:span><text:span text:style-name="T394"><text:s/>– įmonių aprūpinimas informacija, konsultavimas steigiant, organizuojant veiklą, pagalba parenkant ir atestuojant personalą, taip pat vadybos organizavimas, konsultacinės verslo ir valdymo paslaugos, verslo saugumo užtikrinimo (apsaugos), viešųjų ryšių paslaugos, projektų (išskyrus statybų) paslaugos, oficialaus ginčų sprendimo ir sutaikinimo paslaugos, kitos su vadyba susijusios paslaugos ir vadybinės kontroliuojančiųjų bendrovių paslaugos.</text:span></text:p>
      <text:p text:style-name="P395"><text:span text:style-name="T396">16.30</text:span><text:span text:style-name="T397">.</text:span><text:span text:style-name="T398"><text:s/>Reklamos, rinkos tyrimų ir viešosios nuomonės apklausos paslaugos<text:s/></text:span><text:span text:style-name="T399">apima reklamos agentūrų teikiamas reklamos dizaino, kūrybines ir rinkodaros paslaugas; skelbimą žiniasklaidos priemonėse; prekybos mugių teikiamas parodų paslaugas; produktų pardavimo skatinimą užsienyje; rinkos tyrimus, tiesioginę rinkodarą telefonu ir įvairias viešosios nuomones apklausas;<text:s/></text:span><text:span text:style-name="T400">reklamos priemonių projektavimą ir diegimą, parodų salių projektavimą, reprezentavimą visuomenės informavimo priemonėse, vietų reklamai įrengimą</text:span><text:span text:style-name="T401">, įskaitant reklamos ploto pirkimą ir pardavimą</text:span><text:span text:style-name="T402">.</text:span></text:p>
      <text:p text:style-name="P403"><text:span text:style-name="T404">16.31</text:span><text:span text:style-name="T405">.<text:s/></text:span><text:span text:style-name="T406">Mokslinių tyrimų ir technologinės plėtros paslaugos<text:s/></text:span><text:span text:style-name="T407">apima paslaugas, susijusias su moksliniais tyrimais, taikomaisiais moksliniais tyrimais ir eksperimentiniu naujų produktų kūrimu ir procesų rengimu. Iš esmės į šią kategoriją įtraukiama ši tiksliųjų, socialinių ir humanitarinių mokslų veikla, įskaitant valdymo sistemų plėtojimą, susijusį su technologijų pažanga. Taip pat įtraukiami komerciniai moksliniai tyrimai, susiję su elektronikos gaminiais, vaistais ir biotechnologijomis.</text:span><text:span text:style-name="T408"><text:s/></text:span></text:p>
      <text:p text:style-name="P409"><text:span text:style-name="T410">1</text:span><text:span text:style-name="T411">6.32</text:span><text:span text:style-name="T412">. </text:span><text:span text:style-name="T413">Architektūros, inžinerijos, mokslo ir kitos techninės paslaugos –<text:s/></text:span><text:span text:style-name="T414">architektūros konsultacijų ir parengiamųjų darbų paslaugos,<text:s/></text:span><text:span text:style-name="T415">architektūrinio projektavimo ir inžinerijos paslaugos<text:s/></text:span><text:span text:style-name="T416">(mechanizmų, medžiagų, priemonių, konstrukcijų, procesų ir sistemų projektavimas, plėtojimas ir naudojimas; projektai, planai ir tyrimai, susiję su inžinerijos projektais);</text:span><text:span text:style-name="T417"><text:s/>miesto planavimo ir gamtovaizdžio architektūros, statybos darbų projektų vadybos, inžinerijos, mokslinių ir techninių konsultacijų paslaugos;<text:s/></text:span><text:span text:style-name="T418">žvalgybos; žemėlapių sudarymo; produktų bandymo ir sertifikavimo bei techninių patikrų paslaugos.</text:span></text:p>
      <text:p text:style-name="P419"><text:span text:style-name="T420">16.33</text:span><text:span text:style-name="T421">.<text:s/></text:span><text:span text:style-name="T422">Atliekų tvarkymo ir nukenksminimo paslaugos</text:span><text:span text:style-name="T423"><text:s/>– nuotekų šalinimo ir valymo paslaugos, radioaktyviųjų ir kitų atliekų surinkimo, saugojimo ir perdirbimo paslaugos, užteršto dirvožemio švarinimo paslaugos, išsiliejusios naftos ar naftos produktų ir kitų teršalų šalinimo paslaugos, dezinfekavimo ir sanitarinių sąlygų užtikrinimo ir panašios paslaugos.</text:span></text:p>
      <text:p text:style-name="P424"><text:span text:style-name="T425">16.34</text:span><text:span text:style-name="T426">.</text:span><text:span text:style-name="T427"><text:s/>Žemės ūkio, miškininkystės, žuvininkystės, veterinarijos ir kasybos paslaugos –<text:s/></text:span><text:span text:style-name="T428">žemės ūkio technikos su vairuotoju (įgula) teikimo, derliaus nuėmimo, grūdų valymo, kenkėjų naikinimo, gyvulių laikymo, priežiūros ir auginimo paslaugos, taip pat<text:s/></text:span><text:span text:style-name="T429">žemės cheminės sudėties analizė, rekomendacijos derlingumui didinti (sėjomainos, tręšimas, rūgštingumo sumažinimas ir pan.), medžioklė, miškininkystė, medienos ruoša, žvejyba, veterinarų suteiktos paslaugos ir su kasyba susijusios paslaugos (</text:span><text:span text:style-name="T430">kasybos paslaugos, teikiamos naftos ir dujų telkiniuose, įskaitant gręžimą, gręžimo bokštų statybos, remonto ir išmontavimo paslaugas bei naftos ir dujų gręžinių apsauginių vamzdžių cementavimą, naudingųjų iškasenų žvalgymui ir tyrimui būdingos paslaugos, taip pat kasybos inžinerija ir geologiniai tyrimai).</text:span></text:p>
      <text:p text:style-name="P431"><text:span text:style-name="T432">16.35</text:span><text:span text:style-name="T433">.<text:s/></text:span><text:span text:style-name="T434">Kitos verslo paslaugos</text:span><text:span text:style-name="T435"><text:s/>–<text:s/></text:span><text:span text:style-name="T436">personalo įdarbinimas; apsaugos ir tyrimų paslaugos;<text:s/></text:span><text:span text:style-name="T437">sekretoriavimo, atsakymo į telefono skambučius, adresatų sąrašų tvarkymo, siuntimo paslaugos;<text:s/></text:span><text:span text:style-name="T438">vertimas raštu ir žodžiu; fotografijos paslaugos; leidybą; patalpų valymas ir priežiūrą; nekilnojamojo turto operacijų ir kitos paslaugos.</text:span><text:span text:style-name="T439"><text:s/>Taip pat įtraukiamos<text:s/></text:span><text:span text:style-name="T440">su elektros, vandens, garo, dujų ar kitų naftos produktų skirstymu susijusios paslaugos ir oro kondicionavimas, jei šios paslaugos atskirtos nuo tiekimo paslaugų.</text:span></text:p>
      <text:p text:style-name="P441"><text:span text:style-name="T442">16.36</text:span><text:span text:style-name="T443">.</text:span><text:span text:style-name="T444"><text:s/>Garso ir vaizdo bei susijusios paslaugos<text:s/></text:span><text:span text:style-name="T445">apima paslaugas ir susijusius mokesčius už filmų gamybą (juostoje arba vaizdajuostėje), radijo ir televizijos programas (tiesiogines arba įrašytas) ir muzikos įrašus. Įtraukiama garso ir vaizdo bei susijusių produktų nuoma ir prieiga prie koduotų televizijos kanalų (pvz., kabelinės arba palydovinės televizijos), masinės gamybos garso ir vaizdo produktai, įsigyti ar parduoti nuolatiniam naudojimui, kurie pristatomi elektronine forma (atsisiųsti), taip pat atlikėjų (aktorių, muzikantų,<text:s/></text:span><text:soft-page-break/><text:span text:style-name="T446">šokėjų), autorių, kompozitorių ir kt. gauti mokesčiai. Neįtraukiami su garso ir vaizdo produktų atgaminimu ir (ar) platinimu susiję mokesčiai ir licencijos.</text:span></text:p>
      <text:p text:style-name="P447"><text:span text:style-name="T448">16.37</text:span><text:span text:style-name="T449">.</text:span><text:span text:style-name="T450"><text:s/>Švietimo paslaugos<text:s/></text:span><text:span text:style-name="T451">apima tarp rezidentų ir nerezidentų teikiamas paslaugas, susijusias su švietimu, pvz., nuotolinio mokymo kursus, mokymą per televiziją arba internetą, taip pat mokytojų ir kitas priimančiosios šalies ekonomikoje teikiamas paslaugas.<text:s/></text:span></text:p>
      <text:p text:style-name="P452"><text:span text:style-name="T453">16.38</text:span><text:span text:style-name="T454">.<text:s/></text:span><text:span text:style-name="T455">Sveikatos priežiūros paslaugos<text:s/></text:span><text:span text:style-name="T456">apima gydytojų, slaugytojų ir kito viduriniojo medicinos personalo teikiamas paslaugas, taip pat laboratorinių tyrimų ir panašias paslaugas, nesvarbu, ar teikiamas nuotoliniu būdu, ar vietoje.<text:s/></text:span></text:p>
      <text:p text:style-name="P457"><text:span text:style-name="T458">16.39</text:span><text:span text:style-name="T459">.</text:span><text:span text:style-name="T460"><text:s/>Kitos asmeninės, kultūros ir poilsio organizavimo paslaugos<text:s/></text:span><text:span text:style-name="T461">– meno ir literatūros kūrybinės bei interpretacinės paslaugos, kultūros įrenginių eksploatavimo paslaugos, mugių ir atrakcionų parkų paslaugos, cirko, šokių salių, naujienų agentūrų, bibliotekų, archyvų, muziejų bei istorinių vietovių ir pastatų, botanikos ir zoologijos sodų bei gamtos rezervatų, draustinių paslaugos ir kitos kultūros paslaugos, taip pat sporto įrenginių eksploatavimas, rėmimas, sporto renginių organizavimas, azartinių žaidimų, lažybų paslaugos bei kitos asmeninės paslaugos (socialinės paslaugos, namų ūkių paslaugos ir pan.).</text:span></text:p>
      <text:p text:style-name="P462"><text:span text:style-name="T463">16.40</text:span><text:span text:style-name="T464">.<text:s/></text:span><text:span text:style-name="T465">Ambasadų ir konsulatų paslaugos</text:span><text:span text:style-name="T466"><text:s/>– mokesčiai už vizas, kitų šalių ambasadų, konsulatų teikiamos paslaugos.</text:span></text:p>
      <text:p text:style-name="P467"><text:span text:style-name="T468">16.41</text:span><text:span text:style-name="T469">.</text:span><text:span text:style-name="T470"><text:s/>Kitos vyriausybinės paslaugos</text:span><text:span text:style-name="T471"><text:s/>– paslaugos, susijusios su gelbėjimo tarnybų (gaisrinės, policijos) pagalbos teikimu, bendrosios administracinės išlaidos.</text:span></text:p>
      <text:p text:style-name="P472"><text:span text:style-name="T47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NewRomanPSMT" svg:font-family="TimesNewRomanPSMT" style:font-family-generic="system" svg:panose-1="0 0 0 0 0 0 0 0 0 0"/>
    <style:font-face style:name="TimesNewRomanPS-BoldMT" svg:font-family="TimesNewRomanPS-BoldM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fo:language="en" fo:country="US"/>
    </style:style>
    <style:style style:name="F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header-left>
        <text:p text:style-name="P6"><draw:frame draw:style-name="F7" text:anchor-type="paragraph" svg:y="0.0006in" draw:z-index="0"><draw:text-box fo:min-height="0in" fo:min-width="0in"><text:p text:style-name="P5">2</text:p></draw:text-box></draw:frame></text:p>
      </style:header-left>
      <style:footer>
        <text:p text:style-name="P8"/>
      </style:footer>
      <style:footer-left>
        <text:p text:style-name="P10"><draw:frame draw:style-name="F11" text:anchor-type="paragraph" svg:y="0.0006in" draw:z-index="0"><draw:text-box fo:min-height="0in" fo:min-width="0in"><text:p text:style-name="P9">2</text:p></draw:text-box></draw:frame></text:p>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mokėjimų balanso ketvirtinio periodiškumo statistinių ataskaitų formų patvirtinimo (TUI-01, F-06)</dc:title>
    <meta:initial-creator>audrap</meta:initial-creator>
    <dc:creator>adlibuser</dc:creator>
    <meta:creation-date>2017-04-20T10:40:00Z</meta:creation-date>
    <dc:date>2017-04-20T10:40:00Z</dc:date>
    <meta:print-date>2014-03-07T08:30:00Z</meta:print-date>
    <meta:template xlink:href="Isakymas_elforma.dot" xlink:type="simple"/>
    <meta:editing-cycles>2</meta:editing-cycles>
    <meta:editing-duration>PT0S</meta:editing-duration>
    <meta:user-defined meta:name="Data">2007-12-22</meta:user-defined>
    <meta:user-defined meta:name="kodo tr.">1</meta:user-defined>
    <meta:user-defined meta:name="Neteko galios">2006, DĮ-228; 2006, DĮ-260</meta:user-defined>
    <meta:user-defined meta:name="Galiojimas">1</meta:user-defined>
    <meta:user-defined meta:name="Numeris">DĮ-298</meta:user-defined>
    <meta:user-defined meta:name="Temos">;#1.Ataskaitos, ank., klausimynai, tyrimai, Of.stat.progr. (AA);#</meta:user-defined>
    <meta:user-defined meta:name="Tema"/>
    <meta:user-defined meta:name="Skyrius"/>
    <meta:user-defined meta:name="ContentType">Dokumentas</meta:user-defined>
    <meta:user-defined meta:name="Potemė">1.1. ataskaitos</meta:user-defined>
    <meta:user-defined meta:name="SD skyrius">;#Finansinių pasl.;#Statybos ir inv.;#</meta:user-defined>
    <meta:document-statistic meta:page-count="7" meta:paragraph-count="481" meta:word-count="3796" meta:character-count="29361" meta:row-count="964" meta:non-whitespace-character-count="26046"/>
  </office:meta>
</office:document-meta>
</file>