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line-height="150%" fo:text-indent="0.9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3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3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9in"/>
    </style:style>
    <style:style style:name="P49" style:parent-style-name="Normal" style:family="paragraph">
      <style:paragraph-properties fo:line-height="150%" fo:text-indent="0.9in"/>
      <style:text-properties style:font-size-complex="12pt"/>
    </style:style>
    <style:style style:name="P50" style:parent-style-name="Normal" style:family="paragraph">
      <style:paragraph-properties fo:line-height="150%" fo:text-indent="0.9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DARBO GRUPĖS SUDARYMO</text:p>
      <text:p text:style-name="P16"/>
      <text:p text:style-name="P17">2019 m. gruodžio 5 d. Nr. A1-747</text:p>
      <text:p text:style-name="P18">Vilnius</text:p>
      <text:p text:style-name="P19"/>
      <text:p text:style-name="P20"/>
      <text:p text:style-name="P21"><text:span text:style-name="T22">Vadovaudamasis Lietuvos Respublikos teisėkūros pagrindų įstatymo 10 straipsnio 1 dalimi ir Lietuvos Respublikos socialinės apsaugos ir darbo ministerijos darbo reglamento, patvirtinto Lietuvos Respublikos socialinės apsaugos ir darbo ministro 2003 m. gruodžio 22 d. įsakymu Nr. A1-213 „Dėl Lietuvos Respublikos socialinės apsaugos ir darbo ministerijos darbo reglamento patvirtinimo“, 15.7 papunkčiu bei 46 punktu ir įgyvendindamas Lietuvos Respublikos potencialiai pavojingų įrenginių priežiūros įstatymo<text:s/></text:span><text:span text:style-name="T23">Nr. I-1324 pakeitimo įstatymo 2 straipsnio 2 dalį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Sudarau</text:span><text:span text:style-name="T30"><text:s/>šios sudėties darbo grupę<text:s/></text:span><text:span text:style-name="T31">Lietuvos Respublikos socialinės apsaugos ir darbo ministro 2012 m. sausio 30 d. įsakymo Nr. A1-45 „Dėl Pramoginių įrenginių naudojimo ir priežiūros taisyklių patvirtinimo“ pakeitimo projektui parengti (toliau – darbo grupė):</text:span></text:p>
      <text:p text:style-name="P32">Aldona Sabaitienė – Lietuvos Respublikos socialinės apsaugos ir darbo ministerijos Darbo aplinkos skyriaus vedėja (darbo grupės pirmininkė);</text:p>
      <text:p text:style-name="P33">Gintarė Bužinskaitė – Socialinės apsaugos ir darbo ministerijos Darbo aplinkos skyriaus patarėja (darbo grupės pirmininko pavaduotoja);</text:p>
      <text:p text:style-name="P34">Algirdas Ambrazevičius – Socialinės apsaugos ir darbo ministerijos Darbo aplinkos skyriaus vyriausiasis specialistas;</text:p>
      <text:p text:style-name="P35">Gintaras Marcinonis – UAB „SDG“ Konsultacijų departamento Kauno skyriaus vadovas;</text:p>
      <text:p text:style-name="P36">Nerijus Mikalauskas – Viešosios įstaigos <text:s/>Technikos priežiūros tarnybos direktoriaus pavaduotojas;</text:p>
      <text:p text:style-name="P37">Raimonda Sneigienė – Lietuvos Respublikos valstybinės darbo inspekcijos prie Socialinės apsaugos ir darbo ministerijos Darbuotojų saugos ir sveikatos skyriaus patarėja;</text:p>
      <text:p text:style-name="P38">Rasa Šidagytė – Socialinės apsaugos ir darbo ministerijos Darbo aplinkos skyriaus vyriausioji specialistė;</text:p>
      <text:p text:style-name="P39"><text:span text:style-name="T40">Tauras Varenbergas – Vilniaus miesto savivaldybės administracijos Būsto administravimo skyriaus Statinių naudojimo priežiūros poskyrio vedėjas.</text:span></text:p>
      <text:p text:style-name="P41"><text:span text:style-name="T42">2</text:span><text:span text:style-name="T43">.</text:span><text:span text:style-name="T44"><text:tab/></text:span><text:span text:style-name="T45">Pavedu</text:span><text:span text:style-name="T46"><text:s/></text:span><text:span text:style-name="T47">darbo grupei iki 2020 m. sausio 31 d. parengti šio įsakymo 1 punkte nurodytų įsakymų pakeitimų projektus.</text:span></text:p>
      <text:p text:style-name="P48"/>
      <text:p text:style-name="P49"/>
      <text:p text:style-name="P50"/>
      <text:p text:style-name="P51">Socialinės apsaugos ir darbo ministras<text:span text:style-name="T52"><text:tab/></text:span><text:span text:style-name="T53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06T06:44:00Z</meta:creation-date>
    <dc:date>2019-12-06T06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0" meta:character-count="2134" meta:row-count="31" meta:non-whitespace-character-count="1888"/>
  </office:meta>
</office:document-meta>
</file>