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/>
      <text:p text:style-name="P12">Į S A K Y M A S</text:p>
      <text:p text:style-name="P13"><text:span text:style-name="T14">DĖL ŽEMĖS ŪKIO MINISTRO 2007 M. BIRŽELIO 26 D. ĮSAKYMO NR. 3D-310 „DĖL KONSULTAVIMO ĮSTAIGŲ IR KONSULTANTŲ AKREDITAVIMO KOMISIJOS SUDARYMO IR AKREDITAVIMO PAŽYMĖJIMŲ FORMŲ PATVIRTINIMO“ PAKEITIMO<text:s/></text:span></text:p>
      <text:p text:style-name="P15"/>
      <text:p text:style-name="P16">2021 m. lapkričio 18 d. Nr. 3D-730</text:p>
      <text:p text:style-name="P17">Vilnius</text:p>
      <text:p text:style-name="Normal"/>
      <text:p text:style-name="Normal"/>
      <text:p text:style-name="P18">P a k e i č i u Lietuvos Respublikos žemės ūkio ministro 2007 m. birželio 26 d. įsakymą Nr. 3D-310 „Dėl Konsultavimo įstaigų ir konsultantų akreditavimo komisijos sudarymo ir akreditavimo pažymėjimų formų patvirtinimo“ ir 1 punktą išdėstau taip:</text:p>
      <text:p text:style-name="P19"><text:span text:style-name="T20">„</text:span><text:span text:style-name="T21">1</text:span><text:span text:style-name="T22">. S u d a r a u Konsultavimo įstaigų ir konsultantų akreditavimo komisiją:</text:span></text:p>
      <text:p text:style-name="P23">Daivaras Rybakovas – žemės ūkio ministro patarėjas, komisijos pirmininkas;</text:p>
      <text:soft-page-break/>
      <text:p text:style-name="P24">Jurgita Veličkienė – Žemės ūkio ministerijos (toliau – ŽŪM) Strateginio planavimo departamento Mokslo, inovacijų ir žinių plėtros skyriaus patarėja, komisijos pirmininko pavaduotoja;</text:p>
      <text:p text:style-name="P25">Vidmantas Ašmonas – ŽŪM Tvarios žemės ūkio gamybos ir maisto pramonės departamento Augalininkystės ir žaliųjų technologijų skyriaus vedėjas (jo nesant – Zigmas Medingis, ŽŪM Tvarios žemės ūkio gamybos ir maisto pramonės departamento Augalininkystės ir žaliųjų technologijų skyriaus patarėjas);</text:p>
      <text:p text:style-name="P26">Gražina Dobkevičienė – ŽŪM Finansų ir biudžeto departamento Finansų ir apskaitos politikos įgyvendinimo skyriaus vyriausioji specialistė (jos nesant – Milda Šemelienė, ŽŪM Finansų ir biudžeto departamento Finansų ir apskaitos politikos įgyvendinimo skyriaus vyriausioji specialistė);</text:p>
      <text:p text:style-name="P27">Alvydas Grigaliūnas – VšĮ Kaimo verslo ir rinkų plėtros agentūros (toliau – KVRPA) Mokymų organizavimo skyriaus vedėjas (jo nesant – Jūratė Spruntulienė, KVRPA Mokymų organizavimo skyriaus specialistė);</text:p>
      <text:p text:style-name="P28">Nerijus Kupstaitis – Lietuvos Respublikos aplinkos ministerijos (toliau – AM) Miškų politikos grupės vadovas (jo nesant – Donatas Vaikasas, AM Miškų politikos grupės vyresnysis patarėjas);</text:p>
      <text:soft-page-break/>
      <text:p text:style-name="P29"><text:span text:style-name="T30">Arūnas Šileika –<text:s/></text:span><text:span text:style-name="T31">ŽŪM</text:span><text:span text:style-name="T32"><text:s/></text:span><text:span text:style-name="T33">Tvarios žemės ūkio gamybos ir maisto pramonės departamento<text:s/></text:span><text:span text:style-name="T34">Gyvulininkystės ir gyvūnų gerovės skyriaus vedėjas (jo nesant –<text:s/></text:span>Arūnas Jurgaitis,<text:s/><text:span text:style-name="T35">ŽŪM</text:span><text:s/><text:span text:style-name="T36">Tvarios žemės ūkio gamybos ir maisto pramonės departamento<text:s/></text:span>Gyvulininkystės ir<text:s/><text:span text:style-name="T37">gyvūnų gerovės<text:s/></text:span>skyriaus patarėjas).“</text:p>
      <text:p text:style-name="P38"/>
      <text:p text:style-name="P39"/>
      <text:p text:style-name="P40"/>
      <text:p text:style-name="P41">Žemės ūkio ministras<text:tab/>Kęstutis Navicka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1-11-18T11:16:00Z</meta:creation-date>
    <dc:date>2021-11-18T11:16:00Z</dc:date>
    <meta:template xlink:href="Normal.dotm" xlink:type="simple"/>
    <meta:editing-cycles>2</meta:editing-cycles>
    <meta:editing-duration>PT60S</meta:editing-duration>
    <meta:document-statistic meta:page-count="3" meta:paragraph-count="44" meta:word-count="269" meta:character-count="2151" meta:row-count="80" meta:non-whitespace-character-count="1926"/>
  </office:meta>
</office:document-meta>
</file>