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text-properties style:font-size-complex="12pt"/>
    </style:style>
    <style:style style:name="P52"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819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text:span text:style-name="T17">DĖL<text:s/></text:span><text:span text:style-name="T18">VALSTYBINIO SOCIALINIO DRAUDIMO FONDO VALDYBOS PRIE SOCIALINĖS APSAUGOS IR DARBO MINISTERIJOS DIREKTORIAUS ĮSAKYMO „DĖL ASMENS SOCIALINIO DRAUDIMO NUMERIO SUTEIKIMO TAISYKLIŲ PATVIRTINIMO“ PAKEITIMO<text:s/></text:span></text:p>
      <text:p text:style-name="P19"/>
      <text:p text:style-name="P20">2014 m. birželio 30 d. Nr. V- 403</text:p>
      <text:p text:style-name="P21">Vilnius</text:p>
      <text:p text:style-name="P22"/>
      <text:p text:style-name="P23"/>
      <text:p text:style-name="P24"><text:span text:style-name="T25">1</text:span><text:span text:style-name="T26">. P a k e i č i u Asmens socialinio draudimo numerio suteikimo taisyklių, patvirtintų Valstybinio socialinio draudimo fondo valdybos prie Socialinės apsaugos ir darbo ministerijos (toliau – Fondo valdyba) direktoriaus 2014 m. gegužės 2 d. įsakymu Nr. V-277 „Dėl asmens socialinio draudimo numerio suteikimo taisyklių patvirtinimo“ (toliau - Įsakymas), 9 punktą ir jį išdėstau taip:</text:span></text:p>
      <text:p text:style-name="P27"><text:span text:style-name="T28">„</text:span><text:span text:style-name="T29">9</text:span><text:span text:style-name="T30">. Kariams savanoriams, aktyviojo rezervo kariams ir karo prievolininkams, dalyvaujantiems jaunesniųjų karininkų vadų mokymuose, neturintiems asmens socialinio draudimo numerio, jį suteikia Fondo valdybos Karinių ir joms prilygintų struktūrų skyrius, draudėjui pateikus karių savanorių, aktyviojo rezervo karių ir karo prievolininkų, dalyvaujančių jaunesniųjų karininkų vadų mokymuose, neturinčių asmens socialinio draudimo numerio, sąrašus, pasirašytus Lietuvos kariuomenės vado ar jo įgalioto asmens. Sąraše turi būti nurodytas apdraustojo vardas, pavardė ir asmens kodas. Asmens socialinio draudimo numeris suteikiamas ne vėliau kaip per 2 darbo dienas nuo sąrašo gavimo dienos.<text:s/></text:span></text:p>
      <text:p text:style-name="P31">Tais atvejais, kai įrašant duomenis į Fondo valdybos Karinių ir joms prilygintų struktūrų skyriaus informacinę duomenų bazę iš SAM pranešimo (SAM3SDP priedo) nustatoma, kad apdraustajam nėra suteiktas asmens socialinio draudimo numeris, Karinių ir joms prilygintų struktūrų skyrius asmens socialinio draudimo numerį suteikia ne vėliau kaip per 2 darbo dienas nuo SAM pranešimo gavimo dienos.<text:s/></text:p>
      <text:p text:style-name="P32"><text:span text:style-name="T33">Apie suteiktus asmens socialinio draudimo numerius Fondo valdybos Karinių ir joms prilygintų struktūrų skyrius draudėją informuoja ne vėliau kaip kitą darbo dieną po asmens socialinio draudimo numerio suteikimo dienos.“</text:span></text:p>
      <text:p text:style-name="P34"><text:span text:style-name="T35">2</text:span><text:span text:style-name="T36">. Į p a r e i g o j u:</text:span></text:p>
      <text:p text:style-name="P37"><text:span text:style-name="T38">2.1</text:span><text:span text:style-name="T39">. Fondo valdybos Teisės skyrių šį įsakymą pateikti Teisės ak</text:span><text:span text:style-name="T40">tų registrui;</text:span></text:p>
      <text:p text:style-name="P41"><text:span text:style-name="T42">2.2</text:span><text:span text:style-name="T43">. Fondo valdybos Registrų tvarkymo skyrių per 2 darbo dienas po šio įsakymo paskelbimo Teisės aktų registre parengti ir pateikti suvestinę Įsakymo redakciją Teisės aktų registro tvarkytojui;</text:span></text:p>
      <text:p text:style-name="P44"><text:span text:style-name="T45">2.3</text:span><text:span text:style-name="T46">. Fondo valdybos Klientų aptarnavimo metodikos ir informavimo skyrių paskelbti šį įsakymą Fondo valdybos interneto svetainėje ir Valstybinio socialinio draudimo fondo administravimo įstaigų intraneto svetainėje;</text:span></text:p>
      <text:p text:style-name="P47"><text:span text:style-name="T48">2.4</text:span><text:span text:style-name="T49">. Fondo valdybos</text:span><text:span text:style-name="T50"><text:s/>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51">Direktorius<text:tab/><text:tab/><text:tab/><text:tab/><text:tab/><text:tab/><text:tab/><text:tab/><text:tab/>Mindaugas Sin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4-06T13:54:00Z</meta:creation-date>
    <dc:date>2017-04-06T13:54:00Z</dc:date>
    <meta:print-date>2014-06-26T08:04:00Z</meta:print-date>
    <meta:template xlink:href="Normal.dotm" xlink:type="simple"/>
    <meta:editing-cycles>2</meta:editing-cycles>
    <meta:editing-duration>PT0S</meta:editing-duration>
    <meta:document-statistic meta:page-count="2" meta:paragraph-count="26" meta:word-count="387" meta:character-count="2999" meta:row-count="105" meta:non-whitespace-character-count="2638"/>
  </office:meta>
</office:document-meta>
</file>