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LIEPOS 24 D. NUTARIMO NR. 932 „DĖL LAISVŲJŲ EKONOMINIŲ ZONŲ VALSTYBINĖS PRIEŽIŪROS VYKDYMO“ PAKEITIMO</text:span></text:p>
      <text:p text:style-name="P17"/>
      <text:p text:style-name="P18">2018 m. gegužės 23 d. Nr. 49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1998 m. liepos 24 d. nutarimą Nr. 932 „Dėl laisvųjų ekonominių zonų valstybinės priežiūros vykdymo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<text:span text:style-name="T35">DĖL ĮGALIOJIMŲ SUTEIKIMO<text:s/></text:span></text:p>
      <text:p text:style-name="P36"/>
      <text:p text:style-name="P37"><text:span text:style-name="T38">Vadovaudamasi Lietuvos Respublikos laisvųjų ekonominių zonų pagrindų įstatymo 14 straipsnio 1 dalimi ir 3 dalies 1 punktu, Lietuvos Respublikos Vyriausybė</text:span><text:span text:style-name="T39"> nutari</text:span><text:span text:style-name="T40">a:</text:span></text:p>
      <text:p text:style-name="P41"><text:span text:style-name="T42">Įgalioti Lietuvos Respublikos ūkio ministeriją:</text:span></text:p>
      <text:p text:style-name="P43"><text:span text:style-name="T44">1</text:span><text:span text:style-name="T45">. Atlikti laisvųjų ekonominių zonų valstybinę priežiūrą.<text:s/></text:span></text:p>
      <text:p text:style-name="P46"><text:span text:style-name="T47">2</text:span><text:span text:style-name="T48">.<text:s/></text:span><text:span text:style-name="T49">Patvirtinti duomenų apie laisvųjų ekonominių zonų valdymo bendrovių ir laisvųjų ekonominių zonų įmonių veiklą bei jų veiklos rezultatus sąrašą.“</text:span></text:p>
      <text:p text:style-name="P50"/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<text:span text:style-name="T58">Ūkio ministras</text:span><text:span text:style-name="T59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29T11:32:00Z</meta:creation-date>
    <dc:date>2018-05-29T11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1037" meta:row-count="50" meta:non-whitespace-character-count="916"/>
  </office:meta>
</office:document-meta>
</file>