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P78" style:parent-style-name="Normal" style:family="paragraph">
      <style:paragraph-properties fo:text-align="justify" fo:line-height="150%" fo:text-indent="0.5in">
        <style:tab-stops>
          <style:tab-stop style:type="left" style:position="0.393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text-position="super 62.5%"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1.6736in" fo:text-indent="-1.173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2.5%"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6E717F"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5909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style>
    <style:style style:name="P242" style:parent-style-name="Normal" style:family="paragraph">
      <style:paragraph-properties>
        <style:tab-stops>
          <style:tab-stop style:type="right" style:position="6.4972in"/>
        </style:tab-stops>
      </style:paragraph-properties>
    </style:style>
    <style:style style:name="T2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FTOS PRODUKTŲ IR NAFTOS VALSTYBĖS ATSARGŲ ĮSTATYMO NR. IX-986 1, 2, 3, 5, 11, 12, 14, 15, 16 STRAIPSNIŲ PAKEITIMO IR ĮSTATYMO PAPILDYMO 10</text:span><text:span text:style-name="T15">1</text:span><text:span text:style-name="T16"> STRAIPSNIU</text:span></text:p>
      <text:p text:style-name="P17"><text:span text:style-name="T18">ĮSTATYMAS</text:span></text:p>
      <text:p text:style-name="P19"/>
      <text:p text:style-name="P20">2018 m. birželio 30 d. Nr. XIII-14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o įstatymo tikslas –<text:s/></text:span><text:span text:style-name="T35">užtikrinti naftos produktų ir naftos valstybės atsargų kaupimą, tvarkymą, naudojimą, priežiūrą, sudarymo reglamentavimą ir valstybei nuosavybės teise priklausančių naftos produktų ir naftos atsargų valdymo, naudojimo ir disponavimo juo ypatumu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akeisti 2 straipsnio 2 dalį ir ją išdėstyti taip:</text:span></text:p>
        <text:p text:style-name="P44"><text:span text:style-name="T45">„</text:span><text:span text:style-name="T46">2</text:span><text:span text:style-name="T47">.<text:s/></text:span><text:span text:style-name="T48">Įpareigotosios įmonės</text:span><text:span text:style-name="T49"><text:s/>– naftos perdirbimo įmonės, naftos produktus ir (ar) naftą importuojančios įmonės ir juos įvežančios įmonės, išskyrus viešąją įsta</text:span><text:span text:style-name="T50">igą Lietuvos energetikos agentūrą (toliau – Agentūra), kurios pagal šio įstatymo nuostatas kaupia ir tvarko naftos produktų ir naftos atsargas ir kurių perdirbtų ar pagamintų, importuotų ar įvežtų naftos produktų ir naftos kiekis per metus viršija 100 tonų</text:span><text:span text:style-name="T51">. Nurodytas kiekis skaičiuojamas sumuojant įpareigotųjų įmonių ir su jomis susijusių asmenų, kaip tai apibrėžta Lietuvos Respublikos pridėtinės vertės mokesčio įstatyme, įmonių perdirbtų ar pagamintų, importuotų ar įvežtų naftos produktų ir naftos kiekį pe</text:span><text:span text:style-name="T52">r metus.“</text:span></text:p>
        <text:p text:style-name="P53"><text:span text:style-name="T54">2</text:span><text:span text:style-name="T55">. Pakeisti 2 straipsnio 14 dalį ir ją išdėstyti taip:</text:span></text:p>
        <text:p text:style-name="P56"><text:span text:style-name="T57">„</text:span><text:span text:style-name="T58">14</text:span><text:span text:style-name="T59">.<text:s/></text:span><text:span text:style-name="T60">Specialiosios naftos produktų atsargos</text:span><text:span text:style-name="T61"><text:s/>(toliau –<text:s/></text:span><text:span text:style-name="T62">specialiosios atsargos</text:span><text:span text:style-name="T63">) – valstybės lėšomis Agentūros kaupiamos naftos produktų atsargos.“</text:span></text:p>
        <text:p text:style-name="P64"/>
        <text:p text:style-name="P65"><text:span text:style-name="T66">3</text:span><text:span text:style-name="T67"><text:s/>straipsnis.<text:s/></text:span><text:span text:style-name="T68">3 straipsni</text:span><text:span text:style-name="T69">o pakeitimas</text:span></text:p>
        <text:p text:style-name="P70"><text:span text:style-name="T71">Pakeisti 3 straipsnio 1 dalį ir ją išdėstyti taip:</text:span></text:p>
        <text:p text:style-name="P72"><text:span text:style-name="T73">„</text:span><text:span text:style-name="T74">1</text:span><text:span text:style-name="T75">. Atsargų kaupimo įgyvendinimą ir priežiūrą užtikrina Lietuvos Respublikos Vyriausybė (toliau – Vyriausybė) ir Lietuvos Respublikos energetikos ministerija (toliau – Energetikos<text:s/></text:span><text:span text:style-name="T76">ministerija). Atsargas šio įstatymo nustatyta tvarka kaupia Agentūra ir įpareigotosios įmonės.“</text:span></text:p>
        <text:p text:style-name="P77"/>
        <text:p text:style-name="P78"><text:span text:style-name="T79">4</text:span><text:span text:style-name="T80"><text:s/>straipsnis.<text:s/></text:span><text:span text:style-name="T81">5 straipsnio pakeitimas</text:span></text:p>
        <text:p text:style-name="P82"><text:span text:style-name="T83">1</text:span><text:span text:style-name="T84">. Pakeisti 5 straipsnio 3 dalį ir ją išdėstyti taip:<text:s/></text:span></text:p>
        <text:p text:style-name="P85"><text:span text:style-name="T86">„</text:span><text:span text:style-name="T87">3</text:span><text:span text:style-name="T88">. Agentūra, vadovaudamasi šio įstatymo nuostatom</text:span><text:span text:style-name="T89">is, teikia ūkio subjektams paslaugas, susijusias su atsargų kaupimu ir tvarkymu, objektyviomis, skaidriomis ir nediskriminacinėmis sąlygomis. Energetikos ministerija Taisyklėse nustatyta tvarka ir terminais apskaičiuoja ir tvirtina Agentūros taikomą atsarg</text:span><text:span text:style-name="T90">ų kaupimo ir tvarkymo paslaugos, kai ji teikiama suteikiant reikalavimo teises į Agentūros kaupiamas ir jos turto patikėjimo teise pagal patikėjimo sutartį valdomas atsargas, tarifą ir Agentūros taikomą atsargų kaupimo ir tvarkymo paslaugos, kai ji teikiam</text:span><text:span text:style-name="T91">a Agentūrai įgyjant reikalavimo teises į kitų subjektų turimas atsargas, tarifą. Bet kuriuo atveju ūkio subjektų mokėjimai už Agentūros paslaugas neturi viršyti visų suteiktų paslaugų sąnaudų, ir šių mokėjimų nereikalaujama tol, kol Agentūra nesukaupia pag</text:span><text:span text:style-name="T92">al susitarimus su atitinkamais ūkio subjektais reikiamo sukaupti atsargų kiekio. Sudarant susitarimus dėl atsargų kaupimo ir tvarkymo, ūkio subjektas Taisyklėse nustatyta tvarka privalo Agentūrai pateikti prievolių įvykdymo užtikrinimą.“</text:span></text:p>
        <text:p text:style-name="P93"><text:span text:style-name="T94">2</text:span><text:span text:style-name="T95">. Pripažinti netekusia galios 5 straipsnio 6 dalį.<text:s/></text:span></text:p>
        <text:p text:style-name="P96"/>
        <text:p text:style-name="P97"><text:span text:style-name="T98">5</text:span><text:span text:style-name="T99"><text:s/>straipsnis.<text:s/></text:span><text:span text:style-name="T100">Įstatymo papildymas 10</text:span><text:span text:style-name="T101">1</text:span><text:span text:style-name="T102"><text:s/>straipsniu<text:s/></text:span></text:p>
        <text:p text:style-name="P103"><text:span text:style-name="T104">Papildyti Įstatymą 10</text:span><text:span text:style-name="T105">1</text:span><text:span text:style-name="T106"><text:s/>straipsniu:</text:span></text:p>
        <text:p text:style-name="P107"><text:span text:style-name="T108">„</text:span><text:span text:style-name="T109">10</text:span><text:span text:style-name="T110">1</text:span><text:span text:style-name="T111"><text:s/>straipsnis.<text:s/></text:span><text:span text:style-name="T112">Valstybės turto perdavimas turto patikėjimo teise pagal patikėjimo sutartį</text:span></text:p>
        <text:p text:style-name="P113"><text:span text:style-name="T114">1</text:span><text:span text:style-name="T115">. Valstybei</text:span><text:span text:style-name="T116"><text:s/>nuosavybės teise priklausančias atsargas turto patikėjimo teise pagal patikėjimo sutartį valdo Agentūra. Sprendimą dėl valstybei nuosavybės teise priklausančių atsargų perdavimo turto patikėjimo teise priima Vyriausybė. Tokiame sprendime turi būti nurodyt</text:span><text:span text:style-name="T117">a valstybės institucija ar įstaiga, įgaliota sudaryti turto patikėjimo sutartį.<text:s/></text:span></text:p>
        <text:p text:style-name="P118"><text:span text:style-name="T119">2</text:span><text:span text:style-name="T120">. Į Agentūros turto patikėjimo teise pagal patikėjimo sutartį valdomas atsargas negali būti nukreipti Agentūros kreditorių išieškojimai, šios atsargos negali būti įkeisto</text:span><text:span text:style-name="T121">s ar kitaip suvaržytos, išskyrus atvejus, kai Agentūra susitarimų pagrindu kitiems asmenims suteikia reikalavimo teises į tas Agentūros valdomas atsargas, kurios viršija pagal šį įstatymą privalomus kaupti atsargų kiekius (toliau – atsargų perteklius).<text:s/></text:span></text:p>
        <text:p text:style-name="P122"><text:span text:style-name="T123">3</text:span><text:span text:style-name="T124">. Turto patikėjimo sutartyje, be kitų Lietuvos Respublikos<text:s/></text:span><text:span text:style-name="T125">civiliniame kodekse</text:span><text:span text:style-name="T126"><text:s/></text:span><text:span text:style-name="T127">nurodytų esminių turto patikėjimo sutarties sąlygų, turi būti numatyta pareiga, kad Agentūra privalo ne vėliau kaip iki kitų metų gegužės 1 dienos paskelbti praėjusių finansi</text:span><text:span text:style-name="T128">nių metų valstybei nuosavybės teise priklausančių atsargų valdymo, naudojimo ir disponavimo jomis ataskaitą Agentūros svetainėje.“<text:s/></text:span></text:p>
        <text:p text:style-name="P129"/>
        <text:p text:style-name="P130"><text:span text:style-name="T131">6</text:span><text:span text:style-name="T132"><text:s/>straipsnis.<text:s/></text:span><text:span text:style-name="T133">11 straipsnio pakeitimas</text:span></text:p>
        <text:p text:style-name="P134"><text:span text:style-name="T135">1</text:span><text:span text:style-name="T136">. Pakeisti 11 straipsnio 1 dalį ir ją išdėstyti taip:</text:span></text:p>
        <text:p text:style-name="P137"><text:span text:style-name="T138">„</text:span><text:span text:style-name="T139">1</text:span><text:span text:style-name="T140">. Valstyb</text:span><text:span text:style-name="T141">ė nuosavybės teisę į atsargas įgyja, kai Agentūra įsigyja šias atsargas Lietuvos Respublikos viešųjų pirkimų įstatymo (toliau – Viešųjų pirkimų įstatymas) nustatyta tvarka. Valstybės lėšomis kaupiamos atsargos gali būti tik valstybės nuosavybė. Valstybės n</text:span><text:span text:style-name="T142">uosavybe esančias atsargas turto patikėjimo teise pagal patikėjimo sutartį tvarko Agentūra.“</text:span></text:p>
        <text:p text:style-name="P143"><text:span text:style-name="T144">2</text:span><text:span text:style-name="T145">. Pripažinti netekusia galios 11 straipsnio 2 dalį.<text:s/></text:span></text:p>
        <text:p text:style-name="P146"/>
        <text:p text:style-name="P147"><text:span text:style-name="T148">7</text:span><text:span text:style-name="T149"><text:s/>straipsnis.<text:s/></text:span><text:span text:style-name="T150">12 straipsnio pakeitimas</text:span></text:p>
        <text:p text:style-name="P151"><text:span text:style-name="T152">Pakeisti 12 straipsnio 1 dalį ir ją išdėstyti taip:<text:s/></text:span></text:p>
        <text:p text:style-name="P153"><text:span text:style-name="T154">„</text:span><text:span text:style-name="T155">1</text:span><text:span text:style-name="T156">. Reikalavimo teisės į konkretų atsargų kiekį įgyjamos sandorių (susitarimų) pagrindu. Atsargoms, kaupiamoms reikalavimo teisių pagrindu, taip pat taikomi šio įstatymo 8 straipsnyje nustatyti reikalavimai. Valstybės reikalavimo teises į atsargas turto<text:s/></text:span><text:span text:style-name="T157">patikėjimo teise pagal patikėjimo sutartį valdo Agentūra.“</text:span></text:p>
        <text:p text:style-name="P158"/>
        <text:p text:style-name="P159"><text:span text:style-name="T160">8</text:span><text:span text:style-name="T161"><text:s/>straipsnis.<text:s/></text:span><text:span text:style-name="T162">14 straipsnio pakeitimas</text:span></text:p>
        <text:p text:style-name="P163"><text:span text:style-name="T164">1</text:span><text:span text:style-name="T165">. Papildyti 14 straipsnį 3 dalimi:<text:s/></text:span></text:p>
        <text:p text:style-name="P166"><text:span text:style-name="T167">„</text:span><text:span text:style-name="T168">3</text:span><text:span text:style-name="T169">. Agentūros sudaromiems specialiųjų atsargų įsigijimo ar keitimo sandoriams<text:s/></text:span><text:span text:style-name="T170">mutatis mutandis</text:span><text:span text:style-name="T171"><text:s/>taikomos<text:s/></text:span><text:span text:style-name="T172">Lietuvos Respublikos nacionaliniam saugumui užtikrinti svarbių objektų apsaugos įstatyme nustatytos sandorių<text:s/></text:span><text:span text:style-name="T173">atitikties nacionalinio saugumo interesams</text:span><text:span text:style-name="T174"><text:s/>patikros procedūros.“</text:span></text:p>
        <text:p text:style-name="P175"><text:span text:style-name="T176">2</text:span><text:span text:style-name="T177">. Papildyti 14 straipsnį 4 dalimi:<text:s/></text:span></text:p>
        <text:p text:style-name="P178"><text:span text:style-name="T179">„</text:span><text:span text:style-name="T180">4</text:span><text:span text:style-name="T181">. Agentūros darbuotojams, kurie A</text:span><text:span text:style-name="T182">gentūroje atlieka funkcijas, susijusias su specialiųjų atsargų įsigijimu ar keitimu,<text:s/></text:span><text:span text:style-name="T183">mutatis mutandis</text:span><text:span text:style-name="T184"><text:s/>taikomos Lietuvos Respublikos nacionaliniam saugumui užtikrinti svarbių objektų apsaugos įstatymo 17 straipsnio nuostatos.“</text:span></text:p>
        <text:p text:style-name="P185"/>
        <text:p text:style-name="P186"><text:span text:style-name="T187">9</text:span><text:span text:style-name="T188"><text:s/>straipsnis.<text:s/></text:span><text:span text:style-name="T189">15 st</text:span><text:span text:style-name="T190">raipsnio pakeitimas</text:span></text:p>
        <text:p text:style-name="P191"><text:span text:style-name="T192">Pakeisti 15 straipsnio 3 dalį ir ją išdėstyti taip:</text:span></text:p>
        <text:p text:style-name="P193"><text:span text:style-name="T194">„</text:span><text:span text:style-name="T195">3</text:span><text:span text:style-name="T196">. Jeigu Agentūra atsargų sukaupė daugiau negu privaloma pagal šį įstatymą, Energetikos ministerija Taisyklėse nustatyta tvarka gali leisti parduoti Agentūros kaupiamų atsargų per</text:span><text:span text:style-name="T197">teklių arba susitarimų pagrindu suteikti reikalavimo teises į Agentūros kaupiamų atsargų perteklių kitiems ūkio subjektams arba laikyti šį atsargų perteklių, kol<text:s/></text:span><text:span text:style-name="T198">šio įstatymo 7 straipsnyje nustatyta tvarka bus patvirtintos naujos atsargų kaupimo užduotys</text:span><text:span text:style-name="T199">.<text:s/></text:span><text:span text:style-name="T200">Lėšos, gautos realizavus Agentūros kaupiamų atsargų perteklių šioje dalyje nustatyta tvarka, gali būti naudojamos tik šio įstatymo Agentūrai nustatytoms funkcijoms įgyvendinti.“</text:span></text:p>
        <text:p text:style-name="P201"/>
        <text:p text:style-name="P202"><text:span text:style-name="T203">10</text:span><text:span text:style-name="T204"><text:s/>straipsnis.<text:s/></text:span><text:span text:style-name="T205">16 straipsnio pakeitimas</text:span></text:p>
        <text:p text:style-name="P206"><text:span text:style-name="T207">Pakeisti 16 straipsnio 1<text:s/></text:span><text:span text:style-name="T208">dalį ir ją išdėstyti taip:<text:s/></text:span></text:p>
        <text:p text:style-name="P209"><text:span text:style-name="T210">„</text:span><text:span text:style-name="T211">1</text:span><text:span text:style-name="T212">. Agentūra, nustačiusi, kad jos turto patikėjimo teise pagal patikėjimo sutartį valdomų atsargų kokybė gali pablogėti taip, kad jos nebeatitiks šio įstatymo 8 straipsnyje nurodytų privalomųjų kokybės rodiklių, raštu kreipias</text:span><text:span text:style-name="T213">i į Energetikos ministeriją dėl Energetikos ministerijos sutikimo:</text:span></text:p>
        <text:p text:style-name="P214"><text:span text:style-name="T215">1</text:span><text:span text:style-name="T216">) keisti atsargas tiesioginio keitimo būdu, kai esamos atsargos pakeičiamos naujais naftos produktais, arba</text:span></text:p>
        <text:p text:style-name="P217"><text:span text:style-name="T218">2</text:span><text:span text:style-name="T219">) keisti atsargas pirkimo–pardavimo būdu, kai nuperkami nauji naftos<text:s/></text:span><text:span text:style-name="T220">produktai ir parduodamos laikytos atsargos, arba</text:span></text:p>
        <text:p text:style-name="P221"><text:span text:style-name="T222">3</text:span><text:span text:style-name="T223">) pratęsti atsargų laikymą.“<text:s/></text:span></text:p>
        <text:p text:style-name="P224"/>
        <text:p text:style-name="P225"><text:span text:style-name="T226">11</text:span><text:span text:style-name="T227"><text:s/>straipsnis.<text:s/></text:span><text:span text:style-name="T228">Įstatymo įsigaliojimas ir įgyvendinimas</text:span></text:p>
        <text:p text:style-name="P229"><text:span text:style-name="T230">1</text:span><text:span text:style-name="T231">. Šis įstatymas, išskyrus šio straipsnio 2 dalį, įsigalioja 2019 m. sausio 1 d.</text:span></text:p>
        <text:p text:style-name="P232"><text:span text:style-name="T233">2</text:span><text:span text:style-name="T234">. Lietuvos Res</text:span><text:span text:style-name="T235">publikos Vyriausybė ir jos įgaliotos institucijos, Lietuvos Respublikos energetikos ministras iki 2018 m. gruodžio 31 d. priima šio įstatymo įgyvendinamuosius teisės aktus.</text:span></text:p>
        <text:p text:style-name="P236"/>
        <text:p text:style-name="P237"><text:span text:style-name="T238">Skelbiu šį Lietuvos Respublikos Seimo priimtą įstatymą.</text:span></text:p>
        <text:p text:style-name="P239"/>
        <text:p text:style-name="P240"/>
        <text:p text:style-name="P241"/>
        <text:p text:style-name="P242">Respublikos<text:s/>Prezidentė<text:span text:style-name="T2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6:51:00Z</meta:creation-date>
    <dc:date>2018-07-11T06:51:00Z</dc:date>
    <meta:print-date>2004-12-10T05:45:00Z</meta:print-date>
    <meta:template xlink:href="Normal.dotm" xlink:type="simple"/>
    <meta:editing-cycles>2</meta:editing-cycles>
    <meta:editing-duration>PT0S</meta:editing-duration>
    <meta:document-statistic meta:page-count="4" meta:paragraph-count="48" meta:word-count="1015" meta:character-count="7998" meta:row-count="113" meta:non-whitespace-character-count="7031"/>
  </office:meta>
</office:document-meta>
</file>