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margin-right="-2.9291in"/>
    </style:style>
    <style:style style:name="P2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/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name="TimesLT" fo:color="#161616"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2F2F2F"/>
    </style:style>
    <style:style style:name="P19" style:parent-style-name="Normal" style:family="paragraph">
      <style:paragraph-properties style:punctuation-wrap="simple" fo:text-align="center"/>
      <style:text-properties style:font-name="TimesLT" fo:color="#2F2F2F"/>
    </style:style>
    <style:style style:name="P20" style:parent-style-name="Normal" style:family="paragraph">
      <style:paragraph-properties style:punctuation-wrap="simple" fo:text-align="justify" fo:text-indent="0.5909in"/>
    </style:style>
    <style:style style:name="T21" style:parent-style-name="DefaultParagraphFont" style:family="text">
      <style:text-properties style:font-name="TimesLT" fo:color="#2F2F2F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fo:color="#000000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color="#000000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name="TimesLT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fo:color="#000000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TimesLT" fo:color="#000000"/>
    </style:style>
    <style:style style:name="T53" style:parent-style-name="DefaultParagraphFont" style:family="text">
      <style:text-properties style:font-name="TimesLT" fo:color="#000000"/>
    </style:style>
    <style:style style:name="P54" style:parent-style-name="Normal" style:family="paragraph">
      <style:paragraph-properties fo:text-indent="0.5909in"/>
    </style:style>
    <style:style style:name="T55" style:parent-style-name="DefaultParagraphFont" style:family="text">
      <style:text-properties style:font-name="TimesLT" fo:color="#000000"/>
    </style:style>
    <style:style style:name="T56" style:parent-style-name="DefaultParagraphFont" style:family="text">
      <style:text-properties style:font-name="TimesLT" fo:color="#000000"/>
    </style:style>
    <style:style style:name="T57" style:parent-style-name="DefaultParagraphFont" style:family="text">
      <style:text-properties style:font-name="TimesLT" fo:color="#000000"/>
    </style:style>
    <style:style style:name="T58" style:parent-style-name="DefaultParagraphFont" style:family="text">
      <style:text-properties style:font-name="TimesLT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TimesLT" fo:color="#000000"/>
    </style:style>
    <style:style style:name="T61" style:parent-style-name="DefaultParagraphFont" style:family="text">
      <style:text-properties style:font-name="TimesLT"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name="TimesL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style:font-name="TimesLT" style:font-size-complex="12pt"/>
    </style:style>
    <style:style style:name="T72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4.0569in" svg:y="0.0006in" draw:z-index="0"><draw:text-box fo:min-height="0in" fo:min-width="0in"><text:p text:style-name="P1"/></draw:text-box></draw:frame></text:p>
      <text:p text:style-name="P4"/>
      <text:p text:style-name="P5"><text:span text:style-name="T6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INĖS MAISTO IR VETERINARIJOS TARNYBOS</text:p>
      <text:p text:style-name="P8">DIREKTORIUS</text:p>
      <text:p text:style-name="P9"/>
      <text:p text:style-name="P10">ĮSAKYMAS</text:p>
      <text:p text:style-name="P11">DĖL VALSTYBINĖS MAISTO IR VETERINARIJOS TARNYBOS DIREKTORIAUS 2010 M. SPALIO 29 D. ĮSAKYMO NR. B1-382 „DĖL PIENO SUDĖTIES IR KOKYBĖS RODIKLIŲ VERTINIMO IR NAGRINĖJIMO KOMISIJOS SUDARYMO IR PIENO SUDĖTIES IR KOKYBĖS RODIKLIŲ VERTINIMO IR NAGRINĖJIMO KOMISIJOS DARBO REGLAMENTO PATVIRTINIMO“ PAKEITIMO<text:s/></text:p>
      <text:p text:style-name="P12"/>
      <text:p text:style-name="P13"><text:span text:style-name="T14">2024 m. vasario 2 d. Nr.<text:s/></text:span><text:span text:style-name="T15">B1-174</text:span></text:p>
      <text:p text:style-name="P16"><text:span text:style-name="T17">Vilniu</text:span><text:span text:style-name="T18">s</text:span></text:p>
      <text:p text:style-name="P19"/>
      <text:p text:style-name="P20"><text:span text:style-name="T21">Vadovaudamasis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2"><text:span text:style-name="T23">1</text:span><text:span text:style-name="T24">. 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:</text:span></text:p>
      <text:p text:style-name="P25"><text:span text:style-name="T26">1.1</text:span><text:span text:style-name="T27"><text:s/>pakeičiu 1 punktą ir jį išdėstau taip:</text:span></text:p>
      <text:p text:style-name="P28"><text:span text:style-name="T29">„</text:span><text:span text:style-name="T30">1</text:span><text:span text:style-name="T31">. S u d a r a u Pieno sudėties ir kokybės rodiklių vertinimo ir nagrinėjimo komisiją (toliau – Komisija):</text:span></text:p>
      <text:p text:style-name="P32"><text:span text:style-name="T33">Komisijos pirmininkas – Gintautas Čereška, Valstybinės maisto ir veterinarijos tarnybos (toliau – VMVT)<text:s/></text:span><text:span text:style-name="T34">Politikos departamento Gyvūninių produktų</text:span><text:span text:style-name="T35"><text:s/>skyriaus</text:span><text:span text:style-name="T36"><text:s/>patarėjas;<text:s/></text:span></text:p>
      <text:p text:style-name="P37"><text:span text:style-name="T38">Komisijos pirmininko pavaduotoja – Antonina Greičiuvienė, VMVT Maisto ir veterinarijos<text:s/></text:span><text:span text:style-name="T39">politikos departamento Gyvūninių produktų</text:span><text:span text:style-name="T40"><text:s/>skyriaus</text:span><text:span text:style-name="T41"><text:s/>vyriausioji</text:span><text:span text:style-name="T42"><text:s/>specialistė inspektorė;</text:span></text:p>
      <text:p text:style-name="P43">Komisijos nariai:</text:p>
      <text:p text:style-name="P44"><text:span text:style-name="T45">Vitalija Prašmutienė, VMVT<text:s/></text:span><text:span text:style-name="T46">Politikos departamento Gyvūninių produktų</text:span><text:span text:style-name="T47"><text:s/>skyriaus</text:span><text:span text:style-name="T48"><text:s/>vyriausioji specialistė (Komisijos posėdžių sekretorė),</text:span></text:p>
      <text:p text:style-name="P49"><text:span text:style-name="T50">Lina Dumčiūtė, Lietuvos Respublikos žemės ūkio ministerijos Tvarios žemės ūkio gamybos ir maisto pramonės departamento Maisto pramonės ir kooperacijos skyriaus vyriausioji specialistė.“</text:span></text:p>
      <text:p text:style-name="P51"><text:span text:style-name="T52">1.2</text:span><text:span text:style-name="T53">. pakeičiu 4.2 papunktį ir jį išdėstau taip:</text:span></text:p>
      <text:p text:style-name="P54"><text:span text:style-name="T55">„</text:span><text:span text:style-name="T56">4.2</text:span><text:span text:style-name="T57">. įsakymo vykdymo kontrolę VMVT Maisto ir veterinarijos<text:s/></text:span><text:span text:style-name="T58">politikos departamentui.“</text:span></text:p>
      <text:p text:style-name="P59"><text:span text:style-name="T60">2</text:span><text:span text:style-name="T61">. N u s t a t a u, kad šis įsakymas įsigalioja 2024 m. vasario 15 d.</text:span></text:p>
      <text:p text:style-name="P62"/>
      <text:p text:style-name="P63"/>
      <text:p text:style-name="P64"/>
      <text:p text:style-name="P65">Direktoriaus pavaduotojas,<text:s/></text:p>
      <text:p text:style-name="P66"><text:span text:style-name="T67">pavaduojantis direktori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aulius B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a Greičiuvienė</meta:initial-creator>
    <dc:creator>adlibuser</dc:creator>
    <meta:creation-date>2024-02-02T11:58:00Z</meta:creation-date>
    <dc:date>2024-02-02T11:58:00Z</dc:date>
    <meta:template xlink:href="Normal.dotm" xlink:type="simple"/>
    <meta:editing-cycles>2</meta:editing-cycles>
    <meta:editing-duration>PT0S</meta:editing-duration>
    <meta:document-statistic meta:page-count="2" meta:paragraph-count="30" meta:word-count="289" meta:character-count="2136" meta:row-count="67" meta:non-whitespace-character-count="1877"/>
  </office:meta>
</office:document-meta>
</file>