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text-position="super 62.5%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819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text:s/></text:p>
      <text:p text:style-name="P10">DIREKTORIUS</text:p>
      <text:p text:style-name="P11"/>
      <text:p text:style-name="P12"/>
      <text:p text:style-name="P13"/>
      <text:p text:style-name="P14"><text:span text:style-name="T15">ĮSAKYMAS</text:span></text:p>
      <text:p text:style-name="P16">DĖL ZARASŲ RAJONO SAVIVALDYBĖS ADMINISTRACIJOS 2020-ŲJŲ METŲ VEIKLOS PLANO TVIRTINIMO</text:p>
      <text:p text:style-name="P17"/>
      <text:p text:style-name="P18"/>
      <text:p text:style-name="P19">2020 m. kovo 24 d. Nr.<text:s/>I(6.6 E)-172</text:p>
      <text:p text:style-name="P20">Zarasai</text:p>
      <text:p text:style-name="P21"/>
      <text:p text:style-name="P22"/>
      <text:p text:style-name="P23"><text:span text:style-name="T24">Vadovaudamasis Lietuvos Respublikos vietos savivaldos įstatymo<text:s/></text:span><text:span text:style-name="T25">10</text:span><text:span text:style-name="T26">3</text:span><text:span text:style-name="T27"><text:s/></text:span><text:span text:style-name="T28">straipsnio 4 dalimi,</text:span><text:span text:style-name="T29"><text:s/>29 straipsnio 8 dalies 3 ir 4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0"><text:span text:style-name="T31">t v i r t i n u <text:s/>Zarasų rajono savivaldybės administracijos 2020-ųjų metų veiklos planą (pridedama).</text:span></text:p>
      <text:p text:style-name="P32"><text:span text:style-name="T33">Įsakymas skelbiamas Teisės aktų registre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4-22T13:40:00Z</meta:creation-date>
    <dc:date>2020-04-22T13:4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994" meta:row-count="18" meta:non-whitespace-character-count="871"/>
  </office:meta>
</office:document-meta>
</file>