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rial" fo:font-size="11pt" style:font-size-asian="11pt" fo:language="en" fo:country="US"/>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
      <text:p text:style-name="P8">LAZDIJŲ RAJONO SAVIVALDYBĖS TARYBA</text:p>
      <text:p text:style-name="P9"/>
      <text:p text:style-name="P10">SPRENDIMAS</text:p>
      <text:p text:style-name="P11"><text:span text:style-name="T12">DĖL LAZDIJŲ RAJONO SAVIVALDYBĖS TARYBOS 2017 M. VASARIO 17 D. SPRENDIMO NR. 5TS-757 „DĖL LAZDIJŲ RAJONO SAVIVALDYBĖS 2017 METŲ BIUDŽETO PATVIRTINIMO“</text:span><text:span text:style-name="T13"><text:s/></text:span><text:span text:style-name="T14">PAKEITIMO</text:span></text:p>
      <text:p text:style-name="P15"/>
      <text:p text:style-name="P16">2017 m. gruodžio 15 d. Nr. 5TS-1101</text:p>
      <text:p text:style-name="P17">Lazdijai</text:p>
      <text:p text:style-name="P18"/>
      <text:p text:style-name="P19"/>
      <text:p text:style-name="P20"><text:span text:style-name="T21">Vadovaudamasi Lietuvos Respublikos vietos savivaldos įstatymo 16 straipsnio 2 dalies 15 punktu, 51 straipsnio 2 dalimi, Lietuvos Respublikos kultūros ministro 2017 m. lapkričio 17 d. įsakymu Nr. ĮV-1099 „Dėl 2017 m. sausio 11 d. kultūros ministro įsakymo Nr. ĮV-22 „Dėl valstybės investicijų 2017–2019 metų programoje numatytų kapitalo investicijų 2017 metų paskirstymo pagal kultūros srities investicijų projektus“ pakeitimo“, Lietuvos Respublikos susisiekimo ministro 2017 m. lapkričio 29 d. įsakymu Nr. 3-564 „Dėl Lietuvos Respublikos susisiekimo ministro 2017 m. gegužės 29 d. įsakymo Nr. 3-248 „Dėl vietinės reikšmės kelių (gatvių) tikslinio finansavimo 2017 metų sąrašo patvirtinimo“ pakeitimo“ bei atsižvelgdama į biudžetinių, viešųjų įstaigų ir kitų organizacijų prašymus, Lazdijų rajono savivaldybės taryba n u s p r e n d ž i a:</text:span></text:p>
      <text:p text:style-name="P22"><text:span text:style-name="T23">Pakeisti Lazdijų rajono savivaldybės tarybos 2017 m. vasario 17 d. sprendimą Nr. 5TS-757 „Dėl Lazdijų rajono savivaldybės 2017 metų biudžeto patvirtinimo“:</text:span></text:p>
      <text:p text:style-name="P24"><text:span text:style-name="T25">1</text:span><text:span text:style-name="T26">. pakeisti 1.1 papunktį, vietoje skaičiaus „19402,6“ įrašyti skaičių „19937,8“ ir juo patvirtintas 2017 metų Lazdijų rajono savivaldybės biudžeto pajamas išdėstyti nauja redakcija (pridedama);<text:s/></text:span></text:p>
      <text:p text:style-name="P27"><text:span text:style-name="T28">2</text:span><text:span text:style-name="T29">. pakeisti 1.2 papunktį, vietoje skaičių „21012,5“, „6889,8“ ir „3518,9“ įrašyti skaičius „21547,7“, „6812,2“ ir „4251,8“ ir juo patvirtintus Lazdijų rajono savivaldybės 2017 metų biudžeto asignavimus pagal biudžetines įstaigas, veiklos programas ir finansavimo šaltinius išdėstyti nauja redakcija (pridedama);</text:span></text:p>
      <text:p text:style-name="P30"><text:span text:style-name="T31">3</text:span><text:span text:style-name="T32">. pakeisti 1.4 papunkčiu patvirtintas Lazdijų rajono savivaldybės 2017 metų biudžetinių įstaigų pajamas ir išdėstyti jas nauja redakcija (pridedam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3"/></text:span><text:span text:style-name="T45"><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2-20T12:14:00Z</meta:creation-date>
    <dc:date>2017-12-20T12:14:00Z</dc:date>
    <meta:print-date>2017-04-24T12:59:00Z</meta:print-date>
    <meta:template xlink:href="Normal.dotm" xlink:type="simple"/>
    <meta:editing-cycles>2</meta:editing-cycles>
    <meta:editing-duration>PT0S</meta:editing-duration>
    <meta:user-defined meta:name="DLX:Title">Dėl Lazdijų rajono savivaldybės tarybos 2017 m. vasario 17 d. sprendimo Nr. 5TS-757 „Dėl Lazdijų rajono savivaldybės 2017 metų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1" meta:paragraph-count="11" meta:word-count="247" meta:character-count="1979" meta:row-count="39" meta:non-whitespace-character-count="1743"/>
  </office:meta>
</office:document-meta>
</file>