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line-height="115%"/>
      <style:text-properties style:font-name-asian="Calibri" fo:font-size="10pt" style:font-size-asian="10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8"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9" style:parent-style-name="Normal" style:family="paragraph">
      <style:text-properties style:font-name-asian="Calibri" style:font-size-complex="12pt" fo:background-color="#FFFF00"/>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widows="0" fo:orphans="0" fo:text-align="justify" fo:line-height="140%" fo:text-indent="0.5in"/>
      <style:text-properties style:font-size-complex="12pt"/>
    </style:style>
    <style:style style:name="P23" style:parent-style-name="Normal" style:family="paragraph">
      <style:paragraph-properties fo:widows="0" fo:orphans="0" fo:text-align="justify" fo:line-height="14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4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40%" fo:margin-left="0.75in" fo:text-indent="-0.25in">
        <style:tab-stops>
          <style:tab-stop style:type="left" style:position="-0.75in"/>
          <style:tab-stop style:type="left" style:position="-0.454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40%" fo:text-indent="0.4923in">
        <style:tab-stops>
          <style:tab-stop style:type="left" style:position="0.7875in"/>
          <style:tab-stop style:type="left" style:position="1.1812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40%" fo:margin-left="1in" fo:text-indent="-0.5076in">
        <style:tab-stops>
          <style:tab-stop style:type="left" style:position="-0.2125in"/>
          <style:tab-stop style:type="left" style:position="0.1812in"/>
          <style:tab-stop style:type="left" style:position="0.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361in"/>
      <style:text-properties style:font-size-complex="12pt"/>
    </style:style>
    <style:style style:name="P311"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P312"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TableColumn314" style:family="table-column">
      <style:table-column-properties style:column-width="3.2493in" style:use-optimal-column-width="false"/>
    </style:style>
    <style:style style:name="TableColumn315" style:family="table-column">
      <style:table-column-properties style:column-width="1.2812in" style:use-optimal-column-width="false"/>
    </style:style>
    <style:style style:name="TableColumn316" style:family="table-column">
      <style:table-column-properties style:column-width="2.1631in" style:use-optimal-column-width="false"/>
    </style:style>
    <style:style style:name="Table313" style:family="table">
      <style:table-properties style:width="6.6937in" style:rel-width="100%" fo:margin-left="0in" table:align="left"/>
    </style:style>
    <style:style style:name="TableRow317" style:family="table-row">
      <style:table-row-properties style:use-optimal-row-height="false"/>
    </style:style>
    <style:style style:name="TableCell318" style:family="table-cell">
      <style:table-cell-properties fo:border="none" style:writing-mode="lr-tb" fo:padding-top="0in" fo:padding-left="0in" fo:padding-bottom="0in" fo:padding-right="0in"/>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widows="0" fo:orphans="0" fo:text-align="center" fo:margin-left="0.0784in">
        <style:tab-stops/>
      </style:paragraph-properties>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widows="0" fo:orphans="0" text:number-lines="false" fo:text-align="end"/>
      <style:text-properties fo:hyphenate="false"/>
    </style:style>
    <style:style style:name="P323" style:parent-style-name="Normal" style:family="paragraph">
      <style:paragraph-properties fo:text-align="justify" fo:margin-right="-0.3937in">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NACIONALINĖS ŽEMĖS TARNYBOS<text:s/></text:p>
      <text:p text:style-name="P13">PRIE APLINKOS MINISTERIJOS</text:p>
      <text:p text:style-name="P14"><text:span text:style-name="T15">DIREKTORIUS</text:span></text:p>
      <text:p text:style-name="P16"/>
      <text:p text:style-name="P17">ĮSAKYMAS</text:p>
      <text:p text:style-name="P18">DĖL MASINIO ŽEMĖS VERTINIMO DOKUMENTŲ PATVIRTINIMO</text:p>
      <text:p text:style-name="P19"/>
      <text:p text:style-name="P20">2024 m. gruodžio 9 d. Nr. 1P-546-(1.1 E.)</text:p>
      <text:p text:style-name="P21">Vilnius</text:p>
      <text:p text:style-name="P22"/>
      <text:p text:style-name="P23"><text:span text:style-name="T24">Vadovaudamasis Masinio žemės vertinimo taisyklių, patvirtintų Lietuvos Respublikos Vyriausybės 2012 m. gruodžio 12 d. nutarimu Nr. 1523 „Dėl Masinio žemės vertinimo taisyklių patvirtinimo ir Lietuvos Respublikos žemės mokesčio įstatymo nuostatų įgyvendinim</text:span><text:span text:style-name="T25">o“,<text:s/></text:span><text:span text:style-name="T26"><text:line-break/>4.2 papunkčiu:<text:s/></text:span></text:p>
      <text:p text:style-name="P27"><text:span text:style-name="T28">1</text:span><text:span text:style-name="T29">.</text:span><text:span text:style-name="T30"><text:tab/>T v i r t i n u pridedamus:</text:span></text:p>
      <text:p text:style-name="P31"><text:span text:style-name="T32">1.1</text:span><text:span text:style-name="T33">.</text:span><text:span text:style-name="T34"><text:tab/>Akmenės rajono savivaldybės teritorijos žemės verčių zonų žemėlapius ir masinio žemės vertinimo ataskaitą;</text:span></text:p>
      <text:p text:style-name="P35"><text:span text:style-name="T36">1.2</text:span><text:span text:style-name="T37">.</text:span><text:span text:style-name="T38"><text:tab/>Alytaus miesto savivaldybės teritorijos žemės verčių zonų žemėlapius ir<text:s/></text:span><text:span text:style-name="T39">masinio žemės vertinimo ataskaitą;</text:span></text:p>
      <text:p text:style-name="P40"><text:span text:style-name="T41">1.3</text:span><text:span text:style-name="T42">.</text:span><text:span text:style-name="T43"><text:tab/>Alytaus rajono savivaldybės teritorijos žemės verčių zonų žemėlapius ir masinio žemės vertinimo ataskaitą;</text:span></text:p>
      <text:p text:style-name="P44"><text:span text:style-name="T45">1.4</text:span><text:span text:style-name="T46">.</text:span><text:span text:style-name="T47"><text:tab/>Anykščių rajono savivaldybės teritorijos žemės verčių zonų žemėlapius ir masinio žemės vertinimo</text:span><text:span text:style-name="T48"><text:s/>ataskaitą;</text:span></text:p>
      <text:p text:style-name="P49"><text:span text:style-name="T50">1.5</text:span><text:span text:style-name="T51">.</text:span><text:span text:style-name="T52"><text:tab/>Birštono savivaldybės teritorijos žemės verčių zonų žemėlapius ir masinio žemės vertinimo ataskaitą;</text:span></text:p>
      <text:p text:style-name="P53"><text:span text:style-name="T54">1.6</text:span><text:span text:style-name="T55">.</text:span><text:span text:style-name="T56"><text:tab/>Biržų rajono savivaldybės teritorijos žemės verčių zonų žemėlapius ir masinio žemės vertinimo ataskaitą;</text:span></text:p>
      <text:p text:style-name="P57"><text:span text:style-name="T58">1.7</text:span><text:span text:style-name="T59">.</text:span><text:span text:style-name="T60"><text:tab/>Druskininkų</text:span><text:span text:style-name="T61"><text:s/>savivaldybės teritorijos žemės verčių zonų žemėlapius ir masinio žemės vertinimo ataskaitą;</text:span></text:p>
      <text:p text:style-name="P62"><text:span text:style-name="T63">1.8</text:span><text:span text:style-name="T64">.</text:span><text:span text:style-name="T65"><text:tab/>Elektrėnų savivaldybės teritorijos žemės verčių zonų žemėlapius ir masinio žemės vertinimo ataskaitą;</text:span></text:p>
      <text:p text:style-name="P66"><text:span text:style-name="T67">1.9</text:span><text:span text:style-name="T68">.</text:span><text:span text:style-name="T69"><text:tab/>Ignalinos rajono savivaldybės teritorijos ž</text:span><text:span text:style-name="T70">emės verčių zonų žemėlapius ir masinio žemės vertinimo ataskaitą;</text:span></text:p>
      <text:p text:style-name="P71"><text:span text:style-name="T72">1.10</text:span><text:span text:style-name="T73">.</text:span><text:span text:style-name="T74"><text:tab/>Jonavos rajono savivaldybės teritorijos žemės verčių zonų žemėlapius ir masinio žemės vertinimo ataskaitą;</text:span></text:p>
      <text:p text:style-name="P75"><text:span text:style-name="T76">1.11</text:span><text:span text:style-name="T77">.</text:span><text:span text:style-name="T78"><text:tab/>Joniškio rajono savivaldybės teritorijos žemės verčių zonų žemė</text:span><text:span text:style-name="T79">lapius ir masinio žemės vertinimo ataskaitą;</text:span></text:p>
      <text:p text:style-name="P80"><text:span text:style-name="T81">1.12</text:span><text:span text:style-name="T82">.</text:span><text:span text:style-name="T83"><text:tab/>Jurbarko rajono savivaldybės teritorijos žemės verčių zonų žemėlapius ir masinio žemės vertinimo ataskaitą;</text:span></text:p>
      <text:p text:style-name="P84"><text:span text:style-name="T85">1.13</text:span><text:span text:style-name="T86">.</text:span><text:span text:style-name="T87"><text:tab/>Kaišiadorių rajono savivaldybės teritorijos žemės verčių zonų žemėlapius ir masinio</text:span><text:span text:style-name="T88"><text:s/>žemės vertinimo ataskaitą;</text:span></text:p>
      <text:p text:style-name="P89"><text:span text:style-name="T90">1.14</text:span><text:span text:style-name="T91">.</text:span><text:span text:style-name="T92"><text:tab/>Kalvarijos savivaldybės teritorijos žemės verčių zonų žemėlapius ir masinio žemės vertinimo ataskaitą;</text:span></text:p>
      <text:p text:style-name="P93"><text:span text:style-name="T94">1.15</text:span><text:span text:style-name="T95">.</text:span><text:span text:style-name="T96"><text:tab/>Kauno miesto savivaldybės teritorijos žemės verčių zonų žemėlapius ir masinio žemės vertinimo ataskaitą;</text:span></text:p>
      <text:p text:style-name="P97"><text:span text:style-name="T98">1.16</text:span><text:span text:style-name="T99">.</text:span><text:span text:style-name="T100"><text:tab/>Kauno rajono savivaldybės teritorijos žemės verčių zonų žemėlapius ir masinio žemės vertinimo ataskaitą;</text:span></text:p>
      <text:p text:style-name="P101"><text:span text:style-name="T102">1.17</text:span><text:span text:style-name="T103">.</text:span><text:span text:style-name="T104"><text:tab/>Kazlų Rūdos savivaldybės teritorijos žemės verčių zonų žemėlapius ir masinio žemės vertinimo ataskaitą;</text:span></text:p>
      <text:p text:style-name="P105"><text:span text:style-name="T106">1.18</text:span><text:span text:style-name="T107">.</text:span><text:span text:style-name="T108"><text:tab/>Kelmės rajono Rūd</text:span><text:span text:style-name="T109">os savivaldybės teritorijos žemės verčių zonų žemėlapius ir masinio žemės vertinimo ataskaitą;</text:span></text:p>
      <text:p text:style-name="P110"><text:span text:style-name="T111">1.19</text:span><text:span text:style-name="T112">.</text:span><text:span text:style-name="T113"><text:tab/>Kėdainių rajono savivaldybės teritorijos žemės verčių zonų žemėlapius ir masinio žemės vertinimo ataskaitą;</text:span></text:p>
      <text:p text:style-name="P114"><text:span text:style-name="T115">1.20</text:span><text:span text:style-name="T116">.</text:span><text:span text:style-name="T117"><text:tab/>Klaipėdos miesto savivaldybės ter</text:span><text:span text:style-name="T118">itorijos žemės verčių zonų žemėlapius ir masinio žemės vertinimo ataskaitą;</text:span></text:p>
      <text:p text:style-name="P119"><text:span text:style-name="T120">1.21</text:span><text:span text:style-name="T121">.</text:span><text:span text:style-name="T122"><text:tab/>Klaipėdos rajono savivaldybės teritorijos žemės verčių zonų žemėlapius ir masinio žemės vertinimo ataskaitą;</text:span></text:p>
      <text:p text:style-name="P123"><text:span text:style-name="T124">1.22</text:span><text:span text:style-name="T125">.</text:span><text:span text:style-name="T126"><text:tab/>Kretingos rajono savivaldybės teritorijos žemės ver</text:span><text:span text:style-name="T127">čių zonų žemėlapius ir masinio žemės vertinimo ataskaitą;</text:span></text:p>
      <text:p text:style-name="P128"><text:span text:style-name="T129">1.23</text:span><text:span text:style-name="T130">.</text:span><text:span text:style-name="T131"><text:tab/>Kupiškio rajono savivaldybės teritorijos žemės verčių zonų žemėlapius ir masinio žemės vertinimo ataskaitą;</text:span></text:p>
      <text:p text:style-name="P132"><text:span text:style-name="T133">1.24</text:span><text:span text:style-name="T134">.</text:span><text:span text:style-name="T135"><text:tab/>Lazdijų rajono savivaldybės teritorijos žemės verčių zonų žemėlapius<text:s/></text:span><text:span text:style-name="T136">ir masinio žemės vertinimo ataskaitą;</text:span></text:p>
      <text:p text:style-name="P137"><text:span text:style-name="T138">1.25</text:span><text:span text:style-name="T139">.</text:span><text:span text:style-name="T140"><text:tab/>Marijampolės savivaldybės teritorijos žemės verčių zonų žemėlapius ir masinio žemės vertinimo ataskaitą;</text:span></text:p>
      <text:p text:style-name="P141"><text:span text:style-name="T142">1.26</text:span><text:span text:style-name="T143">.</text:span><text:span text:style-name="T144"><text:tab/>Mažeikių rajono savivaldybės teritorijos žemės verčių zonų žemėlapius ir masinio žemės<text:s/></text:span><text:span text:style-name="T145">vertinimo ataskaitą;</text:span></text:p>
      <text:p text:style-name="P146"><text:span text:style-name="T147">1.27</text:span><text:span text:style-name="T148">.</text:span><text:span text:style-name="T149"><text:tab/>Molėtų rajono savivaldybės teritorijos žemės verčių zonų žemėlapius ir masinio žemės vertinimo ataskaitą;</text:span></text:p>
      <text:p text:style-name="P150"><text:span text:style-name="T151">1.28</text:span><text:span text:style-name="T152">.</text:span><text:span text:style-name="T153"><text:tab/>Neringos miesto savivaldybės teritorijos žemės verčių zonų žemėlapius ir masinio žemės vertinimo ataskaitą;</text:span></text:p>
      <text:p text:style-name="P154"><text:span text:style-name="T155">1.29</text:span><text:span text:style-name="T156">.</text:span><text:span text:style-name="T157"><text:tab/>Pagėgių savivaldybės teritorijos žemės verčių zonų žemėlapius ir masinio žemės vertinimo ataskaitą;</text:span></text:p>
      <text:p text:style-name="P158"><text:span text:style-name="T159">1.30</text:span><text:span text:style-name="T160">.</text:span><text:span text:style-name="T161"><text:tab/>Pakruojo rajono savivaldybės teritorijos žemės verčių zonų žemėlapius ir masinio žemės vertinimo ataskaitą;</text:span></text:p>
      <text:p text:style-name="P162"><text:span text:style-name="T163">1.31</text:span><text:span text:style-name="T164">.</text:span><text:span text:style-name="T165"><text:tab/>Palangos miesto sav</text:span><text:span text:style-name="T166">ivaldybės teritorijos žemės verčių zonų žemėlapius ir masinio žemės vertinimo ataskaitą;</text:span></text:p>
      <text:p text:style-name="P167"><text:span text:style-name="T168">1.32</text:span><text:span text:style-name="T169">.</text:span><text:span text:style-name="T170"><text:tab/>Panevėžio miesto savivaldybės teritorijos žemės verčių zonų žemėlapius ir masinio žemės vertinimo ataskaitą;</text:span></text:p>
      <text:p text:style-name="P171"><text:span text:style-name="T172">1.33</text:span><text:span text:style-name="T173">.</text:span><text:span text:style-name="T174"><text:tab/>Panevėžio rajono savivaldybės teritori</text:span><text:span text:style-name="T175">jos žemės verčių zonų žemėlapius ir masinio žemės vertinimo ataskaitą;</text:span></text:p>
      <text:p text:style-name="P176"><text:span text:style-name="T177">1.34</text:span><text:span text:style-name="T178">.</text:span><text:span text:style-name="T179"><text:tab/>Pasvalio rajono savivaldybės teritorijos žemės verčių zonų žemėlapius ir masinio žemės vertinimo ataskaitą;</text:span></text:p>
      <text:p text:style-name="P180"><text:span text:style-name="T181">1.35</text:span><text:span text:style-name="T182">.</text:span><text:span text:style-name="T183"><text:tab/>Plungės rajono savivaldybės teritorijos žemės verčių zonų</text:span><text:span text:style-name="T184"><text:s/>žemėlapius ir masinio žemės vertinimo ataskaitą;</text:span></text:p>
      <text:p text:style-name="P185"><text:span text:style-name="T186">1.36</text:span><text:span text:style-name="T187">.</text:span><text:span text:style-name="T188"><text:tab/>Prienų rajono savivaldybės teritorijos žemės verčių zonų žemėlapius ir masinio žemės vertinimo ataskaitą;</text:span></text:p>
      <text:p text:style-name="P189"><text:span text:style-name="T190">1.37</text:span><text:span text:style-name="T191">.</text:span><text:span text:style-name="T192"><text:tab/>Radviliškio rajono savivaldybės teritorijos žemės verčių zonų žemėlapius ir masi</text:span><text:span text:style-name="T193">nio žemės vertinimo ataskaitą;</text:span></text:p>
      <text:p text:style-name="P194"><text:span text:style-name="T195">1.38</text:span><text:span text:style-name="T196">.</text:span><text:span text:style-name="T197"><text:tab/>Raseinių rajono savivaldybės teritorijos žemės verčių zonų žemėlapius ir masinio žemės vertinimo ataskaitą;</text:span></text:p>
      <text:p text:style-name="P198"><text:span text:style-name="T199">1.39</text:span><text:span text:style-name="T200">.</text:span><text:span text:style-name="T201"><text:tab/>Rietavo savivaldybės teritorijos žemės verčių zonų žemėlapius ir masinio žemės vertinimo ataskait</text:span><text:span text:style-name="T202">ą;</text:span></text:p>
      <text:p text:style-name="P203"><text:span text:style-name="T204">1.40</text:span><text:span text:style-name="T205">.</text:span><text:span text:style-name="T206"><text:tab/>Rokiškio rajono savivaldybės teritorijos žemės verčių zonų žemėlapius ir masinio žemės vertinimo ataskaitą;</text:span></text:p>
      <text:p text:style-name="P207"><text:span text:style-name="T208">1.41</text:span><text:span text:style-name="T209">.</text:span><text:span text:style-name="T210"><text:tab/>Skuodo rajono savivaldybės teritorijos žemės verčių zonų žemėlapius ir masinio žemės vertinimo ataskaitą;</text:span></text:p>
      <text:p text:style-name="P211"><text:span text:style-name="T212">1.42</text:span><text:span text:style-name="T213">.</text:span><text:span text:style-name="T214"><text:tab/>Šakių raj</text:span><text:span text:style-name="T215">ono savivaldybės teritorijos žemės verčių zonų žemėlapius ir masinio žemės vertinimo ataskaitą;</text:span></text:p>
      <text:p text:style-name="P216"><text:span text:style-name="T217">1.43</text:span><text:span text:style-name="T218">.</text:span><text:span text:style-name="T219"><text:tab/>Šalčininkų rajono savivaldybės teritorijos žemės verčių zonų žemėlapius ir masinio žemės vertinimo ataskaitą;</text:span></text:p>
      <text:p text:style-name="P220"><text:span text:style-name="T221">1.44</text:span><text:span text:style-name="T222">.</text:span><text:span text:style-name="T223"><text:tab/>Šiaulių miesto savivaldybės<text:s/></text:span><text:span text:style-name="T224">teritorijos žemės verčių zonų žemėlapius ir masinio žemės vertinimo ataskaitą;</text:span></text:p>
      <text:p text:style-name="P225"><text:span text:style-name="T226">1.45</text:span><text:span text:style-name="T227">.</text:span><text:span text:style-name="T228"><text:tab/>Šiaulių rajono savivaldybės teritorijos žemės verčių zonų žemėlapius ir masinio žemės vertinimo ataskaitą;</text:span></text:p>
      <text:p text:style-name="P229"><text:span text:style-name="T230">1.46</text:span><text:span text:style-name="T231">.</text:span><text:span text:style-name="T232"><text:tab/>Šilalės rajono savivaldybės teritorijos žemės verč</text:span><text:span text:style-name="T233">ių zonų žemėlapius ir masinio žemės vertinimo ataskaitą;</text:span></text:p>
      <text:p text:style-name="P234"><text:span text:style-name="T235">1.47</text:span><text:span text:style-name="T236">.</text:span><text:span text:style-name="T237"><text:tab/>Šilutės rajono savivaldybės teritorijos žemės verčių zonų žemėlapius ir masinio žemės vertinimo ataskaitą;</text:span></text:p>
      <text:p text:style-name="P238"><text:span text:style-name="T239">1.48</text:span><text:span text:style-name="T240">.</text:span><text:span text:style-name="T241"><text:tab/>Širvintų rajono savivaldybės teritorijos žemės verčių zonų žemėlapius ir</text:span><text:span text:style-name="T242"><text:s/>masinio žemės vertinimo ataskaitą;</text:span></text:p>
      <text:p text:style-name="P243"><text:span text:style-name="T244">1.49</text:span><text:span text:style-name="T245">.</text:span><text:span text:style-name="T246"><text:tab/>Švenčionių rajono savivaldybės teritorijos žemės verčių zonų žemėlapius ir masinio žemės vertinimo ataskaitą;</text:span></text:p>
      <text:p text:style-name="P247"><text:span text:style-name="T248">1.50</text:span><text:span text:style-name="T249">.</text:span><text:span text:style-name="T250"><text:tab/>Tauragės rajono savivaldybės teritorijos žemės verčių zonų žemėlapius ir masinio žemės ver</text:span><text:span text:style-name="T251">tinimo ataskaitą;</text:span></text:p>
      <text:p text:style-name="P252"><text:span text:style-name="T253">1.51</text:span><text:span text:style-name="T254">.</text:span><text:span text:style-name="T255"><text:tab/>Telšių rajono savivaldybės teritorijos žemės verčių zonų žemėlapius ir masinio žemės vertinimo ataskaitą;</text:span></text:p>
      <text:p text:style-name="P256"><text:span text:style-name="T257">1.52</text:span><text:span text:style-name="T258">.</text:span><text:span text:style-name="T259"><text:tab/>Trakų rajono savivaldybės teritorijos žemės verčių zonų žemėlapius ir masinio žemės vertinimo ataskaitą;</text:span></text:p>
      <text:p text:style-name="P260"><text:span text:style-name="T261">1.53</text:span><text:span text:style-name="T262">.</text:span><text:span text:style-name="T263"><text:tab/>Ukmergės rajono savivaldybės teritorijos žemės verčių zonų žemėlapius ir masinio žemės vertinimo ataskaitą;</text:span></text:p>
      <text:p text:style-name="P264"><text:span text:style-name="T265">1.54</text:span><text:span text:style-name="T266">.</text:span><text:span text:style-name="T267"><text:tab/>Utenos rajono savivaldybės teritorijos žemės verčių zonų žemėlapius ir masinio žemės vertinimo ataskaitą;</text:span></text:p>
      <text:p text:style-name="P268"><text:span text:style-name="T269">1.55</text:span><text:span text:style-name="T270">.</text:span><text:span text:style-name="T271"><text:tab/>Varėnos rajono savi</text:span><text:span text:style-name="T272">valdybės teritorijos žemės verčių zonų žemėlapius ir masinio žemės vertinimo ataskaitą;</text:span></text:p>
      <text:p text:style-name="P273"><text:span text:style-name="T274">1.56</text:span><text:span text:style-name="T275">.</text:span><text:span text:style-name="T276"><text:tab/>Vilkaviškio rajono savivaldybės teritorijos žemės verčių zonų žemėlapius ir masinio žemės vertinimo ataskaitą;</text:span></text:p>
      <text:p text:style-name="P277"><text:span text:style-name="T278">1.57</text:span><text:span text:style-name="T279">.</text:span><text:span text:style-name="T280"><text:tab/>Vilniaus miesto savivaldybės teritori</text:span><text:span text:style-name="T281">jos žemės verčių zonų žemėlapius ir masinio žemės vertinimo ataskaitą;</text:span></text:p>
      <text:p text:style-name="P282"><text:span text:style-name="T283">1.58</text:span><text:span text:style-name="T284">.</text:span><text:span text:style-name="T285"><text:tab/>Vilniaus rajono savivaldybės teritorijos žemės verčių zonų žemėlapius ir masinio žemės vertinimo ataskaitą;</text:span></text:p>
      <text:p text:style-name="P286"><text:span text:style-name="T287">1.59</text:span><text:span text:style-name="T288">.</text:span><text:span text:style-name="T289"><text:tab/>Visagino savivaldybės teritorijos žemės verčių zonų žemėl</text:span><text:span text:style-name="T290">apius ir masinio žemės vertinimo ataskaitą;</text:span></text:p>
      <text:p text:style-name="P291"><text:span text:style-name="T292">1.60</text:span><text:span text:style-name="T293">.</text:span><text:span text:style-name="T294"><text:tab/>Zarasų rajono savivaldybės teritorijos žemės verčių zonų žemėlapius ir masinio žemės vertinimo ataskaitą;</text:span></text:p>
      <text:p text:style-name="P295"><text:span text:style-name="T296">1.61</text:span><text:span text:style-name="T297">.</text:span><text:span text:style-name="T298"><text:tab/>Valstybės teritorijos masinio žemės vertinimo ataskaitą.</text:span></text:p>
      <text:p text:style-name="P299"><text:span text:style-name="T300">2</text:span><text:span text:style-name="T301">.</text:span><text:span text:style-name="T302"><text:tab/>N u s t a t a u,<text:s/></text:span><text:span text:style-name="T303">kad:</text:span></text:p>
      <text:p text:style-name="P304"><text:span text:style-name="T305">2.1</text:span><text:span text:style-name="T306">. nuo 2025 m. sausio 1 d. žemės sklypų vidutinė rinkos vertė apskaičiuojama pagal šiuo įsakymu patvirtintus žemės verčių zonų žemėlapius;</text:span></text:p>
      <text:p text:style-name="P307"><text:span text:style-name="T308">2.2</text:span><text:span text:style-name="T309">. šis įsakymas įsigalioja 2025 m. sausio 1 d.<text:s/></text:span></text:p>
      <text:p text:style-name="P310"/>
      <text:p text:style-name="P311"/>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Normal">Direktorius</text:p>
          </table:table-cell>
          <table:table-cell table:style-name="TableCell319">
            <text:p text:style-name="P320"/>
          </table:table-cell>
          <table:table-cell table:style-name="TableCell321">
            <text:p text:style-name="P322">Saulius Mickus</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12-10T08:53:00Z</meta:creation-date>
    <dc:date>2024-12-10T08:53:00Z</dc:date>
    <meta:print-date>2015-12-16T11:5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88" meta:word-count="985" meta:character-count="7745" meta:row-count="155" meta:non-whitespace-character-count="6848"/>
  </office:meta>
</office:document-meta>
</file>