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361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361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361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361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361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361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8 M. RUGSĖJO 8 D. NUTARIMO NR. 1088 „DĖL LIETUVOS RESPUBLIKOS FINANSŲ MINISTERIJOS NUOSTATŲ PATVIRTINIMO“ PAKEITIMO</text:span></text:p>
      <text:p text:style-name="P19"/>
      <text:p text:style-name="P20"><text:span text:style-name="T21">2014 m. lapkričio 26 d.</text:span><text:span text:style-name="T22"><text:s/>Nr.<text:s/></text:span><text:span text:style-name="T23">1316</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 Lietuvos Respublikos finansų ministerijos nuostatus, patvirtintus Lietuvos Respublikos Vyriausybės 1998 m. rugsėjo 8 d. nutarimu Nr. 1088 „Dėl Lietuvos Respublikos finansų ministerijos nuostatų patvirtinimo“, ir išdėstyti 8.6 papunktį taip:</text:span></text:p>
      <text:p text:style-name="P32"><text:span text:style-name="T33">„</text:span><text:span text:style-name="T34">8.6</text:span><text:span text:style-name="T35">. Europos Sąjungos sanglaudos politikos srityje:</text:span></text:p>
      <text:p text:style-name="P36"><text:span text:style-name="T37">8.6.1</text:span><text:span text:style-name="T38">. atlieka Europos Sąjungos struktūrinių fondų ir Sanglaudos fondo vadovaujančiosios, tvirtinančiosios ir mokėjimo institucijų funkcijas;</text:span></text:p>
      <text:p text:style-name="P39"><text:span text:style-name="T40">8.6.2</text:span><text:span text:style-name="T41">. atlieka Europos Bendrijų iniciatyvos INTERREG IIIA mokėjimo institucijos funkcijas;</text:span></text:p>
      <text:p text:style-name="P42"><text:span text:style-name="T43">8.6.3</text:span><text:span text:style-name="T44">. atlieka Lietuvos Respublikos ir Lenkijos Respublikos bendradarbiavimo per sieną programos tvirtinančiosios institucijos funkcijas;</text:span></text:p>
      <text:p text:style-name="P45"><text:span text:style-name="T46">8.6.4</text:span><text:span text:style-name="T47">. atlieka 2007–2013 metų Ignalinos programos lėšų valdymo institucijos funkcijas;</text:span></text:p>
      <text:p text:style-name="P48"><text:span text:style-name="T49">8.6.5</text:span><text:span text:style-name="T50">. atlieka 2000–2006 metų finansinio laikotarpio Sanglaudos fondo auditą koordinuojančios institucijos funkcijas;</text:span></text:p>
      <text:p text:style-name="P51"><text:span text:style-name="T52">8.6.6</text:span><text:span text:style-name="T53">. dalyvauja derybose su Europos Komisija dėl Europos Komisijos rengiamų teisės aktų, reglamentuojančių Europos Sąjungos struktūrinių fondų ir Sanglaudos fondo lėšų panaudojimą Europos Sąjungoje;</text:span></text:p>
      <text:p text:style-name="P54"><text:span text:style-name="T55">8.6.7</text:span><text:span text:style-name="T56">. atsižvelgdama į Europos Komisijos parengtus dokumentus, susijusius su Europos Sąjungos sanglaudos politikos nuostatomis, organizuoja ir koordinuoja Lietuvos Respublikos dokumentų, susijusių su Europos Sąjungos struktūrinių fondų ir Sanglaudos fondo lėšų panaudojimu, rengimą ir derinimą su Europos Komisija;</text:span></text:p>
      <text:p text:style-name="P57"><text:span text:style-name="T58">8.6.8</text:span><text:span text:style-name="T59">. vadovauja deryboms su Europos Komisija dėl Lietuvos Respublikos dokumentų, susijusių su Europos Sąjungos struktūrinių fondų ir Sanglaudos fondo lėšų panaudojimu;</text:span></text:p>
      <text:p text:style-name="P60"><text:span text:style-name="T61">8.6.9</text:span><text:span text:style-name="T62">. rengia Europos Sąjungos sanglaudos politikos valdymo sričių teisės aktų projektus;“.</text:span></text:p>
      <text:p text:style-name="P63"/>
      <text:p text:style-name="P64"/>
      <text:p text:style-name="P65"/>
      <text:p text:style-name="P66">Ministras Pirmininkas<text:tab/>Algirdas Butkevičius</text:p>
      <text:p text:style-name="P67"/>
      <text:p text:style-name="P68"/>
      <text:p text:style-name="P69"/>
      <text:p text:style-name="P70"><text:span text:style-name="T71">Finansų ministras</text:span><text:span text:style-name="T72"><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8T09:31:00Z</meta:creation-date>
    <dc:date>2014-11-28T09:31:00Z</dc:date>
    <meta:print-date>2014-11-25T14:27:00Z</meta:print-date>
    <meta:template xlink:href="Normal" xlink:type="simple"/>
    <meta:editing-cycles>2</meta:editing-cycles>
    <meta:editing-duration>PT0S</meta:editing-duration>
    <meta:document-statistic meta:page-count="2" meta:paragraph-count="20" meta:word-count="243" meta:character-count="2057" meta:row-count="79" meta:non-whitespace-character-count="1834"/>
  </office:meta>
</office:document-meta>
</file>