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/text:p>
      <text:p text:style-name="P4">GENERALINIS DIREKTORIUS</text:p>
      <text:p text:style-name="P5"/>
      <text:p text:style-name="P6">ĮSAKYMAS</text:p>
      <text:p text:style-name="P7">DĖL PAGRINDINIŲ ĮMONĖS FINANSINIŲ RODIKLIŲ STATISTINĖS ATASKAITOS<text:s/></text:p>
      <text:p text:style-name="P8">F-01 (KETVIRTINĖS) FORMOS PATVIRTINIMO<text:s/></text:p>
      <text:p text:style-name="Normal"/>
      <text:p text:style-name="P9">2014 m. kovo 12 d. Nr. DĮ-71</text:p>
      <text:p text:style-name="P10">Vilnius</text:p>
      <text:p text:style-name="Normal"/>
      <text:p text:style-name="Normal"/>
      <text:p text:style-name="P11"><text:span text:style-name="T12">Įgyvendindama Lietuvos Respublikos statistikos įstatymo 12 straipsnio 2 dalies, Lietuvos Respublikos Vyriausybės 2001 m. gegužės 16 d. nutarimo Nr. 569 „Dėl Europos nacionalinių sąskaitų sistemos diegimo“ nuostatas ir atsižvelgdama į 20</text:span><text:span text:style-name="T13">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6 m. birželio 25 d. Tarybos reglamentą (EB) Nr. 2223/96 dėl Europos nacionalinių ir regioninių sąskaitų sistemos Bendrijoje (OL 2004 m. specialusis leidimas, 10 skyrius, 2 tomas, p. 3) su paskutiniais pakeitimais, padarytais 2013 m. gegužės 13 d. Tarybos reglamentu (ES) Nr. 517/2013 (OL 2013 L 158, p. 1)</text:span><text:span text:style-name="T14">:</text:span></text:p>
      <text:p text:style-name="P15"><text:span text:style-name="T16">1</text:span><text:span text:style-name="T17">.<text:s/></text:span><text:span text:style-name="T18">Tvirtinu</text:span><text:span text:style-name="T19"><text:s/>pridedamą Pagrindinių įmonės finansinių rodiklių statistinės ataskaitos F-01 (ketvirtinės) formą.</text:span></text:p>
      <text:p text:style-name="P20"><text:span text:style-name="T21">2</text:span><text:span text:style-name="T22">.<text:s/></text:span><text:span text:style-name="T23">Pakeičiu</text:span><text:span text:style-name="T24"><text:s/>Lietuvos statistikos departamento generalinio direktoriaus 2011 m. lapkričio 8 d. įsakymą Nr. DĮ-220 „Dėl kai kurių Lietuvos statistikos departamento generalinio direktoriaus įsakymų pakeitimo“ ir 2 punkte išbraukiu žodžius „Pagrindinių įmonės finansinių rodiklių statistinės ataskaitos F-01 (ketvirtinės) formą, patvirtintą Statistikos departamento generalinio direktoriaus 2011 m. kovo 15 d. įsakymo Nr. DĮ-51 (Žin., 2011, Nr. 34-1634)“.</text:span></text:p>
      <text:p text:style-name="P25"><text:span text:style-name="T26">3</text:span><text:span text:style-name="T27">.<text:s/></text:span><text:span text:style-name="T28">Pripažįstu</text:span><text:span text:style-name="T29"><text:s/>netekusiu galios:</text:span></text:p>
      <text:p text:style-name="P30"><text:span text:style-name="T31">3.1</text:span><text:span text:style-name="T32">. Statistikos departamento generalinio direktoriaus 2011 m. kovo 15 d. įsakymą Nr. DĮ-51 „Dėl Pagrindinių įmonės finansinių rodiklių statistinės ataskaitos F-01 (ketvirtinės) formos patvirtinimo“;</text:span></text:p>
      <text:p text:style-name="P33"><text:span text:style-name="T34">3.2</text:span><text:span text:style-name="T35">. Lietuvos statistikos departamento generalinio direktoriaus 2013 m. vasario 4 d. įsakymą Nr. DĮ-41 „Dėl Statistikos departamento generalinio direktoriaus 2011 m. kovo 15 d. įsakymo Nr. DĮ-51 „Dėl Pagrindinių įmonės finansinių rodiklių statistinės ataskaitos F-01 (ketvirtinės) formos patvirtinimo“ pakeitimo“.</text:span></text:p>
      <text:p text:style-name="P36"/>
      <text:p text:style-name="Normal"/>
      <text:p text:style-name="P37"><text:span text:style-name="T38">Generalinė direktorė<text:s/></text:span><text:span text:style-name="T39"><text:tab/></text:span><text:span text:style-name="T40">Vilija Lapėnienė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monės pagrindinių finansinių rodiklių ketvirtinio periodiškumo statistinės ataskaitos formos patvirtinimo (F-01)</dc:title>
    <meta:initial-creator>audrap</meta:initial-creator>
    <dc:creator>Adlib User</dc:creator>
    <meta:creation-date>2016-01-07T16:56:00Z</meta:creation-date>
    <dc:date>2016-01-07T16:56:00Z</dc:date>
    <meta:print-date>2014-03-10T06:42:00Z</meta:print-date>
    <meta:template xlink:href="Isakymas_elforma" xlink:type="simple"/>
    <meta:editing-cycles>2</meta:editing-cycles>
    <meta:editing-duration>PT0S</meta:editing-duration>
    <meta:user-defined meta:name="Data">2008-02-28</meta:user-defined>
    <meta:user-defined meta:name="kodo tr.">0</meta:user-defined>
    <meta:user-defined meta:name="Neteko galios">2007-02-27, DĮ-63</meta:user-defined>
    <meta:user-defined meta:name="Galiojimas">1</meta:user-defined>
    <meta:user-defined meta:name="Numeris">DĮ-068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Įmonių;#</meta:user-defined>
    <meta:document-statistic meta:page-count="1" meta:paragraph-count="16" meta:word-count="311" meta:character-count="2410" meta:row-count="62" meta:non-whitespace-character-count="2115"/>
  </office:meta>
</office:document-meta>
</file>