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top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333333" style:font-size-complex="12pt"/>
    </style:style>
    <style:style style:name="T35" style:parent-style-name="DefaultParagraphFont" style:family="text">
      <style:text-properties style:font-weight-complex="bold" fo:color="#333333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6 M. BIRŽELIO 27 D. NUTARIMO NR. KT19-N10/2016 „DĖL LIETUVOS RESPUBLIKOS BAUDŽIAMOJO PROCESO KODEKSO 3 STRAIPSNIO 1 DALIES NUOSTATOS, 235 STRAIPSNIO 1<text:s/>DALIES, 254 STRAIPSNIO 4 DALIES, 327 STRAIPSNIO 1 PUNKTO ATITIKTIES LIETUVOS RESPUBLIKOS KONSTITUCIJAI“ ĮGYVENDINIMO</text:p>
      <text:p text:style-name="P21"/>
      <text:p text:style-name="P22">2016 m. rugsėjo 28 d. Nr. SV-S-167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81</text:span><text:span text:style-name="T29">2</text:span><text:span text:style-name="T30"><text:s/>straipsnio 2 dalimi ir atsižvelgdama į Seimo Teisės ir teisėtvarkos komiteto teikimą, n u s p r e n d ž i a:<text:s/></text:span></text:p>
        <text:p text:style-name="P31"><text:span text:style-name="T32">P</text:span><text:span text:style-name="T33">asiūlyti Lietuvos Respublikos Vyriausybei parengti Lietuvos Respublikos Konstitucinio Teismo 2016 m. birželio 27 d. nutarimui Nr. KT19-N10/2016 „</text:span><text:span text:style-name="T34">Dėl Lietuvos Respublikos baudžiamojo proceso kodekso 3 straipsnio 1 dalies nuostatos, 235 straipsnio 1 dalies,<text:s/></text:span><text:span text:style-name="T35">254 straipsnio 4 dalies, 327 straipsnio 1 punkto atitikties Lietuvos Respublikos Konstitucijai“<text:s/></text:span><text:span text:style-name="T36">įgyvendinti reikalingus teisės aktų projektus.<text:s/></text:span></text:p>
        <text:p text:style-name="P37"/>
        <text:p text:style-name="P38"/>
        <text:p text:style-name="P39"/>
        <text:p text:style-name="P40">Seimo Pirmininkė<text:span text:style-name="T4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8:51:00Z</meta:creation-date>
    <dc:date>2016-09-29T08:51:00Z</dc:date>
    <meta:print-date>2016-09-28T07:31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153" meta:character-count="990" meta:row-count="101" meta:non-whitespace-character-count="913"/>
  </office:meta>
</office:document-meta>
</file>