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693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left="0.0909in" fo:text-indent="0.401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13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margin-left="0.0986in" fo:text-indent="0.401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1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margin-left="0.0986in" fo:text-indent="0.401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751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513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margin-left="-0.0986in" fo:text-indent="0.5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margin-left="0.7513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513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margin-left="0.501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513in" fo:text-indent="-0.25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513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LIETUVOS TRANSPORTO SAUGOS ADMINISTRACIJOS</text:p>
      <text:p text:style-name="P10">DIREKTORIUS</text:p>
      <text:p text:style-name="P11"/>
      <text:p text:style-name="P12">ĮSAKYMAS</text:p>
      <text:p text:style-name="P13"><text:span text:style-name="T14">DĖL LIETUVOS TRANSPORTO SAUGOS ADMINISTRACIJOS DIREKTORIAUS<text:s/></text:span><text:span text:style-name="T15">2015 M.<text:s/></text:span><text:span text:style-name="T16">LIEPOS<text:s/></text:span><text:span text:style-name="T17">28 D.<text:s/></text:span><text:span text:style-name="T18">ĮSAKYMO NR.<text:s/></text:span><text:span text:style-name="T19">2B-176<text:s/></text:span><text:span text:style-name="T20">„DĖL<text:s/></text:span><text:span text:style-name="T21">TEISĖS MOKYTI ASMENIS, SUSIJUSIUS SU PAVOJINGŲJŲ KROVINIŲ VEŽIMU, SUTEIKIMO IR PANAIKINIMO PROCEDŪRŲ APRAŠO PATVIRTINIMO“ PAKEITIMO</text:span></text:p>
      <text:p text:style-name="P22"/>
      <text:p text:style-name="P23"><text:span text:style-name="T24">20</text:span><text:span text:style-name="T25">24</text:span><text:span text:style-name="T26"><text:s/>m. lapkričio<text:s/></text:span><text:span text:style-name="T27">28</text:span><text:span text:style-name="T28"><text:s/>d. Nr.<text:s/></text:span><text:span text:style-name="T29">2BE-223</text:span></text:p>
      <text:p text:style-name="P30">Vilnius</text:p>
      <text:p text:style-name="P31"/>
      <text:p text:style-name="P32"/>
      <text:p text:style-name="P33"><text:span text:style-name="T34">1</text:span><text:span text:style-name="T35">. P a k e i č i u Teisės mokyti asmenis, susijusius su pavojingųjų krovinių vežimu, suteikimo ir panaikinimo procedūrų aprašą, patvirtintą Lietuvos transporto saugos administracijos direktoriaus<text:s/></text:span><text:span text:style-name="T36">2015 m. liepos 28 d.<text:s/></text:span><text:span text:style-name="T37">įsakymu Nr.<text:s/></text:span><text:span text:style-name="T38">2B-176<text:s/></text:span><text:span text:style-name="T39">„Dėl Teisės mokyti asmenis, susijusius su pavojingųjų krovinių vežimu, suteikimo ir panaikinimo procedūrų aprašo patvirtinimo“:</text:span></text:p>
      <text:p text:style-name="P40"><text:span text:style-name="T41">1.1</text:span><text:span text:style-name="T42">.</text:span><text:span text:style-name="T43"><text:tab/><text:s/>pakeičiu<text:s/></text:span><text:span text:style-name="T44">15.8 papunkt</text:span><text:span text:style-name="T45">į ir jį išdėstau taip:</text:span></text:p>
      <text:p text:style-name="P46"><text:span text:style-name="T47">„</text:span><text:span text:style-name="T48">15.8</text:span><text:span text:style-name="T49">. 14<text:s/></text:span><text:span text:style-name="T50">laukelyje egzaminuojamasis įrašo savo vardą, pavardę ir pasirašo, patvirtindamas išvardytus teiginius;“;</text:span></text:p>
      <text:p text:style-name="P51"><text:span text:style-name="T52">1.2</text:span><text:span text:style-name="T53">.</text:span><text:span text:style-name="T54"><text:tab/><text:s/>pakeičiu<text:s/></text:span><text:span text:style-name="T55">15.9 papunkt</text:span><text:span text:style-name="T56">į ir jį išdėstau taip:</text:span></text:p>
      <text:p text:style-name="P57"><text:span text:style-name="T58">„</text:span><text:span text:style-name="T59">15.9</text:span><text:span text:style-name="T60">. 15 laukelyje prašymą priėmęs, dokumentus ir asmens tapatybę sutikrinęs Administracijos atsakingas specialistas (toliau – specialistas) nurodo savo vardą, pavardę ir pasirašo, 16 laukelyje įrašo paskirtą atestacijos egzamino datą;“;</text:span></text:p>
      <text:p text:style-name="P61"><text:span text:style-name="T62">1.3</text:span><text:span text:style-name="T63">.</text:span><text:span text:style-name="T64"><text:tab/><text:s/>pakeičiu<text:s/></text:span><text:span text:style-name="T65">15.10 papunkt</text:span><text:span text:style-name="T66">į ir jį išdėstau taip:</text:span></text:p>
      <text:p text:style-name="P67"><text:span text:style-name="T68">„</text:span><text:span text:style-name="T69">15.10</text:span><text:span text:style-name="T70">. 17, 18 ir 19 laukeliuose savo pareigas, vardą, pavardę nurodo ir pasirašo mokėjimo už atestacijos egzamino laikymą, teisės mokyti asmenis, susijusius su pavojingųjų krovinių vežimu, suteikimo įforminimą ir saugos specialisto pažymėjimo išdavimą (jei pažymėtas prašymo 11 laukelis) duomenis sutikrinęs specialistas (-ai);“;</text:span></text:p>
      <text:p text:style-name="P71"><text:span text:style-name="T72">1.4</text:span><text:span text:style-name="T73">.</text:span><text:span text:style-name="T74"><text:tab/><text:s/>pakeičiu<text:s/></text:span><text:span text:style-name="T75">15.11 papunkt</text:span><text:span text:style-name="T76">į ir jį išdėstau taip:</text:span></text:p>
      <text:p text:style-name="P77"><text:span text:style-name="T78">„</text:span><text:span text:style-name="T79">15.11</text:span><text:span text:style-name="T80">. 20<text:s/></text:span><text:span text:style-name="T81">laukelyje specialistas nurodo išduodamo saugos specialisto pažymėjimo numerį, 21 laukelyje – išdavimo datą, 22 laukelyje savo pareigas, vardą, pavardę nurodo ir pasirašo saugos specialisto pažymėjimą išduodantis specialistas, o 23 laukelyje savo vardą, pavardę nurodo ir pasirašo jį atsiimantis asmuo;“;</text:span></text:p>
      <text:p text:style-name="P82"><text:span text:style-name="T83">1.5</text:span><text:span text:style-name="T84">.</text:span><text:span text:style-name="T85"><text:tab/><text:s/>pakeičiu<text:s/></text:span><text:span text:style-name="T86">15.12 papunkt</text:span><text:span text:style-name="T87">į ir jį išdėstau taip:</text:span></text:p>
      <text:p text:style-name="P88"><text:span text:style-name="T89">„</text:span><text:span text:style-name="T90">15.12</text:span><text:span text:style-name="T91">. 15, 17–19, 22 laukeliuose specialistas gali naudoti asmens spaudą, paliudijantį pareigas, vardą ir pavardę;“;</text:span></text:p>
      <text:p text:style-name="P92"><text:span text:style-name="T93">1.6</text:span><text:span text:style-name="T94">.</text:span><text:span text:style-name="T95"><text:tab/><text:s/>pakeičiu<text:s/></text:span><text:span text:style-name="T96">15.13 papunkt</text:span><text:span text:style-name="T97">į ir jį išdėstau taip:</text:span></text:p>
      <text:p text:style-name="P98"><text:span text:style-name="T99">„</text:span><text:span text:style-name="T100">15.13</text:span><text:span text:style-name="T101">. 24 laukelyje įrašoma dokumento išsiuntimo paštu data.“;</text:span></text:p>
      <text:p text:style-name="P102"><text:span text:style-name="T103">1.7</text:span><text:span text:style-name="T104">.</text:span><text:span text:style-name="T105"><text:tab/><text:s/></text:span><text:span text:style-name="T106">pakeičiu<text:s/></text:span><text:span text:style-name="T107">17 punkt</text:span><text:span text:style-name="T108">ą ir jį išdėstau taip:</text:span></text:p>
      <text:p text:style-name="P109"><text:span text:style-name="T110">„</text:span><text:span text:style-name="T111">17</text:span><text:span text:style-name="T112">.<text:s/></text:span><text:span text:style-name="T113">Tais atvejais,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atestacijos egzamino data.“</text:span></text:p>
      <text:p text:style-name="P114"><text:span text:style-name="T115">1.8</text:span><text:span text:style-name="T116">.</text:span><text:span text:style-name="T117"><text:tab/><text:s/>pakeičiu priedą ir jį išdėstau nauja redakcija (pridedama).</text:span></text:p>
      <text:p text:style-name="P118"><text:span text:style-name="T119">2</text:span><text:span text:style-name="T120">. I n f o r m u o j u, kad šis įsakymas teisės aktų nustatyta tvarka skelbiamas Teisės aktų registre.</text:span></text:p>
      <text:p text:style-name="Normal"/>
      <text:p text:style-name="Normal"/>
      <text:p text:style-name="Normal"/>
      <text:p text:style-name="P121">Administracijos kanclerė,</text:p>
      <text:p text:style-name="Normal"><text:span text:style-name="T122">pavaduojanti Administracijos direktorių</text:span><text:span text:style-name="T123"><text:tab/></text:span><text:span text:style-name="T124"><text:tab/></text:span><text:span text:style-name="T125"><text:tab/></text:span><text:span text:style-name="T126"><text:tab/></text:span><text:span text:style-name="T127"><text:tab/></text:span><text:span text:style-name="T128"><text:tab/><text:s text:c="5"/>Julija Višč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11-29T07:34:00Z</meta:creation-date>
    <dc:date>2024-11-29T07:34:00Z</dc:date>
    <meta:template xlink:href="Normal.dotm" xlink:type="simple"/>
    <meta:editing-cycles>2</meta:editing-cycles>
    <meta:editing-duration>PT0S</meta:editing-duration>
    <meta:document-statistic meta:page-count="2" meta:paragraph-count="21" meta:word-count="350" meta:character-count="2916" meta:row-count="78" meta:non-whitespace-character-count="2587"/>
  </office:meta>
</office:document-meta>
</file>