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79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per 62.5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22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SLAUGOS PRAKTIKOS IR AKUŠERIJOS PRAKTIKOS ĮSTATYMO NR. IX-413 1, 2, 3, 5, 9, 11, 11</text:span><text:span text:style-name="T17">1</text:span><text:span text:style-name="T18">, 12, 13, 14, 15 STRAIPSNIŲ PAKEITIMO IR ĮSTATYMO PAPILDYMO 16 STRAIPSNIU ĮSTATYMO PROJEKTO PATEIKIMO LIETUVOS RESPUBLIKOS SEIMUI</text:span></text:p>
      <text:p text:style-name="P19"/>
      <text:p text:style-name="P20">2018 m. balandžio 4 d. Nr. 31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 slaugos praktikos ir akušerijos praktikos įstatymo Nr. IX-413 1, 2, 3, 5, 9, 11, 11</text:span><text:span text:style-name="T32">1</text:span><text:span text:style-name="T33">, 12, 13, 14, 15 straipsnių pakeitimo ir Įstatymo papildymo 16 straipsniu į</text:span><text:span text:style-name="T34">statymo projektui  ir jį</text:span><text:span text:style-name="T35"><text:s/></text:span><text:span text:style-name="T36">pateikti Lietuvos Respublikos Seimui.</text:span></text:p>
      <text:p text:style-name="P37"><text:span text:style-name="T38">2</text:span><text:span text:style-name="T39">. Įgalioti sveikatos apsaugos ministrą Aurelijų Verygą, o jam negalint dalyvauti − sveikatos apsaugos viceministrę Liną Jaruševičienę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Ministras Pirmininkas<text:tab/>Saulius Skvernelis</text:p>
      <text:p text:style-name="P44"/>
      <text:p text:style-name="P45"/>
      <text:p text:style-name="P46"/>
      <text:p text:style-name="P47"><text:span text:style-name="T48">Sveikatos apsaugos ministras</text:span><text:span text:style-name="T4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10T07:15:00Z</meta:creation-date>
    <dc:date>2018-04-10T07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9" meta:word-count="116" meta:character-count="937" meta:row-count="78" meta:non-whitespace-character-count="860"/>
  </office:meta>
</office:document-meta>
</file>