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ize-complex="12pt" style:language-asian="ar" style:country-asian="SA"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9013in"/>
      <style:text-properties style:font-size-complex="12pt" style:language-asian="ar" style:country-asian="SA" style:language-complex="he" style:country-complex="IL"/>
    </style:style>
    <style:style style:name="P53" style:parent-style-name="Normal" style:family="paragraph">
      <style:paragraph-properties fo:line-height="150%" fo:text-indent="0.8861in"/>
      <style:text-properties style:font-size-complex="12pt" style:language-complex="he" style:country-complex="IL"/>
    </style:style>
    <style:style style:name="P54" style:parent-style-name="Normal" style:family="paragraph">
      <style:paragraph-properties fo:keep-with-next="alway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ĮSAKYMAS</text:p>
      <text:p text:style-name="P23"><text:span text:style-name="T24">DĖL DRAUDIMO RŪKYTI DAUGIABUČIO NAMO RAUDONDVARIO PL. 204 BALKONUOSE, TERASOSE IR LODŽIJOSE, NUOSAVYBĖS TEISE PRIKLAUSANČIUOSE ATSKIRIEMS SAVININKAMS</text:span></text:p>
      <text:p text:style-name="P25"/>
      <text:p text:style-name="P26">2024 m. gruodžio 5 d. <text:s/>Nr. A-1448</text:p>
      <text:p text:style-name="P27">Kaunas</text:p>
      <text:p text:style-name="P28"/>
      <text:p text:style-name="P29"><text:span text:style-name="T3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Raudondvario pl. 204 gyventojo 2024 m. lapkričio 29 d. prieštaravimą, Kauno miesto savivaldybės mero 2024 m. liepos 8 d. potvarkį Nr. M-773 „Dėl įgaliojimų suteikimo Kauno miesto savivaldybės administracijos direktoriui Tadui Metelioniui“:</text:span></text:p>
      <text:p text:style-name="P31"><text:span text:style-name="T32">1</text:span><text:span text:style-name="T33">. N u s t a t a u, kad draudžiama rūkyti daugiabučio namo Raudondvario pl. 204, Kaune, unikalus Nr. 1997-4015-7011 balkonuose, terasose ir lodžijose, nuosavybės teise priklausančiuose atskiriems savininkams.</text:span></text:p>
      <text:p text:style-name="P34"><text:span text:style-name="T35">2</text:span><text:span text:style-name="T36">. P a v e d u daugiabučio namo Raudondvario pl. 204 bendrojo naudojimo objektų valdytojui:</text:span></text:p>
      <text:p text:style-name="P37"><text:span text:style-name="T38">2.1</text:span><text:span text:style-name="T39">. apie priimtą sprendimą paštu arba elektroninio ryšio priemonėmis informuoti minėto namo butų ir kitų patalpų savininkus ne vėliau kaip per 2 darbo dienas nuo šio įsakymo gavimo dienos;</text:span></text:p>
      <text:p text:style-name="P40"><text:span text:style-name="T41">2.2</text:span><text:span text:style-name="T42">. informacinius ženklus apie draudimą rūkyti minėto namo balkonuose, terasose ir lodžijose, nuosavybės teise priklausančiuose atskiriems savininkams, įrengti teisės aktų nustatyta tvarka šio įsakymo įsigaliojimo dieną.</text:span></text:p>
      <text:p text:style-name="P43"><text:span text:style-name="T44">3</text:span><text:span text:style-name="T45">. N u s t a t a u, kad šis įsakymas įsigalioja 2025 m. sausio 3 d.</text:span></text:p>
      <text:p text:style-name="P46"><text:span text:style-name="T47">4</text:span><text:span text:style-name="T48">. Šis įsakymas<text:s/></text:span><text:span text:style-name="T49">per<text:s/></text:span><text:span text:style-name="T50">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1">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52"/>
      <text:p text:style-name="P53"/>
      <text:p text:style-name="P54"/>
      <text:p text:style-name="Normal"><text:span text:style-name="T55">Administracijos direktorius,<text:s/></text:span><text:span text:style-name="T56"><text:line-break/>įgaliotas savivaldybės mero</text:span><text:span text:style-name="T57"><text:tab/></text:span><text:span text:style-name="T58"><text:tab/></text:span><text:span text:style-name="T59"><text:tab/></text:span><text:span text:style-name="T60"><text:tab/>Tadas Metelioni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ŠEŠTOKŲ G. 37 BALKONUOSE, TERASOSE IR LODŽIJOSE, NUOSAVYBĖS TEISE PRIKLAUSANČIUOSE ATSKIRIEMS SAVININKAMS</dc:subject>
    <meta:initial-creator>Windows User</meta:initial-creator>
    <dc:creator>adlibuser</dc:creator>
    <meta:creation-date>2024-12-05T09:46:00Z</meta:creation-date>
    <dc:date>2024-12-05T09:46:00Z</dc:date>
    <meta:print-date>2024-12-03T09:35:00Z</meta:print-date>
    <meta:template xlink:href="Normal.dotm" xlink:type="simple"/>
    <meta:editing-cycles>2</meta:editing-cycles>
    <meta:editing-duration>PT0S</meta:editing-duration>
    <meta:document-statistic meta:page-count="2" meta:paragraph-count="18" meta:word-count="396" meta:character-count="2954" meta:row-count="73" meta:non-whitespace-character-count="2576"/>
  </office:meta>
</office:document-meta>
</file>