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="Calibri"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fo:letter-spacing="-0.0034in" style:font-size-complex="12p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fo:letter-spacing="-0.0034in" style:font-size-complex="12pt"/>
    </style:style>
    <style:style style:name="P76" style:parent-style-name="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34in" style:font-size-complex="12p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letter-spacing="-0.0034in" style:font-size-complex="12pt"/>
    </style:style>
    <style:style style:name="P102" style:parent-style-name="Normal" style:family="paragraph">
      <style:paragraph-properties fo:text-align="justify" fo:line-height="150%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fo:letter-spacing="-0.0034in" style:font-size-complex="12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555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3.202in"/>
          <style:tab-stop style:type="left" style:position="5.217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3.202in"/>
          <style:tab-stop style:type="left" style:position="5.217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3.202in"/>
          <style:tab-stop style:type="left" style:position="5.217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3.202in"/>
          <style:tab-stop style:type="left" style:position="5.2173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3.202in"/>
          <style:tab-stop style:type="left" style:position="5.2173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Užimtumo tarnybos</text:span><text:span text:style-name="T12"><text:line-break/>prie Lietuvos respublikos socialinės apsaugos ir darbo ministerijos</text:span><text:span text:style-name="T13"><text:line-break/></text:span><text:span text:style-name="T14">DIREKTORIUS</text:span></text:p>
      <text:p text:style-name="P15"/>
      <text:p text:style-name="P16">ĮSAKYMAS</text:p>
      <text:h text:style-name="P17" text:outline-level="2"><text:span text:style-name="T18">DĖL UŽIMTUMO TARNYBOS PRIE LIETUVOS RESPUBLIKOS SOCIALINĖS APSAUGOS IR DARBO MINISTERIJOS DIREKTORIAUS 2020 M. rugpjūčio 17 D. ĮSAKYMO NR. V-332 „DĖL KLIENTŲ APTARNAVIMO TELEFONU<text:s/></text:span><text:span text:style-name="T19">IR INTERNETINĖS TELEFONIJOS PAGALBA</text:span><text:span text:style-name="T20"><text:s/>TVARKOS APRAŠO IR TELEFONU<text:s/></text:span><text:span text:style-name="T21">IR INTERNETINĖS TELEFONIJOS PAGALBA</text:span><text:span text:style-name="T22"><text:s/>APTARNAUJAMŲ ASMENŲ AUTENTIFIKAVIMO TAISYKLIŲ PATVIRTINIMO“<text:s/></text:span><text:span text:style-name="T23">PAKEITIMO</text:span></text:h>
      <text:p text:style-name="P24"/>
      <text:p text:style-name="P25"><text:span text:style-name="T26">2024 m. gruodžio 30 d. Nr.<text:s/></text:span><text:span text:style-name="T27">V-281</text:span></text:p>
      <text:h text:style-name="P28" text:outline-level="3">Vilnius</text:h>
      <text:p text:style-name="P29"/>
      <text:p text:style-name="P30"/>
      <text:p text:style-name="P31"><text:span text:style-name="T32">1</text:span><text:span text:style-name="T33">.Pakeičiu</text:span><text:span text:style-name="T34"><text:s/></text:span><text:span text:style-name="T35">Užimtumo tarnybos prie Lietuvos Respublikos socialinės apsaugos ir darbo ministerijos direktoriaus 2020 m. rugpjūčio 17 d. įsakymą Nr. V-332 „</text:span><text:span text:style-name="T36">Dėl Klientų aptarnavimo<text:s/></text:span><text:soft-page-break/><text:span text:style-name="T37">telefonu ir internetinės telefonijos pagalba tvarkos aprašo ir Telefonu ir internetinės telefonijos pagalba aptarnaujamų asmenų autentifikavimo taisyklių patvirtinimo</text:span><text:span text:style-name="T38">“ (toliau – Įsakymas):</text:span><text:span text:style-name="T39"><text:s/></text:span></text:p>
      <text:p text:style-name="P40"><text:span text:style-name="T41">1.1</text:span><text:span text:style-name="T42">. Pakeičiu<text:s/></text:span><text:span text:style-name="T43">Klientų aptarnavimo telefonu ir internetinės telefonijos pagalba tvarkos aprašą, patvirtintą Įsakymu, (toliau – Aprašas):</text:span></text:p>
      <text:p text:style-name="P44"><text:span text:style-name="T45">1.1.1</text:span><text:span text:style-name="T46">. Pakeičiu</text:span><text:span text:style-name="T47"><text:s/>Aprašo 3.4 papunktį ir išdėstau jį taip:</text:span></text:p>
      <text:p text:style-name="P48"><text:span text:style-name="T49">„</text:span><text:span text:style-name="T50">3.4</text:span><text:span text:style-name="T51">.<text:s/></text:span><text:span text:style-name="T52">bendrasis telefono numeris</text:span><text:span text:style-name="T53"><text:s/>– telefono numeris klientams<text:s/></text:span><text:span text:style-name="T54">+370 5 250 0883</text:span><text:span text:style-name="T55"><text:s/>bei Užimtumo tarnybos skyrių, vykdančių klientų aptarnavimo funkcijas, darbuotojų, dirbančių tiesiogiai su klientais,</text:span><text:span text:style-name="T56"><text:s/></text:span><text:span text:style-name="T57">telefono numeriai, skirti aptarnauti klientus telefonu</text:span><text:span text:style-name="T58">;“;</text:span></text:p>
      <text:p text:style-name="P59"><text:span text:style-name="T60">1.1.2</text:span><text:span text:style-name="T61">. Pakeičiu Aprašo 11 punktą ir išdėstau jį taip:</text:span></text:p>
      <text:p text:style-name="P62"><text:span text:style-name="T63">„</text:span><text:span text:style-name="T64">11</text:span><text:span text:style-name="T65">. Užimtumo tarnybos administracijos padaliniuose klientams matomoje vietoje, atviro informavimo zonose, interneto svetainėje turi būti nurodytas telefono numeris klientams<text:s/></text:span><text:span text:style-name="T66">+370 5 250 0883.</text:span><text:span text:style-name="T67">“;</text:span></text:p>
      <text:p text:style-name="P68"><text:span text:style-name="T69">1.1.3</text:span><text:span text:style-name="T70">. Pakeičiu Aprašo 13.1 papunktį ir išdėstau jį taip:</text:span></text:p>
      <text:p text:style-name="P71"><text:span text:style-name="T72">„</text:span><text:span text:style-name="T73">13.1</text:span><text:span text:style-name="T74">. paprašo asmens nurodyti savo asmens kodą;</text:span><text:span text:style-name="T75">“;</text:span></text:p>
      <text:p text:style-name="P76"><text:span text:style-name="T77">1.1.4</text:span><text:span text:style-name="T78">. Pakeičiu Aprašo 19 punktą ir išdėstau jį taip:</text:span></text:p>
      <text:p text:style-name="P79"><text:span text:style-name="T80">„</text:span><text:span text:style-name="T81">19</text:span><text:span text:style-name="T82">. Atliekant klientų aptarnavimo telefonu kokybės priežiūrą, ne rečiau kaip kartą per ketvirtį<text:s/></text:span><text:span text:style-name="T83">klientus telefonu aptarnaujančių administracijos padalinių vadovai arba jų paskirti<text:s/></text:span><text:soft-page-break/><text:span text:style-name="T84">atsakingi darbuotojai</text:span><text:span text:style-name="T85">,<text:s/></text:span><text:span text:style-name="T86">perklauso ne mažiau kaip 4 kiekvieno darbuotojo telefoninių pokalbių įrašus. Perklausymui telefoninių pokalbių įrašai pasirenkami pagal skirtingą dieną, pokalbio trukmę, temą (jei yra galimybė ją identifikuoti).“;</text:span></text:p>
      <text:p text:style-name="P87"><text:span text:style-name="T88">1.2</text:span><text:span text:style-name="T89">. Pakeičiu<text:s/></text:span><text:span text:style-name="T90">Telefonu ir internetinės telefonijos pagalba aptarnaujamų asmenų autentifikavimo taisykles, patvirtintas Įsakymu, (toliau –<text:s/></text:span><text:span text:style-name="T91">Taisyklės):</text:span></text:p>
      <text:p text:style-name="P92"><text:span text:style-name="T93">1.2.1</text:span><text:span text:style-name="T94">. <text:s/>Pakeičiu Taisyklių 4.1 papunktį ir išdėstau jį taip:</text:span></text:p>
      <text:p text:style-name="P95"><text:span text:style-name="T96">„</text:span><text:span text:style-name="T97">4.1</text:span><text:span text:style-name="T98">.<text:s/></text:span><text:span text:style-name="T99">darbuotojas</text:span><text:span text:style-name="T100"><text:s/>paprašo skambinančiojo telefonu darbo ieškančio asmens nurodyti savo asmens kodą ir užduoda dar 3 (tris) pasirinktus klausimus, nurodytus Taisyklių 3 punkte;</text:span><text:span text:style-name="T101">“;</text:span></text:p>
      <text:p text:style-name="P102"><text:span text:style-name="T103">1.2.2</text:span><text:span text:style-name="T104">. Pakeičiu Taisyklių 6.1.1 papunktį ir išdėstau jį taip:</text:span></text:p>
      <text:p text:style-name="P105"><text:span text:style-name="T106">„</text:span><text:span text:style-name="T107">6.1.1</text:span><text:span text:style-name="T108">.<text:s/></text:span><text:span text:style-name="T109">e. paslaugų naudotojo<text:s/></text:span><text:span text:style-name="T110">asmens kodą;</text:span><text:span text:style-name="T111">“.</text:span></text:p>
      <text:p text:style-name="P112"><text:span text:style-name="T113">2</text:span><text:span text:style-name="T114">.<text:s/></text:span><text:span text:style-name="T115">Pavedu<text:s/></text:span><text:span text:style-name="T116">Teisės skyriui organizuoti šio įsakymo paskelbimą Teisės aktų registre ir paskelbti jį Užimtumo tarnybos </text:span><text:span text:style-name="T117">prie Lietuvos Respublikos socialinės apsaugos ir darbo ministerijos<text:s/></text:span><text:span text:style-name="T118">interneto svetainėje.</text:span></text:p>
      <text:p text:style-name="P119"/>
      <text:p text:style-name="P120"/>
      <text:p text:style-name="P121"/>
      <text:p text:style-name="P122"><text:span text:style-name="T123">Direktorė</text:span><text:span text:style-name="T124"><text:tab/></text:span><text:span text:style-name="T125"><text:tab/>Inga Balnanosienė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5-01-02T07:47:00Z</meta:creation-date>
    <dc:date>2025-01-02T07:47:00Z</dc:date>
    <meta:print-date>2016-07-26T12:26:00Z</meta:print-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3" meta:paragraph-count="40" meta:word-count="375" meta:character-count="2921" meta:row-count="92" meta:non-whitespace-character-count="2586"/>
  </office:meta>
</office:document-meta>
</file>