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MONIŲ PALAIKŲ LAIDOJIMO ĮSTATYMO NR. X-1404 25 IR 29 STRAIPSNIŲ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1</text:span><text:span text:style-name="T38">. Pakeisti 25 straipsnio 7 dalį ir ją išdėstyti taip:</text:span></text:p>
        <text:p text:style-name="P39"><text:span text:style-name="T40">„</text:span><text:span text:style-name="T41">7</text:span><text:span text:style-name="T42">.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43"><text:span text:style-name="T44">2</text:span><text:span text:style-name="T45">. Papildyti 25 straipsnį 8 dalimi:</text:span></text:p>
        <text:p text:style-name="P46"><text:span text:style-name="T47">„</text:span><text:span text:style-name="T48">8</text:span><text:span text:style-name="T49">. Antrojo pasaulinio karo Sovietų Sąjungos ir kitų šalių, propaguojančių totalitarinius, autoritarinius režimus ir jų ideologiją, karių palaikai perkeliami ir laidojimo vietos paženklinamos<text:s/></text:span><text:soft-page-break/><text:span text:style-name="T50">Vyriausybės nustatyta tvarka, laidojimo vietos parinkimo ir paženklinimo projektą suderinus su Vyriausybės įgaliotomis institucijomis.“</text:span></text:p>
        <text:p text:style-name="P51"/>
        <text:p text:style-name="P52"><text:span text:style-name="T53">2</text:span><text:span text:style-name="T54"><text:s/>straipsnis</text:span><text:span text:style-name="T55">.<text:s/></text:span><text:span text:style-name="T56">29 straipsnio</text:span><text:span text:style-name="T57"><text:s/></text:span><text:span text:style-name="T58">pakeitimas</text:span></text:p>
        <text:p text:style-name="P59"><text:span text:style-name="T60">Pakeisti 29 straipsnio 4 dalį ir ją išdėstyti taip:</text:span></text:p>
        <text:p text:style-name="P61"><text:span text:style-name="T62">„</text:span><text:span text:style-name="T63">4</text:span><text:span text:style-name="T64">. Draudžiama uždaryti ir perkelti įstatymų nustatyta tvarka į Kultūros vertybių registrą įrašytus kapus ir kapines, išskyrus Lietuvos Respublikos draudimo propaguoti totalitarinius, autoritarinius režimus ir jų ideologijas įstatymo nustatytus atvejus, kai kapai ir kapinės pripažįstami kapais ir kapinėmis, kuriais propaguojami totalitariniai, autoritariniai režimai ir jų ideologijos. Karių kapai ir kapinės gali būti uždaromi ar perkeliami tik gavus Krašto apsaugos ministerijos pritarimą tokiam sprendimui.“</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29:00Z</meta:creation-date>
    <dc:date>2024-06-20T08:29:00Z</dc:date>
    <meta:print-date>2024-06-13T12:13:00Z</meta:print-date>
    <meta:template xlink:href="Normal.dotm" xlink:type="simple"/>
    <meta:editing-cycles>2</meta:editing-cycles>
    <meta:editing-duration>PT0S</meta:editing-duration>
    <meta:document-statistic meta:page-count="2" meta:paragraph-count="9" meta:word-count="195" meta:character-count="1621" meta:row-count="32" meta:non-whitespace-character-count="1435"/>
  </office:meta>
</office:document-meta>
</file>