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LIETUVOS STATISTIKOS DEPARTAMENTO GENERALINIO DIREKTORIAUS 2016 M. SAUSIO 6 D. ĮSAKYMO NR. DĮ-3 „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FORMŲ PATVIRTINIMO“ PAKEITIMO</text:p>
      <text:p text:style-name="P12"/>
      <text:p text:style-name="P13"/>
      <text:p text:style-name="P14">2016 m. lapkričio 22 d. Nr. DĮ-246</text:p>
      <text:p text:style-name="P15">Vilnius</text:p>
      <text:p text:style-name="P16"/>
      <text:p text:style-name="P17"/>
      <text:p text:style-name="P18"><text:span text:style-name="T19">Pakeičiu</text:span><text:span text:style-name="T20"><text:s/>Durpių ir durpių briketų balanso statistinės ataskaitos EN-14 (mėnesinės) formą, patvirtintą Lietuvos statistikos departamento generalinio direktoriaus 2016 m. sausio 6 d. įsakymo Nr. DĮ-3 „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<text:s text:c="5"/>EN-15 (mėnesinės), Naftos ir naftos produktų balanso statistinės ataskaitos EN-16 (mėnesinės) formų patvirtinimo“ 1.3 papunkčiu, ir joje nurodytus kontaktinius duomenis išdėstau taip:</text:span></text:p>
      <text:p text:style-name="P21"><text:span text:style-name="T22">„Statistinę ataskaitą teikti:</text:span><text:span text:style-name="T23"><text:line-break/></text:span><text:span text:style-name="T24"><text:line-break/>Vilniaus apskrities respondentams: Lietuvos statistikos departamento Duomenų parengimo Vilniaus skyriui, Gedimino pr. 29, 01500 Vilnius. Pasiteirauti: tel. (8 5) <text:s/>236 1452, faks. (8 5) <text:s/>219 7180, <text:s text:c="12"/>el. p. vilnius@stat.gov.lt;</text:span><text:span text:style-name="T25"><text:line-break/></text:span><text:span text:style-name="T26"><text:line-break/>Kauno, Marijampolės, Alytaus apskričių respondentams: Lietuvos statistikos departamento Duomenų parengimo Kauno skyriui, Garažų g. 18, 50313 Kaunas. Pasiteirauti: tel. (8 37) <text:s/>411 153, faks. (8 37) <text:s/>312 348, el. p. kaunas@stat.gov.lt;</text:span><text:span text:style-name="T27"><text:line-break/></text:span><text:span text:style-name="T28"><text:line-break/>Klaipėdos, Tauragės apskričių respondentams: Lietuvos statistikos departamento Duomenų parengimo Klaipėdos skyriui, Naujoji Uosto g. 11, 92121, Klaipėda. Pasiteirauti: tel. (8 46) <text:s/>340 791, faks. (8 46) <text:s/>340 812, el. p. klaipeda@stat.gov.lt;</text:span><text:span text:style-name="T29"><text:line-break/></text:span><text:span text:style-name="T30"><text:line-break/>Panevėžio, Utenos apskričių respondentams: Lietuvos statistikos departamento Duomenų parengimo Panevėžio skyriui, Respublikos g. 62, 35158 Panevėžys. Pasiteirauti: tel. (8 45) <text:s/>467 841, faks. (8 45) <text:s/>463 941, el. p. panevezys@stat.gov.lt;</text:span><text:span text:style-name="T31"><text:line-break/></text:span><text:span text:style-name="T32"><text:line-break/>Šiaulių, Telšių apskričių respondentams: Lietuvos statistikos departamento Duomenų parengimo Šiaulių skyriui, Tilžės g. 198, 76203 Šiauliai. Pasiteirauti: tel. (8 41) <text:s/>525 022, faks. (8 41) <text:s/>525 010, el. p. siauliai@stat.gov.lt.</text:span><text:span text:style-name="T33"><text:line-break/></text:span><text:soft-page-break/><text:span text:style-name="T34"><text:line-break/>Pasiteirauti Lietuvos statistikos departamente: Gedimino pr. 29, 01500 Vilnius, tel. (8 5) <text:s/>236 4950, 236 4660, faks. (8 5) <text:s/>236 4873, el. p. en-14-menesine@stat.gov.lt.“</text:span></text:p>
      <text:p text:style-name="P35"/>
      <text:p text:style-name="P36"/>
      <text:p text:style-name="P37"/>
      <text:p text:style-name="P38">Generalinė direktorė<text:tab/>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2T13:21:00Z</meta:creation-date>
    <dc:date>2019-11-22T13:21:00Z</dc:date>
    <meta:print-date>2016-11-16T13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347" meta:character-count="2735" meta:row-count="70" meta:non-whitespace-character-count="2406"/>
  </office:meta>
</office:document-meta>
</file>