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text:s/></text:span><text:span text:style-name="T15">žemės ūkio ministro 2012 m. liepos 4 d. įsakymo Nr. 3D-554 „Dėl papildomų nacionalinių tiesioginių išmokų už ėriavedes mokėjimo taisyklių patvirtinimo“ pakeitimo</text:span></text:p>
      <text:p text:style-name="P16"/>
      <text:p text:style-name="P17">2016 m. balandžio 13 d. Nr. 3D-198</text:p>
      <text:p text:style-name="P18">Vilnius</text:p>
      <text:p text:style-name="P19"/>
      <text:p text:style-name="P20"/>
      <text:p text:style-name="P21">P a k e i č i u Papildomų nacionalinių tiesioginių išmokų už ėriavedes mokėjimo taisykles, patvirtintas Lietuvos Respublikos žemės ūkio ministro 2012 m. liepos 4 d. įsakymu Nr. 3D-554 „Dėl<text:s/><text:span text:style-name="T22">Papildomų nacionalinių tiesioginių išmokų už ėriavedes mokėjimo taisyklių patvirtinimo“:</text:span></text:p>
      <text:p text:style-name="P23">1.<text:tab/><text:span text:style-name="T24">Pakeičiu 9.3 papunktį<text:s/></text:span>ir jį išdėstau taip:</text:p>
      <text:p text:style-name="P25">„9.3. per 10 darbo dienų užsako apskaičiuotas paramos išmokų lėšas ir jas išmoka valdos valdytojams taisyklių 7 punkte nurodyto įsakymo išleidimo metais ir kitais dvejais kalendoriniais metais. Pasibaigus šiame punkte nurodytiems terminams, lėšos nebeišmokamos.“</text:p>
      <text:p text:style-name="P26"><text:span text:style-name="T27">2</text:span><text:span text:style-name="T28">.</text:span><text:span text:style-name="T29"><text:tab/>Pakeičiu 10 punktą ir jį išdėstau taip:</text:span></text:p>
      <text:p text:style-name="P30"><text:span text:style-name="T31">„</text:span><text:span text:style-name="T32">10</text:span><text:span text:style-name="T33">. Paramos lėšo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 tiek, kiek šios taisyklės nenustato kitaip.“<text:s/></text:span></text:p>
      <text:p text:style-name="P34"><text:span text:style-name="T35">3</text:span><text:span text:style-name="T36">.</text:span><text:span text:style-name="T37"><text:tab/>Pakeičiu 13 punktą ir jį išdėstau taip:</text:span></text:p>
      <text:p text:style-name="P38"><text:span text:style-name="T39">„</text:span><text:span text:style-name="T40">13</text:span><text:span text:style-name="T41">. Jei pagal ŽŪIKVC Agentūrai pateiktus duomenis nurodytam asmeniui parama negali būti išmokama, sprendimas dėl išmokų nemokėjimo įforminamas Agentūros nustatyta tvarka. Apie priimtą sprendimą nemokėti išmokų Agentūra valdos valdytoją informuoja raštu, nurodydama tokio sprendimo apskundimo tvarką.“</text:span></text:p>
      <text:p text:style-name="P42"><text:span text:style-name="T43">4</text:span><text:span text:style-name="T44">.</text:span><text:span text:style-name="T45"><text:tab/><text:s/>Pakeičiu 15 punktą ir jį išdėstau taip:</text:span></text:p>
      <text:p text:style-name="P46"><text:span text:style-name="T47">„</text:span><text:span text:style-name="T48">15</text:span><text:span text:style-name="T49">. Siekdama viešai ir skaidriai panaudoti nacionalinę paramą, Agentūra teisės aktų nustatyta tvarka interneto svetainėje www.nma.lt iki kitų kalendorinių metų gegužės 31 d. paskelbia šių išmokų gavėjų sąrašus ir sumas, kurios buvo išmokėtos iš valstybės biudžeto kalendoriniais metais kiekvienam paramos gavėjui.“</text:span></text:p>
      <text:p text:style-name="P50"/>
      <text:p text:style-name="P51"/>
      <text:p text:style-name="P52"/>
      <text:p text:style-name="P53">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3T09:20:00Z</meta:creation-date>
    <dc:date>2024-12-03T09:20:00Z</dc:date>
    <meta:template xlink:href="Normal.dotm" xlink:type="simple"/>
    <meta:editing-cycles>1</meta:editing-cycles>
    <meta:editing-duration>PT0S</meta:editing-duration>
    <meta:document-statistic meta:page-count="3" meta:paragraph-count="18" meta:word-count="270" meta:character-count="2218" meta:row-count="61" meta:non-whitespace-character-count="1966"/>
  </office:meta>
</office:document-meta>
</file>