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color="#000000"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widows="0" fo:orphans="0" fo:text-align="justify"/>
    </style:style>
    <style:style style:name="P13" style:parent-style-name="Normal" style:family="paragraph">
      <style:paragraph-properties fo:widows="0" fo:orphans="0" fo:text-align="justify"/>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4pt" style:font-size-asian="14pt" style:font-size-complex="14pt"/>
    </style:style>
    <style:style style:name="P20" style:parent-style-name="Normal" style:family="paragraph">
      <style:paragraph-properties fo:text-align="center" fo:text-indent="0.043in"/>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T28" style:parent-style-name="DefaultParagraphFont" style:family="text">
      <style:text-properties style:font-name="TimesLT"/>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3.384in"/>
        </style:tab-stops>
      </style:paragraph-properties>
    </style:style>
    <style:style style:name="P31" style:parent-style-name="Normal" style:family="paragraph">
      <style:paragraph-properties fo:keep-with-next="always" fo:widows="0" fo:orphans="0">
        <style:tab-stops>
          <style:tab-stop style:type="left" style:position="3.384in"/>
        </style:tab-stops>
      </style:paragraph-properties>
    </style:style>
    <style:style style:name="P32" style:parent-style-name="Normal" style:family="paragraph">
      <style:paragraph-properties fo:keep-with-next="always" fo:widows="0" fo:orphans="0">
        <style:tab-stops>
          <style:tab-stop style:type="left" style:position="3.384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4.2527in">
        <style:tab-stops/>
      </style:paragraph-properties>
    </style:style>
    <style:style style:name="P51" style:parent-style-name="Normal" style:family="paragraph">
      <style:paragraph-properties fo:margin-left="4.2527in">
        <style:tab-stops/>
      </style:paragraph-properties>
      <style:text-properties style:font-size-complex="12pt" style:language-asian="lt" style:country-asian="LT"/>
    </style:style>
    <style:style style:name="P52" style:parent-style-name="Normal" style:family="paragraph">
      <style:paragraph-properties fo:margin-left="4.2527in">
        <style:tab-stops/>
      </style:paragraph-properties>
      <style:text-properties style:font-size-complex="12pt" style:language-asian="lt" style:country-asian="LT"/>
    </style:style>
    <style:style style:name="P53" style:parent-style-name="Normal" style:family="paragraph">
      <style:paragraph-properties fo:margin-left="4.2527in">
        <style:tab-stops/>
      </style:paragraph-properties>
      <style:text-properties style:font-size-complex="12pt" style:language-asian="lt" style:country-asian="LT"/>
    </style:style>
    <style:style style:name="P54" style:parent-style-name="Normal" style:family="paragraph">
      <style:paragraph-properties fo:margin-left="4.2527in">
        <style:tab-stops/>
      </style:paragraph-properties>
      <style:text-properties style:font-size-complex="12pt" style:language-asian="lt" style:country-asian="LT"/>
    </style:style>
    <style:style style:name="P55" style:parent-style-name="Normal" style:family="paragraph">
      <style:paragraph-properties fo:margin-left="4.2527in">
        <style:tab-stops/>
      </style:paragraph-properties>
      <style:text-properties style:font-size-complex="12pt" style:language-asian="lt" style:country-asian="LT"/>
    </style:style>
    <style:style style:name="P56" style:parent-style-name="Normal" style:family="paragraph">
      <style:paragraph-properties fo:margin-left="4.2527in">
        <style:tab-stops/>
      </style:paragraph-properties>
      <style:text-properties style:font-size-complex="12pt" style:language-asian="lt" style:country-asian="LT"/>
    </style:style>
    <style:style style:name="P57" style:parent-style-name="Normal" style:family="paragraph">
      <style:paragraph-properties fo:margin-left="4.2527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346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346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46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5in">
        <style:tab-stops>
          <style:tab-stop style:type="left" style:position="0.3465in"/>
        </style:tab-stops>
      </style:paragraph-properties>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346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346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416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16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16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16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166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4166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4166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4166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font-weight="bold" style:font-weight-asian="bold" style:font-size-complex="12pt" style:language-asian="lt" style:country-asian="LT"/>
    </style:style>
    <style:style style:name="P131" style:parent-style-name="Normal" style:family="paragraph">
      <style:paragraph-properties fo:text-align="justify" fo:text-indent="0.5in">
        <style:tab-stops>
          <style:tab-stop style:type="left" style:position="0.41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text:span text:style-name="T7">DĖL<text:s/></text:span><text:span text:style-name="T8">LIETUVOS BANKO VALDYBOS 2013 M. RUGSĖJO 16 D. NUTARIMO NR. 03-150 „DĖL PIRMUMO TEISĖS ĮSIGYTI AKCINĖS BENDROVĖS IŠLEIDŽIAMŲ AKCIJŲ ARBA KONVERTUOJAMŲJŲ OBLIGACIJŲ ĮGIJIMO IR PERLEIDIMO TAISYKLIŲ PATVIRTINIMO“ PAKEITIMO</text:span></text:p>
      <text:p text:style-name="P9"/>
      <text:p text:style-name="P10">2017 m. sausio 24 d. Nr. 03-13</text:p>
      <text:p text:style-name="P11">Vilnius</text:p>
      <text:p text:style-name="P12"/>
      <text:p text:style-name="P13"/>
      <text:p text:style-name="P14"><text:span text:style-name="T15">Lietuvos banko valdyba n u t a r i a:</text:span></text:p>
      <text:p text:style-name="P16">1.<text:tab/>Pakeisti Lietuvos banko valdybos 2013 m. rugsėjo 16 d. nutarimą Nr. 03-150 „Dėl Pirmumo teisės įsigyti akcinės bendrovės išleidžiamų akcijų arba konvertuojamųjų obligacijų įgijimo ir perleidimo taisyklių patvirtinimo“ ir jį išdėstyti nauja redakcija:</text:p>
      <text:p text:style-name="P17"/>
      <text:p text:style-name="P18">„<text:span text:style-name="T19">LIETUVOS BANKO VALDYBA</text:span></text:p>
      <text:p text:style-name="P20"/>
      <text:p text:style-name="P21"><text:span text:style-name="T22">NUTARIMAS</text:span></text:p>
      <text:p text:style-name="P23">DĖL PIRMUMO TEISĖS ĮSIGYTI AKCINĖS BENDROVĖS IŠLEIDŽIAMŲ AKCIJŲ ARBA KONVERTUOJAMŲJŲ OBLIGACIJŲ PERLEIDIMO TAISYKLIŲ PATVIRTINIMO</text:p>
      <text:p text:style-name="P24"/>
      <text:p text:style-name="P25">Vadovaudamasi Lietuvos Respublikos Lietuvos banko įstatymo 11 straipsnio 1 dalies 7 punktu ir Lietuvos Respublikos akcinių bendrovių įstatymo 57 straipsnio 4 dalimi, Lietuvos banko valdyba n u t a r i a:</text:p>
      <text:p text:style-name="P26">Patvirtinti Pirmumo teisės įsigyti akcinės bendrovės išleidžiamų akcijų arba konvertuojamųjų obligacijų perleidimo taisykles (pridedamos).“</text:p>
      <text:p text:style-name="P27">2.<text:tab/>Nustatyti, kad šis nutarimas taikomas akcinėms bendrovėms, kurių visuotinis akcininkų susirinkimas sprendimą dėl akcijų arba konvertuojamųjų<text:span text:style-name="T28"><text:s/>obligacijų emisijos išleidimo priėmė po šio nutarimo įsigaliojimo dienos.</text:span></text:p>
      <text:p text:style-name="P29"/>
      <text:p text:style-name="P30"/>
      <text:p text:style-name="P31"/>
      <text:p text:style-name="P32"><text:span text:style-name="T33">Valdybos pirminink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s Vasiliauskas</text:span></text:p>
      <text:p text:style-name="P50"/>
      <text:p text:style-name="P51">PATVIRTINTA</text:p>
      <text:p text:style-name="P52">Lietuvos banko valdybos</text:p>
      <text:p text:style-name="P53">2013 m. rugsėjo 16 d.<text:s/></text:p>
      <text:p text:style-name="P54">nutarimu Nr. 03-150</text:p>
      <text:p text:style-name="P55">(Lietuvos banko valdybos<text:s/></text:p>
      <text:p text:style-name="P56">2017 m. sausio 24 d.</text:p>
      <text:p text:style-name="P57"><text:span text:style-name="T58">nutarimo Nr. 03-13 redakcija)</text:span></text:p>
      <text:p text:style-name="P59"/>
      <text:p text:style-name="P60"><text:span text:style-name="T61">PIRMUMO TEISĖS ĮSIGYTI AKCINĖS BENDROVĖS IŠLEIDŽIAMŲ AKCIJŲ ARBA KONVERTUOJAMŲJŲ OBLIGACIJŲ PERLEIDIMO TAISYKLĖS</text:span></text:p>
      <text:p text:style-name="P62"/>
      <text:p text:style-name="P63"><text:span text:style-name="T64">I</text:span><text:span text:style-name="T65"><text:s/>SKYRIUS<text:s/></text:span></text:p>
      <text:p text:style-name="P66"><text:span text:style-name="T67">BENDROSIOS NUOSTATOS</text:span></text:p>
      <text:p text:style-name="P68"/>
      <text:p text:style-name="P69"><text:span text:style-name="T70">1</text:span><text:span text:style-name="T71">. Pirmumo teisės įsigyti akcinės bendrovės išleidžiamų akcijų arba konvertuojamųjų obligacijų perleidimo taisyklėse (toliau – Taisyklės) nustatyta Lietuvos Respublikos akcinių bendrovių įstatyme įtvirtintos pirmumo teisės įsigyti akcinės bendrovės išleidžiamų akcijų ir (arba) konvertuojamųjų obligacijų perleidimo kitiems asmenims tvarka.</text:span></text:p>
      <text:p text:style-name="P72"><text:span text:style-name="T73">2</text:span><text:span text:style-name="T74">.<text:s/></text:span><text:span text:style-name="T75">Vertybinių popierių</text:span><text:span text:style-name="T76"><text:s/></text:span><text:span text:style-name="T77">įsigijimo (pasirašymo) pirmumo teisė</text:span><text:span text:style-name="T78"><text:s/>(toliau – įsigijimo (pasirašymo) pirmumo teisė) – perleidžiamuoju vertybiniu popieriumi patvirtinama jo savininko teisė emisijos kaina įsigyti (pasirašyti) išleidžiamų naujų tos akcinės bendrovės vertybinių popierių (akcijų ir (arba) konvertuojamųjų obligacijų) prieš juos siūlant įsigyti kitiems asmenims.</text:span></text:p>
      <text:p text:style-name="P79"><text:span text:style-name="T80">3</text:span><text:span text:style-name="T81">. Teisių apskaitos diena Taisyklėse suprantama taip, kaip nurodyta Akcinių bendrovių įstatymo 15 straipsnio 2 dalyje.</text:span></text:p>
      <text:p text:style-name="P82"><text:span text:style-name="T83">4</text:span><text:span text:style-name="T84">. Kitos Taisyklėse vartojamos sąvokos suprantamos taip, kaip jos apibrėžtos Akcinių bendrovių įstatyme, Lietuvos Respublikos vertybinių popierių įstatyme ir Lietuvos Respublikos finansinių priemonių rinkų įstatyme.</text:span></text:p>
      <text:p text:style-name="P85"/>
      <text:p text:style-name="P86"><text:span text:style-name="T87">II</text:span><text:span text:style-name="T88"><text:s/>SKYRIUS<text:s/></text:span></text:p>
      <text:p text:style-name="P89"><text:span text:style-name="T90">ĮSIGIJIMO (PASIRAŠYMO) PIRMUMO TEISĖS (TEISIŲ) PERLEIDIMAS</text:span></text:p>
      <text:p text:style-name="P91"/>
      <text:p text:style-name="P92"><text:span text:style-name="T93">5</text:span><text:span text:style-name="T94">. Akcinės bendrovės akcininkai įgyja teisę perleisti turimas įsigijimo (pasirašymo) pirmumo teises kitiems asmenims Taisyklių ir kitų teisės aktų nustatyta tvarka tada, kai akcinės bendrovės visuotinis akcininkų susirinkimas priima sprendimą padidinti įstatinį kapitalą papildomais įnašais ir (arba) išleisti konvertuojamąsias obligacijas ir atidaroma įsigijimo (pasirašymo) pirmumo teisių emisijos registracijos sąskaita.</text:span></text:p>
      <text:p text:style-name="P95"><text:span text:style-name="T96">6</text:span><text:span text:style-name="T97">. Akcinė bendrovė, kurios visuotinis akcininkų susirinkimas priėmė sprendimą padidinti įstatinį kapitalą papildomais įnašais ir (arba) išleisti konvertuojamąsias obligacijas, ne vėliau kaip per dvi darbo dienas po teisių apskaitos dienos kreipiasi į Centrinį vertybinių popierių depozitoriumą, kuriame yra atidaryta finansinių priemonių emisijos registracijos sąskaita, (toliau – Centrinis vertybinių popierių depozitoriumas) dėl bendrosios įsigijimo (pasirašymo) pirmumo teisių sąskaitos atidarymo.<text:s/></text:span></text:p>
      <text:p text:style-name="P98"><text:span text:style-name="T99">7</text:span><text:span text:style-name="T100">. Asmeninių finansinių priemonių sąskaitų tvarkytojai įsigijimo (pasirašymo) pirmumo teisių savininkų vardu atidaro asmenines įsigijimo (pasirašymo) pirmumo teisių sąskaitas. Bendrosios įsigijimo (pasirašymo) pirmumo teisių sąskaitos išrašo pagrindu asmeninių finansinių priemonių sąskaitų tvarkytojai nedelsdami (tą pačią darbo dieną) Centrinio vertybinių popierių depozitoriumo nustatyta tvarka šiose sąskaitose padaro įrašus ir informuoja savo klientus apie jiems pervestas įsigijimo (pasirašymo) pirmumo teises.</text:span></text:p>
      <text:p text:style-name="P101"><text:span text:style-name="T102">8</text:span><text:span text:style-name="T103">. Įsigijimo (pasirašymo) pirmumo teisių savininkas turi teisę perleisti visas arba dalį savo turimų įsigijimo (pasirašymo) pirmumo teisių. Mažiausias galimas perleidžiamų įsigijimo (pasirašymo) pirmumo teisių skaičius yra viena įsigijimo (pasirašymo) pirmumo teisė.</text:span></text:p>
      <text:p text:style-name="P104"><text:span text:style-name="T105">9</text:span><text:span text:style-name="T106">. Įsigijimo (pasirašymo) pirmumo teisės gali būti perleidžiamos, jei įsigijimo (pasirašymo) pirmumo teisių savininkas neketina pasinaudoti galimybe įsigyti (pasirašyti) išleidžiamų naujų akcinės bendrovės vertybinių popierių (akcijų ir (arba) konvertuojamųjų obligacijų).</text:span></text:p>
      <text:p text:style-name="P107"><text:span text:style-name="T108">10</text:span><text:span text:style-name="T109">. Įsigijimo (pasirašymo) pirmumo teisių savininkas gali perleisti jam priklausančias įsigijimo (pasirašymo) pirmumo teises arba jų dalį nuo bendrosios įsigijimo (pasirašymo) pirmumo teisių sąskaitos atidarymo Centriniame vertybinių popierių depozitoriume dienos, bet ne vėliau kaip likus 3 darbo dienoms iki visuotinio akcininkų susirinkimo nustatyto termino, per kurį galima pasinaudoti įsigijimo (pasirašymo) teise, pabaigos dienos.</text:span></text:p>
      <text:p text:style-name="P110"><text:span text:style-name="T111">11</text:span><text:span text:style-name="T112">. Įsigijimo (pasirašymo) pirmumo teisių perleidimas kitiems asmenims negali būti apribotas, išskyrus atvejus, kai ribojamas ir vertybinių popierių, su kurių įsigijimu (pasirašymu) susijusios įsigijimo (pasirašymo) pirmumo teisės, perleidimas ir (arba) kai įsigijimo (pasirašymo) pirmumo teisių perleidimo apribojimus nustatė tos akcinės bendrovės visuotinis akcininkų susirinkimas akcinės bendrovės įstatuose, įtvirtinančiuose visuotinio akcininkų susirinkimo teisę nustatyti įsigijimo (pasirašymo) pirmumo teisių perleidimo apribojimus, nustatyta tvarka.</text:span></text:p>
      <text:p text:style-name="P113"><text:span text:style-name="T114">12</text:span><text:span text:style-name="T115">. Perleidžiant įsigijimo (pasirašymo) pirmumo teises<text:s/></text:span><text:span text:style-name="T116">mutatis mutandis</text:span><text:span text:style-name="T117"><text:s/>taikomos Akcinių bendrovių įstatymo 46 straipsnio 3–5 dalių nuostatos.</text:span></text:p>
      <text:p text:style-name="P118"><text:span text:style-name="T119">13</text:span><text:span text:style-name="T120">. Įsigijimo (pasirašymo) pirmumo teisių perleidimas fiksuojamas įrašais jų perleidėjo ir įgijėjo asmeninėse įsigijimo (pasirašymo) pirmumo teisių sąskaitose, tvarkomose Finansinių priemonių ir jų apyvartos apskaitos taisyklėse, patvirtintose Lietuvos banko valdybos 2012 m. liepos 12 d. nutarimu Nr. 03-161 „Dėl Finansinių priemonių ir jų apyvartos apskaitos taisyklių patvirtinimo“, nustatyta tvarka.</text:span></text:p>
      <text:p text:style-name="P121"><text:span text:style-name="T122">14</text:span><text:span text:style-name="T123">. Antrinėje apyvartoje įsigytas įsigijimo (pasirašymo) pirmumo teises galima perleisti arba jomis pasinaudoti tik visiškai už jas atsiskaičius.<text:s/></text:span></text:p>
      <text:p text:style-name="P124"/>
      <text:p text:style-name="P125"><text:span text:style-name="T126">III</text:span><text:span text:style-name="T127"><text:s/>SKYRIUS</text:span></text:p>
      <text:p text:style-name="P128"><text:span text:style-name="T129">BAIGIAMOSIOS NUOSTATOS</text:span></text:p>
      <text:p text:style-name="P130"/>
      <text:p text:style-name="P131"><text:span text:style-name="T132">15</text:span><text:span text:style-name="T133">. Jeigu iki visuotinio akcininkų susirinkimo nustatyto termino, per kurį galima pasinaudoti įsigijimo (pasirašymo) teise, pabaigos dienos, pasinaudojant įsigijimo (pasirašymo) pirmumo teisėmis, buvo įsigyti (pasirašyti) ne visi išleidžiami nauji akcinės bendrovės vertybiniai popieriai (akcijos ir (arba) konvertuojamosios obligacijos), akcinės bendrovės įstatinis kapitalas gali būti didinamas iki šios datos įsigytų (pasirašytų) akcijų ir (arba) obligacijų nominaliųjų verčių suma arba jie visuotinio akcininkų susirinkimo sprendimu ir jame nustatyta tvarka gali būti siūlomi tos akcinės bendrovės akcininkams ir (arba) kitiems asmenims, vadovaujantis, kai taikoma, teisės aktuose nustatytais reikalavimais.</text:span></text:p>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1-25T13:33:00Z</meta:creation-date>
    <dc:date>2017-01-25T13:33: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2" meta:paragraph-count="253" meta:word-count="1007" meta:character-count="7094" meta:row-count="634" meta:non-whitespace-character-count="6340"/>
  </office:meta>
</office:document-meta>
</file>