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MS Mincho" style:font-size-complex="12pt" style:language-asian="ja" style:country-asian="JP"/>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MS Mincho" style:font-size-complex="12pt" style:language-asian="ja" style:country-asian="JP"/>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MS Mincho" style:font-size-complex="12pt" style:language-asian="ja" style:country-asian="JP"/>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MS Mincho" style:font-size-complex="12pt" style:language-asian="ja" style:country-asian="JP"/>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ALYTAUS MIESTO SAVIVALDYBĖS TARYBOS 2016-01-28 SPRENDIMO NR. T-33 „DĖL ALYTAUS MIESTO SAVIVALDYBĖS NEFORMALIOJO VAIKŲ ŠVIETIMO LĖŠŲ SKYRIMO IR NAUDOJIMO TVARKOS APRAŠO TVIRTINIMO“ PAKEITIMO<text:s/></text:p>
      <text:p text:style-name="P15"/>
      <text:p text:style-name="P16">2018 m. kovo 29 d. Nr. T-78</text:p>
      <text:p text:style-name="P17">Alytus</text:p>
      <text:p text:style-name="P18"/>
      <text:p text:style-name="P19"/>
      <text:p text:style-name="P20"><text:span text:style-name="T21">Vadovaudamasi Lietuvos Respublikos vietos savivaldos įstatymo 18 straipsnio 1 dalimi, Neformaliojo vaikų švietimo lėšų skyrimo ir panaudojimo tvarkos aprašu, patvirtintu Lietuvos Respublikos švietimo ir mokslo ministro 2016 m. sausio 5 d. įsakymu Nr. V-1 „Dėl Neformaliojo vaikų švietimo lėšų skyrimo ir panaudojimo tvarkos aprašo patvirtinimo“ (Lietuvos Respublikos švietimo ir mokslo ministro 2017 m. gruodžio 22 d. įsakymo Nr. V-1088 redakcija), Alytaus miesto savivaldybės taryba n u s p r e n d ž i a:</text:span></text:p>
      <text:p text:style-name="P22"><text:span text:style-name="T23">Pakeisti Alytaus miesto savivaldybės neformaliojo vaikų švietimo lėšų skyrimo ir naudojimo tvarkos aprašą, patvirtintą Alytaus miesto savivaldybės tarybos 2016-01-28 sprendimu Nr. T-33 „Dėl Alytaus miesto savivaldybės neformaliojo vaikų švietimo lėšų skyrimo ir naudojimo tvarkos aprašo tvirtinimo“ (Alytaus miesto savivaldybės tarybos 2017-05-25 sprendimo Nr. T-208 redakcija):</text:span><text:span text:style-name="T24"><text:tab/><text:s/></text:span></text:p>
      <text:p text:style-name="P25"><text:span text:style-name="T26">1</text:span><text:span text:style-name="T27">. Pakeisti<text:s/></text:span><text:span text:style-name="T28">2 punktą ir jį išdėstyti taip:</text:span></text:p>
      <text:p text:style-name="P29"><text:span text:style-name="T30">„</text:span><text:span text:style-name="T31">2</text:span><text:span text:style-name="T32">. NVŠ lėšos skiriamos Alytaus miesto savivaldybei (toliau – savivaldybė) siekiant didinti mokinių, ugdomų pagal NVŠ programas, skaičių.“</text:span></text:p>
      <text:p text:style-name="P33"><text:span text:style-name="T34">2</text:span><text:span text:style-name="T35">. Pakeisti 4.1 papunktį ir jį išdėstyti taip:</text:span></text:p>
      <text:p text:style-name="P36"><text:span text:style-name="T37">„</text:span><text:span text:style-name="T38">4.1</text:span><text:span text:style-name="T39">. Alytaus miesto savivaldybei tenkanti NVŠ lėšų suma apskaičiuojama vienam mokiniui mėnesiui nustatytą dydį padauginus iš savivaldybėje praėjusių kalendorinių metų rugsėjo 1 d. pagal bendrojo ugdymo programas besimokiusių vaikų skaičiaus ir mėnesių skaičiaus. Valstybės biudžeto lėšos skiriamos Lietuvos Respublikos švietimo ir mokslo ministro įsakymu;“</text:span></text:p>
      <text:p text:style-name="P40"><text:span text:style-name="T41">3</text:span><text:span text:style-name="T42">. Pakeisti 4.2 papunktį ir jį išdėstyti taip:</text:span></text:p>
      <text:p text:style-name="P43"><text:span text:style-name="T44">„</text:span><text:span text:style-name="T45">4.2</text:span><text:span text:style-name="T46">. jeigu Alytaus miesto savivaldybei pakanka NVŠ lėšų pagal vaikų, norinčių dalyvauti NVŠ programose, skaičių, nustatoma, kad NVŠ lėšų dydis vienam NVŠ programoje dalyvaujančiam vaikui yra 15 eurų per mėnesį.“</text:span></text:p>
      <text:p text:style-name="P47"><text:span text:style-name="T48">4</text:span><text:span text:style-name="T49">. Pakeisti 7 punktą ir jį išdėstyti taip:</text:span></text:p>
      <text:p text:style-name="P50"><text:span text:style-name="T51">„</text:span><text:span text:style-name="T52">7</text:span><text:span text:style-name="T53">. Jei lėšų yra mažiau nei vaikų, norinčių dalyvauti NVŠ programose, savivaldybės administracijos direktorius, atsižvelgdamas į prioritetus, į dalyvaujančių programose mokinių skaičių, savo įsakymu nustato mažesnę NVŠ lėšų sumą vienam NVŠ programoje dalyvaujančiam vaikui. Pirmiausiai finansuojama:</text:span></text:p>
      <text:p text:style-name="P54"><text:span text:style-name="T55">7.1</text:span><text:span text:style-name="T56">. programos, kurios atitinka savivaldybės nustatytus NVŠ ugdymo krypčių prioritetus;</text:span></text:p>
      <text:p text:style-name="P57"><text:span text:style-name="T58">7.2</text:span><text:span text:style-name="T59">. programos, kurios nėra įgyvendinamos <text:s/>savivaldybės neformaliojo vaikų švietimo ir formalųjį švietimą papildančio ugdymo mokyklose ir kituose švietimo teikėjuose.“</text:span></text:p>
      <text:p text:style-name="P60"><text:span text:style-name="T61">5</text:span><text:span text:style-name="T62">. Pakeisti 8 punktą ir jį išdėstyti taip:</text:span></text:p>
      <text:p text:style-name="P63"><text:span text:style-name="T64">„</text:span><text:span text:style-name="T65">8</text:span><text:span text:style-name="T66">. Atsižvelgiant į savivaldybės prioritetus, gali būti nustatyta kitokia NVŠ lėšų suma vienam NVŠ programoje dalyvaujančiam vaikui ar skirtingi NVŠ lėšų dydžiai, bet skirtų lėšų suma negali būti mažesnė nei 10 eurų ir didesnė nei 20 eurų.“</text:span></text:p>
      <text:p text:style-name="P67"><text:span text:style-name="T68">6</text:span><text:span text:style-name="T69">. Pakeisti 12 punktą ir jį išdėstyti taip:</text:span></text:p>
      <text:p text:style-name="P70"><text:span text:style-name="T71">„</text:span><text:span text:style-name="T72">12</text:span><text:span text:style-name="T73">. NVŠ lėšos skiriamos vaiko, dalyvaujančio NVŠ programoje, ugdymo procesui finansuoti. NVŠ lėšos skiriamos vadovaujantis<text:s/></text:span><text:span text:style-name="T74">Lietuvos Respublikos švietimo ir mokslo ministro 2016-01-05 įsakymu Nr. V-1 patvirtinto Neformaliojo vaikų švietimo lėšų skyrimo ir panaudojimo tvarkos aprašo 11 punktu.“</text:span></text:p>
      <text:p text:style-name="P75"><text:span text:style-name="T76">7</text:span><text:span text:style-name="T77">. Pakeisti 13 punktą ir jį išdėstyti taip:</text:span></text:p>
      <text:p text:style-name="P78"><text:span text:style-name="T79">„</text:span><text:span text:style-name="T80">13</text:span><text:span text:style-name="T81">. Negalimos naudoti NVŠ lėšos nurodytos<text:s/></text:span><text:span text:style-name="T82">Lietuvos Respublikos švietimo ir mokslo ministro 2016-01-05 įsakymu Nr. V-1 patvirtinto Neformaliojo vaikų švietimo lėšų skyrimo ir panaudojimo tvarkos aprašo 13 punkte.“</text:span></text:p>
      <text:p text:style-name="P83"><text:span text:style-name="T84">8</text:span><text:span text:style-name="T85">. Pakeisti 20 punktą ir jį išdėstyti taip:</text:span></text:p>
      <text:p text:style-name="P86"><text:span text:style-name="T87">„</text:span><text:span text:style-name="T88">20</text:span><text:span text:style-name="T89">. Savivaldybės nustatyti NVŠ ugdymo krypčių prioritetai:</text:span></text:p>
      <text:p text:style-name="P90"><text:span text:style-name="T91">20.1</text:span><text:span text:style-name="T92">. lyderystės ir savanorystės ugdymas;</text:span></text:p>
      <text:p text:style-name="P93"><text:span text:style-name="T94">20.2</text:span><text:span text:style-name="T95">. socialinis-emocinis ugdymas;</text:span></text:p>
      <text:p text:style-name="P96"><text:span text:style-name="T97">20.3</text:span><text:span text:style-name="T98">. sveikos gyvensenos įgūdžių stiprinimas;</text:span></text:p>
      <text:p text:style-name="P99"><text:span text:style-name="T100">20.4</text:span><text:span text:style-name="T101">. techninė, kultūrinė, meninė, lingvistinė saviraiška;</text:span></text:p>
      <text:p text:style-name="P102"><text:span text:style-name="T103">20.5</text:span><text:span text:style-name="T104">. patyriminis ugdymas (STEAM mokslų gilinimas siejant formalųjį ir neformalųjį švietimą).“<text:s/></text:span></text:p>
      <text:p text:style-name="P105"><text:span text:style-name="T106">9</text:span><text:span text:style-name="T107">. Pakeisti 21 punktą ir jį išdėstyti taip:</text:span></text:p>
      <text:p text:style-name="P108"><text:span text:style-name="T109">„</text:span><text:span text:style-name="T110">21</text:span><text:span text:style-name="T111">.<text:s/></text:span><text:span text:style-name="T112">NVŠ programų atitiktį reikalavimams vertina savivaldybės administracijos direktoriaus įsakymu sudaryta NVŠ programų vertinimo komisija (toliau – komisija)</text:span><text:span text:style-name="T113">. “</text:span></text:p>
      <text:p text:style-name="P114"><text:span text:style-name="T115">10</text:span><text:span text:style-name="T116">. Pakeisti 23 punktą ir jį išdėstyti taip:</text:span></text:p>
      <text:p text:style-name="P117"><text:span text:style-name="T118">„</text:span><text:span text:style-name="T119">23</text:span><text:span text:style-name="T120">. Komisija nustato, ar NVŠ programa atitinka nustatytus reikalavimus ir gali būti finansuojama NVŠ lėšomis. NVŠ programa vertinama pagal NVŠ programos vertinimo kriterijus<text:s/></text:span><text:span text:style-name="T121">(Lietuvos Respublikos švietimo ir mokslo ministro 2016-01-05 įsakymu Nr. V-1 patvirtinto Neformaliojo vaikų švietimo lėšų skyrimo ir panaudojimo tvarkos aprašo 2 priedas). Jei visi NVŠ programos vertinimo rodikliai įvertinami teigiamai („Taip“ arba „Yra“), komisija siūlo tvirtinti NVŠ programos atitiktį reikalavimams.“</text:span></text:p>
      <text:p text:style-name="P122"><text:span text:style-name="T123">11</text:span><text:span text:style-name="T124">. Pakeisti 25 punktą ir jį išdėstyti taip:</text:span></text:p>
      <text:p text:style-name="P125"><text:span text:style-name="T126">„</text:span><text:span text:style-name="T127">25</text:span><text:span text:style-name="T128">. Švietimo teikėjas, atitinkantis aprašo 14 punkte numatytus reikalavimus, Alytaus miesto savivaldybės administracijai NVŠ programas vertinimui gali teikti du kartus per metus – mokslo metų ir kalendorinių metų pabaigoje. Informacija apie NVŠ programų priėmimą skelbiama Alytaus miesto savivaldybės interneto portale www.alytus.lt.“<text:s/></text:span></text:p>
      <text:p text:style-name="P129"><text:span text:style-name="T130">12</text:span><text:span text:style-name="T131">. Pakeisti 28 punktą ir jį išdėstyti taip:</text:span></text:p>
      <text:p text:style-name="P132"><text:span text:style-name="T133">„</text:span><text:span text:style-name="T134">28</text:span><text:span text:style-name="T135">. NVŠ programos, atitinkančios reikalavimus, skelbiamos savivaldybės interneto portale kartu su kvietimu vaikams (tėvams, globėjams, rūpintojams) registruotis į NVŠ programą.“</text:span></text:p>
      <text:p text:style-name="P136"><text:span text:style-name="T137">13</text:span><text:span text:style-name="T138">. <text:s/>Pakeisti 29 punktą ir jį išdėstyti taip:</text:span></text:p>
      <text:p text:style-name="P139"><text:span text:style-name="T140">„</text:span><text:span text:style-name="T141">29</text:span><text:span text:style-name="T142">. Administracijos direktoriui įsakymu patvirtinus NVŠ programas savivaldybės atsakingas asmuo per 3 darbo dienas pažymi jas KTPRR.“</text:span></text:p>
      <text:p text:style-name="P143"><text:span text:style-name="T144">14</text:span><text:span text:style-name="T145">. Pakeisti 32 punktą ir jį išdėstyti taip:</text:span></text:p>
      <text:p text:style-name="P146"><text:span text:style-name="T147">„</text:span><text:span text:style-name="T148">32</text:span><text:span text:style-name="T149">. Savivaldybė naudoja lėšas teisės aktų nustatyta tvarka ir užtikrina šių lėšų panaudojimą pagal tikslinę paskirtį. Lėšos NVŠ teikėjui pervedamos pagal vaikų, sudariusių sutartis dėl dalyvavimo programoje ir įregistruotų Mokinių registre, skaičių, taip pat pagal Alytaus miesto savivaldybės administracijos direktoriaus įsakymu patvirtintą NVŠ programos finansavimo sutarties formą, kurioje numatyti šalių įsipareigojimai ir atsakomybė, lėšų gavimo bei atsiskaitymo už gautas lėšas ir veiklą būdai ir formos.“</text:span></text:p>
      <text:p text:style-name="P150"><text:span text:style-name="T151">15</text:span><text:span text:style-name="T152">. Pakeisti 34 punktą ir jį išdėstyti taip:</text:span></text:p>
      <text:p text:style-name="P153"><text:span text:style-name="T154">„</text:span><text:span text:style-name="T155">34</text:span><text:span text:style-name="T156">. Buhalterinės apskaitos skyrius konsultuoja NVŠ teikėjus finansinių dokumentų rengimo (sąmatų, paraiškų) ir atsiskaitymo klausimais.“</text:span></text:p>
      <text:p text:style-name="P157"><text:span text:style-name="T158">16</text:span><text:span text:style-name="T159">. Pakeisti 35 punktą ir jį išdėstyti taip:</text:span></text:p>
      <text:p text:style-name="P160"><text:span text:style-name="T161">„</text:span><text:span text:style-name="T162">35</text:span><text:span text:style-name="T163">. Savivaldybė už Europos Sąjungos finansines ir bendrojo finansavimo lėšas atsiskaito teisės aktų nustatyta tvarka.“</text:span></text:p>
      <text:p text:style-name="P164"><text:span text:style-name="T165">17</text:span><text:span text:style-name="T166">. Pakeisti 38 punktą ir jį išdėstyti taip:</text:span></text:p>
      <text:p text:style-name="P167"><text:span text:style-name="T168">„</text:span><text:span text:style-name="T169">38</text:span><text:span text:style-name="T170">.</text:span><text:span text:style-name="T171"><text:s/>NVŠ programų įgyvendinimo stebėseną ir priežiūrą vykdo savivaldybės administracijos Švietimo skyrius, NVŠ programų vertinimo komisijos nariai. Jie teisės aktų nustatyta tvarka stebi ir analizuoja duomenis, esančius Mokinių registre, KTPRR, ŠVIS, NVŠ programos įgyvendinimą vietoje, vaikų NVŠ programų lankomumą ir lankomumo pokytį, NVŠ programos įgyvendinimo kokybę, naudojamas priemones, naudojamas patalpas, įrangą – tai, kas yra numatyta savivaldybės administracijos direktoriaus ir NVŠ teikėjo sutartyje.“</text:span></text:p>
      <text:p text:style-name="P172"><text:span text:style-name="T173">18</text:span><text:span text:style-name="T174">. Papildyti 9</text:span><text:span text:style-name="T175">1</text:span><text:span text:style-name="T176"><text:s/>punktu:</text:span></text:p>
      <text:p text:style-name="P177"><text:span text:style-name="T178">„</text:span><text:span text:style-name="T179">9</text:span><text:span text:style-name="T180">1</text:span><text:span text:style-name="T181">. Jeigu programos atitinka šio aprašo 17 punkto reikalavimus, atsižvelgiant į bendrą NVŠ programose dalyvaujantį vaikų skaičių, apskaičiuojama lėšų suma, tenkanti vienam vaikui per mėnesį, kuri padauginama iš NVŠ teikėjo pagal sutartis ugdomų mokinių skaičiaus.“ <text:s/></text:span></text:p>
      <text:p text:style-name="P182"><text:span text:style-name="T183">19</text:span><text:span text:style-name="T184">. Pripažinti netekusiu galios 33.6 papunktį.</text:span></text:p>
      <text:p text:style-name="P185"/>
      <text:p text:style-name="P186"/>
      <text:p text:style-name="P187"/>
      <text:p text:style-name="P188">Savivaldybės meras<text:tab/><text:tab/><text:tab/><text:tab/>Vytautas Grigaravičiu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6-01-28 SPRENDIMO NR. T-33 „DĖL ALYTAUS MIESTO SAVIVALDYBĖS NEFORMALIOJO VAIKŲ ŠVIETIMO LĖŠŲ SKYRIMO IR NAUDOJIMO TVARKOS APRAŠO TVIRTINIMO“ PAKEITIMO</dc:title>
    <dc:subject>TŽ-84</dc:subject>
    <meta:initial-creator>ALYTAUS MIESTO SAVIVALDYBĖS TARYBA</meta:initial-creator>
    <dc:creator>adlibuser</dc:creator>
    <meta:creation-date>2018-04-09T13:05:00Z</meta:creation-date>
    <dc:date>2018-04-09T13:05:00Z</dc:date>
    <meta:print-date>2013-02-27T06:11:00Z</meta:print-date>
    <meta:template xlink:href="Normal.dotm" xlink:type="simple"/>
    <meta:editing-cycles>2</meta:editing-cycles>
    <meta:editing-duration>PT0S</meta:editing-duration>
    <meta:document-statistic meta:page-count="3" meta:paragraph-count="124" meta:word-count="975" meta:character-count="7367" meta:row-count="162" meta:non-whitespace-character-count="6516"/>
  </office:meta>
</office:document-meta>
</file>