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P19" style:parent-style-name="Normal" style:family="paragraph">
      <style:paragraph-properties>
        <style:tab-stops>
          <style:tab-stop style:type="left" style:position="4.725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tab-stops>
          <style:tab-stop style:type="left" style:position="4.331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tab-stops>
          <style:tab-stop style:type="right" style:leader-style="solid" style:leader-text="_" style:position="6.299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margin-left="3in" fo:text-indent="0.5in">
        <style:tab-stops/>
      </style:paragraph-properties>
      <style:text-properties fo:font-size="10pt" style:font-size-asian="10pt" style:language-asian="lt" style:country-asian="LT"/>
    </style:style>
    <style:style style:name="P149" style:parent-style-name="Normal" style:family="paragraph">
      <style:paragraph-properties fo:text-align="justify" style:line-height-at-least="0.25in">
        <style:tab-stops>
          <style:tab-stop style:type="right" style:leader-style="solid" style:leader-text="_" style:position="6.2993in"/>
        </style:tab-stops>
      </style:paragraph-properties>
      <style:text-properties style:font-size-complex="12pt" style:language-asian="lt" style:country-asian="LT"/>
    </style:style>
    <style:style style:name="P150" style:parent-style-name="Normal" style:family="paragraph">
      <style:paragraph-properties fo:text-align="justify" fo:line-height="150%"/>
    </style:style>
    <style:style style:name="T151" style:parent-style-name="DefaultParagraphFont" style:family="text">
      <style:text-properties fo:font-size="10pt" style:font-size-asian="10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fo:font-size="5pt" style:font-size-asian="5pt" style:font-size-complex="5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style:text-properties style:font-size-complex="12pt" style:language-asian="lt" style:country-asian="LT"/>
    </style:style>
    <style:style style:name="P159" style:parent-style-name="Normal" style:family="paragraph">
      <style:paragraph-properties fo:text-align="justify"/>
      <style:text-properties fo:font-size="10pt" style:font-size-asian="10pt" style:language-asian="lt" style:country-asian="LT"/>
    </style:style>
    <style:style style:name="P160" style:parent-style-name="Normal" style:family="paragraph">
      <style:paragraph-properties fo:text-align="justify"/>
      <style:text-properties fo:font-size="10pt" style:font-size-asian="10pt" style:language-asian="lt" style:country-asian="LT"/>
    </style:style>
    <style:style style:name="P161" style:parent-style-name="Normal" style:family="paragraph">
      <style:paragraph-properties fo:text-align="justify"/>
      <style:text-properties fo:font-size="10pt" style:font-size-asian="10pt" style:language-asian="lt" style:country-asian="LT"/>
    </style:style>
    <style:style style:name="P162" style:parent-style-name="Normal" style:family="paragraph">
      <style:paragraph-properties fo:text-align="justify" fo:line-height="150%" fo:text-indent="0.5in"/>
      <style:text-properties style:font-size-complex="12pt" style:language-asian="lt" style:country-asian="LT"/>
    </style:style>
    <style:style style:name="P163" style:parent-style-name="Normal" style:family="paragraph">
      <style:paragraph-properties fo:text-align="justify" fo:text-indent="1.968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size="10pt" style:font-size-asian="10pt" style:language-asian="lt" style:country-asian="LT"/>
    </style:style>
    <style:style style:name="P166" style:parent-style-name="Normal" style:family="paragraph">
      <style:paragraph-properties fo:text-align="justify" fo:text-indent="1.9687in"/>
      <style:text-properties fo:font-size="10pt" style:font-size-asian="10pt" style:language-asian="lt" style:country-asian="LT"/>
    </style:style>
    <style:style style:name="P167" style:parent-style-name="Normal" style:family="paragraph">
      <style:paragraph-properties fo:text-align="justify" fo:text-indent="1.9687in"/>
    </style:style>
    <style:style style:name="T168" style:parent-style-name="DefaultParagraphFont" style:family="text">
      <style:text-properties fo:font-size="10pt" style:font-size-asian="10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1.9687in"/>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fo:font-size="5pt" style:font-size-asian="5pt" style:font-size-complex="5pt"/>
    </style:style>
    <style:style style:name="P192" style:parent-style-name="Normal" style:family="paragraph">
      <style:paragraph-properties fo:text-align="justify" fo:text-indent="0.5in"/>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1.584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size="10pt" style:font-size-asian="10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1.4569in"/>
    </style:style>
    <style:style style:name="T200" style:parent-style-name="DefaultParagraphFont" style:family="text">
      <style:text-properties fo:font-size="10pt" style:font-size-asian="10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1.4569in"/>
    </style:style>
    <style:style style:name="T203" style:parent-style-name="DefaultParagraphFont" style:family="text">
      <style:text-properties fo:font-size="10pt" style:font-size-asian="10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1.4569in"/>
    </style:style>
    <style:style style:name="T206" style:parent-style-name="DefaultParagraphFont" style:family="text">
      <style:text-properties fo:font-size="10pt" style:font-size-asian="10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fo:font-size="5pt" style:font-size-asian="5pt" style:font-size-complex="5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text-properties style:font-size-complex="12pt" style:language-asian="lt" style:country-asian="LT"/>
    </style:style>
    <style:style style:name="P215" style:parent-style-name="Normal" style:family="paragraph">
      <style:paragraph-properties fo:text-align="justify" fo:text-indent="0.5in"/>
      <style:text-properties style:font-size-complex="12pt" style:language-asian="lt" style:country-asian="LT"/>
    </style:style>
    <style:style style:name="P216" style:parent-style-name="Normal" style:family="paragraph">
      <style:paragraph-properties fo:text-align="justify" fo:text-indent="1.7326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size="10pt" style:font-size-asian="10pt" style:language-asian="lt" style:country-asian="LT"/>
    </style:style>
    <style:style style:name="P219" style:parent-style-name="Normal" style:family="paragraph">
      <style:paragraph-properties fo:text-align="justify" fo:text-indent="1.6041in"/>
      <style:text-properties fo:font-size="10pt" style:font-size-asian="10pt" style:language-asian="lt" style:country-asian="LT"/>
    </style:style>
    <style:style style:name="P220" style:parent-style-name="Normal" style:family="paragraph">
      <style:paragraph-properties fo:text-align="justify" fo:text-indent="1.6041in"/>
      <style:text-properties fo:font-size="10pt" style:font-size-asian="10pt" style:language-asian="lt" style:country-asian="LT"/>
    </style:style>
    <style:style style:name="P221" style:parent-style-name="Normal" style:family="paragraph">
      <style:paragraph-properties fo:text-align="justify" fo:text-indent="1.6041in"/>
    </style:style>
    <style:style style:name="T222" style:parent-style-name="DefaultParagraphFont" style:family="text">
      <style:text-properties fo:font-size="10pt" style:font-size-asian="10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P22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3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31" style:parent-style-name="Normal" style:family="paragraph">
      <style:paragraph-properties>
        <style:tab-stops>
          <style:tab-stop style:type="left" style:position="4.3312in"/>
        </style:tab-stops>
      </style:paragraph-properties>
    </style:style>
    <style:style style:name="P2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8"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239"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text:s/></text:span><text:span text:style-name="T17">2000 M. rugpjūčio 2 D. NUTARIMO NR.</text:span><text:span text:style-name="T18"><text:s/>925 „DĖL valstybinės žemės sklypų perdavimo neatlygintinai savivaldybių nuosavybėn ir savivaldybėms nuosavybės teise priklausančių žemės sklypų pardavimo aukcione“ PAKEITIMO</text:span></text:p>
      <text:p text:style-name="P19"/>
      <text:p text:style-name="P20">2014 m. sausio 22 d.<text:span text:style-name="T21"><text:s/>Nr.<text:s/></text:span><text:span text:style-name="T22">62</text:span><text:span text:style-name="T23"><text:line-break/>Vilnius</text:span></text:p>
      <text:p text:style-name="P24"/>
      <text:p text:style-name="P25"/>
      <text:p text:style-name="P26"><text:span text:style-name="T27">Lietuvos Respublikos Vyriausybė</text:span><text:span text:style-name="T28"><text:s/>nutaria</text:span><text:span text:style-name="T29">:</text:span></text:p>
      <text:p text:style-name="P30"><text:span text:style-name="T31">1</text:span><text:span text:style-name="T32">. Pakeisti Lietuvos Respublikos Vyriausybės 2000 m. rugpjūčio 2 d. nutarimą Nr. 925 „Dėl valstybinės žemės sklypų perdavimo neatlygintinai savivaldybių nuosavybėn ir savivaldybėms nuosavybės teise priklausančių žemės sklypų pardavimo aukcione:<text:s/></text:span></text:p>
      <text:p text:style-name="P33"><text:span text:style-name="T34">1.1</text:span><text:span text:style-name="T35">. Pakeisti preambulę ir ją išdėstyti taip:</text:span></text:p>
      <text:p text:style-name="P36"><text:span text:style-name="T37">„Vadovaudamasi Lietuvos Respublikos žemės įstatymo 15 ir 19 straipsniais, Lietuvos Respublikos Vyriausybė</text:span><text:span text:style-name="T38"><text:s/>nutaria</text:span><text:span text:style-name="T39">:“.</text:span></text:p>
      <text:p text:style-name="P40"><text:span text:style-name="T41">1.2</text:span><text:span text:style-name="T42">. Pakeisti nurodytu nutarimu patvirtintas Valstybinės žemės sklypų perdavimo neatlygintinai savivaldybių nuosavybėn taisykles:<text:s/></text:span></text:p>
      <text:p text:style-name="P43"><text:span text:style-name="T44">1.2.1</text:span><text:span text:style-name="T45">. Pakeisti 2 punkto pirmąją pastraipą ir ją išdėstyti taip:<text:s/></text:span></text:p>
      <text:p text:style-name="P46"><text:span text:style-name="T47">„2. Valstybinės žemės sklypai, perduodami neatlygintinai savivaldybių nuosavybėn, taip pat žemės sklypai, į kurių dalis savivaldybėms perduodama neatlygintinai nuosavybės teisė, turi būti suformuoti pagal detaliuosius planus arba žemės valdos projektus, parengtus ir patvirtintus įstatymų nustatyta tvarka.“</text:span></text:p>
      <text:p text:style-name="P48"><text:span text:style-name="T49">1.2.2</text:span><text:span text:style-name="T50">. Pakeisti 5.1 papunktį ir jį išdėstyti taip:<text:s/></text:span></text:p>
      <text:p text:style-name="P51"><text:span text:style-name="T52">„</text:span><text:span text:style-name="T53">5.1</text:span><text:span text:style-name="T54">. teikimą, parengtą Lietuvos Respublikos Vyriausybės darbo reglamento, patvirtinto Lietuvos Respublikos Vyriausybės 1994 m. rugpjūčio 11 d. nutarimu Nr. 728 „Dėl Lietuvos Respublikos Vyriausybės darbo reglamento patvirtinimo“ (toliau – Lietuvos Respublikos Vyriausybės darbo reglamentas), nustatyta tvarka ir pasirašytą savivaldybės mero;“.</text:span></text:p>
      <text:p text:style-name="P55"><text:span text:style-name="T56">1.2.3</text:span><text:span text:style-name="T57">. Pakeisti 5.2 papunktį ir jį išdėstyti taip:</text:span></text:p>
      <text:p text:style-name="P58"><text:span text:style-name="T59">„</text:span><text:span text:style-name="T60">5.2</text:span><text:span text:style-name="T61">. Lietuvos Respublikos Vyriausybės darbo reglamento nustatyta tvarka parengtą Lietuvos Respublikos Vyriausybės nutarimo projektą, vizuotą savivaldybės mero ir žemės ūkio ministro ir suderintą su Aplinkos ministerija, Nacionaline žemės tarnyba prie Žemės ūkio ministerijos (toliau – Nacionalinė žemės tarnyba), kitomis suinteresuotomis institucijomis.</text:span></text:p>
      <text:p text:style-name="P62">Teikiamas derinti Lietuvos Respublikos Vyriausybės nutarimo projektas kartu su šių Taisyklių 5.4–5.11 punktuose nurodytais dokumentais skelbiamas Lietuvos Respublikos Seimo teisės aktų informacinės sistemos Projektų registravimo posistemyje.</text:p>
      <text:p text:style-name="P63"><text:span text:style-name="T64">Teikiant Lietuvos Respublikos Vyriausybės nutarimo projektą vizuoti žemės ūkio ministrui, kartu pateikiami šių Taisyklių 5.1, 5.4–5.11 punktuose nurodyti dokumentai;“.</text:span></text:p>
      <text:p text:style-name="P65"><text:span text:style-name="T66">1.2.4</text:span><text:span text:style-name="T67">. Pripažinti netekusiu galios 5.3 papunktį.</text:span></text:p>
      <text:p text:style-name="P68"><text:span text:style-name="T69">1.2.5</text:span><text:span text:style-name="T70">. Pakeisti 5.5 papunktį ir jį išdėstyti taip:</text:span></text:p>
      <text:p text:style-name="P71"><text:span text:style-name="T72">„</text:span><text:span text:style-name="T73">5.5</text:span><text:span text:style-name="T74">. teritorijų planavimo dokumento ar žemės valdos projekto, pagal kurį suformuotas žemės sklypas, ir žemės sklypo plano su nustatytais žemės sklypų ribų posūkio taškais ir riboženklių koordinatėmis valstybinėje koordinačių sistemoje (kadastriniais matavimais), parengto Lietuvos<text:s/></text:span><text:soft-page-break/><text:span text:style-name="T75">Respublikos nekilnojamojo turto kadastro nuostatų, patvirtintų Lietuvos Respublikos Vyriausybės 2002 m. balandžio 15 d. nutarimu Nr. 534 „Dėl Lietuvos Respublikos nekilnojamojo turto kadastro nuostatų patvirtinimo“, nustatyta tvarka, kopijas;“.</text:span></text:p>
      <text:p text:style-name="P76"><text:span text:style-name="T77">1.3</text:span><text:span text:style-name="T78">. Pakeisti nurodytu nutarimu patvirtintus Savivaldybėms nuosavybės teise priklausančių žemės sklypų pardavimo aukciono nuostatus:</text:span></text:p>
      <text:p text:style-name="P79"><text:span text:style-name="T80">1.3.1</text:span><text:span text:style-name="T81">. Pakeisti 3.1 papunktį ir jį išdėstyti taip:<text:s/></text:span></text:p>
      <text:p text:style-name="P82"><text:span text:style-name="T83">„</text:span><text:span text:style-name="T84">3.1</text:span><text:span text:style-name="T85">. duomenys apie parduodamą žemės sklypą (kadastro numeris, unikalus numeris, adresas, plotas, pagrindinė naudojimo paskirtis, naudojimo būdas, žemės naudojimo apribojimai, nustatyti žemės servitutai, žemės sklypo pradinė pardavimo kaina);“.</text:span></text:p>
      <text:p text:style-name="P86"><text:span text:style-name="T87">1.3.2</text:span><text:span text:style-name="T88">. Pakeisti 3.5 papunktį ir jį išdėstyti taip:</text:span></text:p>
      <text:p text:style-name="P89"><text:span text:style-name="T90">„</text:span><text:span text:style-name="T91">3.5</text:span><text:span text:style-name="T92">. finansų įstaigos (skyriaus, filialo), kurioje atidaryta sąskaita atsiskaityti už įsigyjamą aukcione žemės sklypą, pavadinimas, kodas, buveinė ir sąskaitos numeris;“.</text:span></text:p>
      <text:p text:style-name="P93"><text:span text:style-name="T94">1.3.3</text:span><text:span text:style-name="T95">. Pakeisti 5 punktą ir jį išdėstyti taip:</text:span></text:p>
      <text:p text:style-name="P96"><text:span text:style-name="T97">„</text:span><text:span text:style-name="T98">5</text:span><text:span text:style-name="T99">. Prieš atvykdami registruotis aukciono dalyviais, Lietuvos ir užsienio fiziniai ir juridiniai asmenys ar kitos užsienio organizacijos arba jų įgalioti asmenys (toliau vadinama – asmuo, asmenys) turi sumokėti į aukciono komisijos nurodytą finansų įstaigos sąskaitą pradinį įnašą – 5 procentus norimo pirkti žemės sklypo pradinės pardavimo kainos (toliau vadinama – pradinis įnašas).“</text:span></text:p>
      <text:p text:style-name="P100"><text:span text:style-name="T101">1.3.4</text:span><text:span text:style-name="T102">. Pakeisti 7.4 papunktį ir jį išdėstyti taip:</text:span></text:p>
      <text:p text:style-name="P103"><text:span text:style-name="T104">„</text:span><text:span text:style-name="T105">7.4</text:span><text:span text:style-name="T106">. finansų įstaigos (skyriaus, filialo) išduotus dokumentus, patvirtinančius, kad pradinis įnašas sumokėtas į skelbime nurodytą sąskaitą;<text:s/></text:span><text:span text:style-name="T107">jeigu toks dokumentas nepateikiamas, tačiau aukciono komisija patikrina ir nustato, kad pradinis įnašas gautas, laikoma, kad šiame punkte nustatytas reikalavimas įvykdytas</text:span><text:span text:style-name="T108">;“.</text:span></text:p>
      <text:p text:style-name="P109"><text:span text:style-name="T110">1.3.5</text:span><text:span text:style-name="T111">. Pakeisti 7.5 papunktį ir jį išdėstyti taip:</text:span></text:p>
      <text:p text:style-name="P112"><text:span text:style-name="T113">„</text:span><text:span text:style-name="T114">7.5</text:span><text:span text:style-name="T115">. duomenis apie finansų įstaigos (skyriaus, filialo) sąskaitos, į kurią aukciono komisija šių Nuostatų nustatytais atvejais turi pervesti grąžinamą pradinį įnašą, numerį, finansų įstaigos pavadinimą, kodą ir buveinę;“.</text:span></text:p>
      <text:p text:style-name="P116"><text:span text:style-name="T117">1.3.6</text:span><text:span text:style-name="T118">. Pakeisti 34.2 papunktį ir jį išdėstyti taip:</text:span></text:p>
      <text:p text:style-name="P119"><text:span text:style-name="T120">„</text:span><text:span text:style-name="T121">34.2</text:span><text:span text:style-name="T122">. finansų įstaigos (skyriaus, filialo) dokumentą, patvirtinantį, kad sumokėtas pradinis įnašas.“</text:span></text:p>
      <text:p text:style-name="P123"><text:span text:style-name="T124">1.3.7</text:span><text:span text:style-name="T125">. Pakeisti 36 punktą ir jį išdėstyti taip:</text:span></text:p>
      <text:p text:style-name="P126"><text:span text:style-name="T127">„</text:span><text:span text:style-name="T128">36</text:span><text:span text:style-name="T129">. Aukciono komisija, parengusi žemės sklypo pirkimo–pardavimo sutarties projektą, žemės sklypo aukciono laimėtojui įteikia ar išsiunčia (registruotu laišku) sutarties projekto kopiją, praneša sutarties pasirašymo vietą, dieną ir tikslų laiką (iš anksto tai suderinusi su aukciono laimėtoju) ir papildomai nurodo, kad per pranešime nustatytą terminą jis turi sumokėti sutarties projekte nurodytą sumą į nurodytas finansų įstaigų (skyrių, filialų) sąskaitas.“</text:span></text:p>
      <text:p text:style-name="P130"><text:span text:style-name="T131">1.3.8</text:span><text:span text:style-name="T132">. Pakeisti 38 punktą ir jį išdėstyti taip:</text:span></text:p>
      <text:p text:style-name="P133"><text:span text:style-name="T134">„</text:span><text:span text:style-name="T135">38</text:span><text:span text:style-name="T136">. Žemės sklypo pirkėjas, sumokėjęs nurodytą sumą, su tą faktą patvirtinančiu finansų įstaigos (skyriaus, filialo) ar kitu dokumentu atvyksta sutartu laiku į aukciono komisijos pasiūlytą vietą pasirašyti žemės sklypo pirkimo–pardavimo sutarties.“</text:span></text:p>
      <text:p text:style-name="P137"><text:span text:style-name="T138">1.3.9</text:span><text:span text:style-name="T139">. Pakeisti nurodytų nuostatų 1 priedą:</text:span></text:p>
      <text:p text:style-name="P140"><text:span text:style-name="T141">1.3.9.1</text:span><text:span text:style-name="T142">. Pakeisti 4 punktą ir jį išdėstyti taip:</text:span></text:p>
      <text:p text:style-name="P143"><text:span text:style-name="T144">„</text:span><text:span text:style-name="T145">4</text:span><text:span text:style-name="T146">. Finansų įstaiga (filialas, skyrius)<text:s/></text:span><text:span text:style-name="T147"><text:tab/></text:span></text:p>
      <text:p text:style-name="P148">(pavadinimas, kodas, buveinė ir sąskaitos, į kurią</text:p>
      <text:p text:style-name="P149"><text:tab/><text:s/>.“</text:p>
      <text:p text:style-name="P150"><text:span text:style-name="T151">gali būti grąžinamas pradinis įnašas, numeris)</text:span></text:p>
      <text:p text:style-name="P152"><text:span text:style-name="T153">1.3.9.2</text:span><text:span text:style-name="T154">. Pakeisti parašo rekvizitus ir juos išdėstyti taip:</text:span></text:p>
      <text:p text:style-name="P155"/>
      <text:p text:style-name="P156"><text:span text:style-name="T157">„Žemės sklypo pirkėjas<text:s/></text:span></text:p>
      <text:soft-page-break/>
      <text:p text:style-name="P158">____________________________<text:tab/><text:tab/>(Parašas)<text:tab/><text:tab/><text:tab/>(Vardas ir pavardė)</text:p>
      <text:p text:style-name="P159">(pareigų pavadinimas, jeigu pasirašo</text:p>
      <text:p text:style-name="P160">juridinio asmens ar kitos užsienio</text:p>
      <text:p text:style-name="P161">organizacijos darbuotojas)</text:p>
      <text:p text:style-name="P162"/>
      <text:p text:style-name="P163"><text:span text:style-name="T164">A. V.<text:s/></text:span><text:span text:style-name="T165">(tik juridinio asmens, jeigu jis<text:s/></text:span></text:p>
      <text:p text:style-name="P166">pagal įstatymus ar juridinio asmens<text:s/></text:p>
      <text:p text:style-name="P167"><text:span text:style-name="T168">steigimo dokumentus antspaudą privalo turėti)</text:span><text:span text:style-name="T169">“.</text:span></text:p>
      <text:p text:style-name="P170"/>
      <text:p text:style-name="P171"><text:span text:style-name="T172">1.3.10</text:span><text:span text:style-name="T173">. Pakeisti nurodytų nuostatų 4 priedą:</text:span></text:p>
      <text:p text:style-name="P174"><text:span text:style-name="T175">1.3.10.1</text:span><text:span text:style-name="T176">. Pakeisti 4.1 papunktį ir jį išdėstyti taip:</text:span></text:p>
      <text:p text:style-name="P177"><text:span text:style-name="T178">„</text:span><text:span text:style-name="T179">4.1</text:span><text:span text:style-name="T180">. pagrindinė žemės naudojimo paskirtis, naudojimo būdas _________________ .“</text:span></text:p>
      <text:p text:style-name="P181"><text:span text:style-name="T182">1.3.10.2</text:span><text:span text:style-name="T183">. Pakeisti 6 punktą ir jį išdėstyti taip:</text:span></text:p>
      <text:p text:style-name="P184"><text:span text:style-name="T185">„</text:span><text:span text:style-name="T186">6</text:span><text:span text:style-name="T187">. Pirkėjas įsipareigoja įsigytą nuosavybėn žemės sklypą naudoti pagal šios sutarties 4.1 punkte nurodytą pagrindinę tikslinę žemės naudojimo paskirtį, naudojimo būdą, laikydamasis 4 punkte nurodytų specialiųjų žemės ir miško naudojimo sąlygų, nustatytų žemės servitutų, kitų apribojimų ir sąlygų.“</text:span></text:p>
      <text:p text:style-name="P188"><text:span text:style-name="T189">1.3.10.3</text:span><text:span text:style-name="T190">. Pakeisti parašo rekvizitus ir juos išdėstyti taip:</text:span></text:p>
      <text:p text:style-name="P191"/>
      <text:p text:style-name="P192"/>
      <text:p text:style-name="P193"><text:span text:style-name="T194">„Pirkėjas <text:s text:c="75"/>(Parašas) (Vardas, pavardė)</text:span></text:p>
      <text:p text:style-name="P195"><text:span text:style-name="T196">A. V.<text:s/></text:span><text:span text:style-name="T197">(tik juridinio asmens, jeigu</text:span><text:span text:style-name="T198"><text:s text:c="23"/>(Parašas) (Vardas, pavardė)</text:span></text:p>
      <text:p text:style-name="P199"><text:span text:style-name="T200">reikalavimas turėti antspaudą<text:s/></text:span><text:span text:style-name="T201"><text:s text:c="29"/>(Parašas) (Vardas, pavardė)</text:span></text:p>
      <text:p text:style-name="P202"><text:span text:style-name="T203">nustatytas įstatymuose ar juridinio <text:s text:c="21"/></text:span><text:span text:style-name="T204"><text:s text:c="5"/>(Parašas) (Vardas, pavardė)</text:span></text:p>
      <text:p text:style-name="P205"><text:span text:style-name="T206">asmens steigimo dokumentuose)</text:span><text:span text:style-name="T207">“.</text:span></text:p>
      <text:p text:style-name="P208"><text:span text:style-name="T209">1.3.11</text:span><text:span text:style-name="T210">. Pakeisti nurodytų nuostatų 5 priedo parašo rekvizitus ir juos išdėstyti taip:</text:span></text:p>
      <text:p text:style-name="P211"/>
      <text:p text:style-name="P212"><text:span text:style-name="T213">„Priėmė<text:s/></text:span></text:p>
      <text:p text:style-name="P214">Pirkėjas<text:tab/><text:tab/><text:tab/><text:tab/>(Parašas)<text:tab/><text:tab/><text:tab/>(Vardas, pavardė)</text:p>
      <text:p text:style-name="P215"/>
      <text:p text:style-name="P216"><text:span text:style-name="T217">A. V.<text:s/></text:span><text:span text:style-name="T218">(tik juridinio asmens, jeigu</text:span></text:p>
      <text:p text:style-name="P219">reikalavimas turėti antspaudą</text:p>
      <text:p text:style-name="P220">nustatytas įstatymuose ar juridinio</text:p>
      <text:p text:style-name="P221"><text:span text:style-name="T222">asmens steigimo dokumentuose)</text:span><text:span text:style-name="T223">“.</text:span></text:p>
      <text:p text:style-name="P224"/>
      <text:p text:style-name="P225"><text:span text:style-name="T226">2</text:span><text:span text:style-name="T227">. Nustatyti, kad</text:span><text:span text:style-name="T228"><text:s/>iki 2014 m. sausio 1 d. patvirtinti teritorijų planavimo dokumentai taikomi, o pradėti rengti teritorijų planavimo dokumentai, dėl kurių rengimo kreiptasi su prašymu išduoti planavimo sąlygas, gali būti baigiami rengti, derinami, tikrinami ir tvirtinami Lietuvos Respublikos teritorijų planavimo įstatymo pakeitimo įstatymo (2013 m. birželio 27 d. įstatymo Nr. XII-407 redakcija) 3 straipsnyje nustatyta tvarka.</text:span></text:p>
      <text:p text:style-name="P229"/>
      <text:p text:style-name="P230"/>
      <text:p text:style-name="P231"/>
      <text:p text:style-name="P232"><text:span text:style-name="T233">Ministras Pirmininkas</text:span><text:span text:style-name="T234"><text:tab/>Algirdas Butkevičius</text:span></text:p>
      <text:p text:style-name="P235"/>
      <text:p text:style-name="P236"/>
      <text:p text:style-name="P237"/>
      <text:p text:style-name="P238">Žemės ūkio ministras<text:tab/>Vigilijus Jukna</text:p>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8-02T12:26:00Z</meta:creation-date>
    <dc:date>2022-08-02T12:26:00Z</dc:date>
    <meta:print-date>2014-01-21T08:39:00Z</meta:print-date>
    <meta:template xlink:href="Normal.dotm" xlink:type="simple"/>
    <meta:editing-cycles>2</meta:editing-cycles>
    <meta:editing-duration>PT0S</meta:editing-duration>
    <meta:document-statistic meta:page-count="6" meta:paragraph-count="97" meta:word-count="942" meta:character-count="8326" meta:row-count="170" meta:non-whitespace-character-count="7481"/>
  </office:meta>
</office:document-meta>
</file>