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margin-left="-0.0986in" fo:text-indent="0.0986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text:line-break/>2001 M. BALANDŽIO 2 D. įsakymo nr. 247 „dėl visuomenės sveikatos priežiūros specialybių, subspecialybių sąrašo patvirtinimo“ pripažinimo netekusiu galios</text:p>
      <text:p text:style-name="P15"/>
      <text:p text:style-name="P16">2020 m. rugsėjo 1 d. Nr. V-1952</text:p>
      <text:p text:style-name="P17">Vilnius</text:p>
      <text:p text:style-name="P18"/>
      <text:p text:style-name="P19"/>
      <text:p text:style-name="P20"><text:span text:style-name="T21">P r i p a ž į s t u netekusiu galios Lietuvos Respublikos sveikatos apsaugos ministro 2001 m. balandžio 2 d. įsakymą Nr. 247 „Dėl Visuomenės sveikatos priežiūros specialybių, subspecialybių sąrašo patvirtinimo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03T07:50:00Z</meta:creation-date>
    <dc:date>2020-09-03T07:5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09" meta:row-count="15" meta:non-whitespace-character-count="541"/>
  </office:meta>
</office:document-meta>
</file>